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8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30">
      <style:table-cell-properties fo:border="thin solid #000000" style:vertical-align="automatic" fo:wrap-option="wrap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38">
      <style:table-cell-properties fo:border="thin solid #000000" style:vertical-align="automatic" fo:wrap-option="wrap"/>
    </style:style>
    <style:style style:name="ce35" style:family="table-cell" style:parent-style-name="Default" style:data-style-name="N3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9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string" table:style-name="ce9">
            <text:p>2022041963</text:p>
          </table:table-cell>
          <table:table-cell table:number-columns-repeated="9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36">
            <text:p>Прокуратура Камчатского края</text:p>
          </table:table-cell>
          <table:covered-table-cell table:number-columns-repeated="5"/>
          <table:table-cell table:number-columns-repeated="14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24.12.2021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7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8">
            <text:p>Министерство специальных программ и по делам казачества Камчатского края<text:s text:c="2"/>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39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39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1" table:style-name="ce1"/>
          <table:table-cell table:style-name="ce18"/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9">
            <text:p>ПЛАН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string" table:style-name="ce22">
            <text:p>2022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0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1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2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1">
            <text:p>Цель проведения проверки</text:p>
          </table:table-cell>
          <table:table-cell office:value-type="string" table:number-columns-spanned="4" table:number-rows-spanned="1" table:style-name="ce41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0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2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2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0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0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43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table:number-columns-repeated="16362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3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4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3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3">
            <text:p>дата окончания последней плановой проверки</text:p>
            <text:p>(ДД.ММ.ГГГГ)</text:p>
          </table:table-cell>
          <table:table-cell office:value-type="string" table:style-name="ce23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4">
            <text:p>рабочих дней</text:p>
          </table:table-cell>
          <table:table-cell office:value-type="string" table:style-name="ce2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3">
            <text:p>Дата вступления в законную силу</text:p>
            <text:p>(ДД.ММ.ГГГГ)</text:p>
          </table:table-cell>
          <table:table-cell office:value-type="string" table:style-name="ce23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/>
          <table:table-cell office:value-type="float" office:value="1" table:style-name="ce25">
            <office:annotation draw:style-name="a0" svg:x="3.13541666666667in" svg:y="4.32291666666667in" svg:width="1.07291666666667in" svg:height="2.89583333333333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5">
            <office:annotation draw:style-name="a1" svg:x="4.35416666666667in" svg:y="4.32291666666667in" svg:width="1.07291666666667in" svg:height="2.89583333333333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5">
            <office:annotation draw:style-name="a2" svg:x="5.57291666666667in" svg:y="4.32291666666667in" svg:width="1.07291666666667in" svg:height="2.89583333333333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5">
            <office:annotation draw:style-name="a3" svg:x="6.79166666666667in" svg:y="4.32291666666667in" svg:width="1.07291666666667in" svg:height="2.89583333333333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5">
            <office:annotation draw:style-name="a4" svg:x="7.71875in" svg:y="4.32291666666667in" svg:width="1.07291666666667in" svg:height="2.89583333333333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5">
            <office:annotation draw:style-name="a5" svg:x="8.63541666666667in" svg:y="4.32291666666667in" svg:width="1.07291666666667in" svg:height="2.89583333333333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5">
            <office:annotation draw:style-name="a6" svg:x="10.625in" svg:y="4.32291666666667in" svg:width="1.07291666666667in" svg:height="2.89583333333333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5">
            <office:annotation draw:style-name="a7" svg:x="11.76041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5">
            <office:annotation draw:style-name="a8" svg:x="12.91666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5">
            <office:annotation draw:style-name="a9" svg:x="14.2083333333333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5">
            <office:annotation draw:style-name="a10" svg:x="15.3541666666667in" svg:y="4.32291666666667in" svg:width="1.07291666666667in" svg:height="2.89583333333333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5">
            <office:annotation draw:style-name="a11" svg:x="15.96875in" svg:y="4.32291666666667in" svg:width="1.07291666666667in" svg:height="2.89583333333333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5">
            <office:annotation draw:style-name="a12" svg:x="16.6354166666667in" svg:y="4.32291666666667in" svg:width="1.07291666666667in" svg:height="2.89583333333333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5">
            <office:annotation draw:style-name="a13" svg:x="17.2916666666667in" svg:y="4.32291666666667in" svg:width="1.07291666666667in" svg:height="2.89583333333333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5">
            <office:annotation draw:style-name="a14" svg:x="18.5104166666667in" svg:y="4.32291666666667in" svg:width="1.07291666666667in" svg:height="2.89583333333333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5">
            <office:annotation draw:style-name="a15" svg:x="19.9791666666667in" svg:y="4.32291666666667in" svg:width="1.07291666666667in" svg:height="2.89583333333333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5">
            <office:annotation draw:style-name="a16" svg:x="21in" svg:y="4.32291666666667in" svg:width="1.07291666666667in" svg:height="2.89583333333333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5">
            <office:annotation draw:style-name="a17" svg:x="21.66666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5">
            <office:annotation draw:style-name="a18" svg:x="22.3229166666667in" svg:y="4.32291666666667in" svg:width="1.07291666666667in" svg:height="2.89583333333333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5">
            <office:annotation draw:style-name="a19" svg:x="24.5104166666667in" svg:y="4.32291666666667in" svg:width="1.07291666666667in" svg:height="2.89583333333333in">
              <dc:creator/>
              <text:p>Текстовые данные</text:p>
            </office:annotation>
            <text:p>20</text:p>
          </table:table-cell>
          <table:table-cell office:value-type="float" office:value="25" table:style-name="ce26">
            <office:annotation draw:style-name="a20" svg:x="26.1666666666667in" svg:y="4.32291666666667in" svg:width="1.07291666666667in" svg:height="2.89583333333333in">
              <dc:creator/>
              <text:p>Текстовые данные</text:p>
            </office:annotation>
            <text:p>2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городского округа "поселок Палана"</text:p>
          </table:table-cell>
          <table:table-cell office:value-type="string" table:style-name="ce27">
            <text:p>688000, край Камчатский, район Тигильский, поселок городского типа Палана, ул. Обухова, 6</text:p>
          </table:table-cell>
          <table:table-cell table:number-columns-repeated="2" table:style-name="ce28"/>
          <table:table-cell office:value-type="string" table:style-name="ce27">
            <text:p>1024101418769</text:p>
          </table:table-cell>
          <table:table-cell office:value-type="string" table:style-name="ce27">
            <text:p>8200000789</text:p>
          </table:table-cell>
          <table:table-cell office:value-type="string" table:style-name="ce27">
            <text:p>Региональный государственный надзор в области защиты населения от чрезвычайных ситуаций ФЗ от 21.12.1994 № 68-ФЗ</text:p>
          </table:table-cell>
          <table:table-cell office:value-type="string" table:style-name="ce29">
            <text:p>23.11.1998</text:p>
          </table:table-cell>
          <table:table-cell office:value-type="string" table:style-name="ce29">
            <text:p>27.06.2019</text:p>
          </table:table-cell>
          <table:table-cell table:style-name="ce30"/>
          <table:table-cell office:value-type="string" table:style-name="ce27">
            <text:p>ч. 2 ст. 11, ч. 21 ст. 15 ФЗ от 06.10.2003 № 131-ФЗ</text:p>
          </table:table-cell>
          <table:table-cell office:value-type="string" table:style-name="ce31">
            <text:p>01.08.2022</text:p>
          </table:table-cell>
          <table:table-cell office:value-type="string" table:style-name="ce32">
            <text:p>20</text:p>
          </table:table-cell>
          <table:table-cell table:style-name="ce33"/>
          <table:table-cell office:value-type="string" table:content-validation-name="val1" table:style-name="ce27">
            <text:p>Выездная</text:p>
          </table:table-cell>
          <table:table-cell table:style-name="ce28"/>
          <table:table-cell table:style-name="ce27"/>
          <table:table-cell table:number-columns-repeated="2" table:style-name="ce30"/>
          <table:table-cell table:content-validation-name="val1" table:style-name="ce28"/>
          <table:table-cell office:value-type="string" table:style-name="ce27">
            <text:p>412200687330</text:p>
          </table:table-cell>
          <table:table-cell table:number-columns-repeated="16362"/>
        </table:table-row>
        <table:table-row table:style-name="ro10">
          <table:table-cell/>
          <table:table-cell office:value-type="string" table:style-name="ce27">
            <text:p>Администрация муниципального образования "Тигильский муниципальный район"</text:p>
          </table:table-cell>
          <table:table-cell office:value-type="string" table:style-name="ce27">
            <text:p>688600, край Камчатский, район Тигильский, село Тигиль, улица Партизанская, 17</text:p>
          </table:table-cell>
          <table:table-cell table:number-columns-repeated="2" table:style-name="ce28"/>
          <table:table-cell office:value-type="string" table:style-name="ce27">
            <text:p>1024101418824</text:p>
          </table:table-cell>
          <table:table-cell office:value-type="string" table:style-name="ce27">
            <text:p>8202000248</text:p>
          </table:table-cell>
          <table:table-cell office:value-type="string" table:style-name="ce27">
            <text:p>Региональный государственный надзор в области защиты населения от чрезвычайных ситуаций ФЗ от 21.12.1994 № 68-ФЗ</text:p>
          </table:table-cell>
          <table:table-cell office:value-type="string" table:style-name="ce29">
            <text:p>17.12.1998</text:p>
          </table:table-cell>
          <table:table-cell office:value-type="string" table:style-name="ce29">
            <text:p>07.06.2019</text:p>
          </table:table-cell>
          <table:table-cell table:style-name="ce30"/>
          <table:table-cell office:value-type="string" table:style-name="ce27">
            <text:p>ч. 2 ст. 11, ч. 21 ст. 15 ФЗ от 06.10.2003 № 131-ФЗ</text:p>
          </table:table-cell>
          <table:table-cell office:value-type="string" table:style-name="ce31">
            <text:p>01.07.2022</text:p>
          </table:table-cell>
          <table:table-cell office:value-type="string" table:style-name="ce32">
            <text:p>20</text:p>
          </table:table-cell>
          <table:table-cell table:style-name="ce33"/>
          <table:table-cell office:value-type="string" table:content-validation-name="val1" table:style-name="ce27">
            <text:p>Выездная</text:p>
          </table:table-cell>
          <table:table-cell table:style-name="ce28"/>
          <table:table-cell table:style-name="ce27"/>
          <table:table-cell table:number-columns-repeated="2" table:style-name="ce30"/>
          <table:table-cell table:content-validation-name="val1" table:style-name="ce28"/>
          <table:table-cell office:value-type="string" table:style-name="ce27">
            <text:p>412200687333</text:p>
          </table:table-cell>
          <table:table-cell table:number-columns-repeated="16362"/>
        </table:table-row>
        <table:table-row table:style-name="ro10">
          <table:table-cell/>
          <table:table-cell office:value-type="string" table:style-name="ce27">
            <text:p>Администрация Пенжинского муниципального района</text:p>
          </table:table-cell>
          <table:table-cell office:value-type="string" table:style-name="ce27">
            <text:p>688850, край Камчатский, район Пенжинский, село Каменское, ул. Ленина, 12</text:p>
          </table:table-cell>
          <table:table-cell table:number-columns-repeated="2" table:style-name="ce28"/>
          <table:table-cell office:value-type="string" table:style-name="ce27">
            <text:p>1024101418880</text:p>
          </table:table-cell>
          <table:table-cell office:value-type="string" table:style-name="ce27">
            <text:p>8204000469</text:p>
          </table:table-cell>
          <table:table-cell office:value-type="string" table:style-name="ce27">
            <text:p>Региональный государственный надзор в области защиты населения от чрезвычайных ситуаций ФЗ от 21.12.1994 № 68-ФЗ</text:p>
          </table:table-cell>
          <table:table-cell office:value-type="string" table:style-name="ce29">
            <text:p>23.11.1998</text:p>
          </table:table-cell>
          <table:table-cell office:value-type="string" table:style-name="ce29">
            <text:p>09.04.2019</text:p>
          </table:table-cell>
          <table:table-cell table:style-name="ce30"/>
          <table:table-cell office:value-type="string" table:style-name="ce27">
            <text:p>ч. 2 ст. 11, ч. 21 ст. 15 ФЗ от 06.10.2003 № 131-ФЗ</text:p>
          </table:table-cell>
          <table:table-cell office:value-type="string" table:style-name="ce31">
            <text:p>01.06.2022</text:p>
          </table:table-cell>
          <table:table-cell office:value-type="string" table:style-name="ce32">
            <text:p>20</text:p>
          </table:table-cell>
          <table:table-cell table:style-name="ce33"/>
          <table:table-cell office:value-type="string" table:content-validation-name="val1" table:style-name="ce27">
            <text:p>Выездная</text:p>
          </table:table-cell>
          <table:table-cell table:style-name="ce28"/>
          <table:table-cell table:style-name="ce27"/>
          <table:table-cell table:number-columns-repeated="2" table:style-name="ce30"/>
          <table:table-cell table:content-validation-name="val1" table:style-name="ce28"/>
          <table:table-cell office:value-type="string" table:style-name="ce27">
            <text:p>412200687331</text:p>
          </table:table-cell>
          <table:table-cell table:number-columns-repeated="16362"/>
        </table:table-row>
        <table:table-row table:style-name="ro11">
          <table:table-cell/>
          <table:table-cell office:value-type="string" table:style-name="ce27">
            <text:p>Администрация Олюторского муниципального района</text:p>
          </table:table-cell>
          <table:table-cell office:value-type="string" table:style-name="ce27">
            <text:p>688800, край Камчатский, район Олюторский, село Тиличики, ул. Молодежная, 10</text:p>
          </table:table-cell>
          <table:table-cell table:number-columns-repeated="2" table:style-name="ce28"/>
          <table:table-cell office:value-type="string" table:style-name="ce27">
            <text:p>1024101418879</text:p>
          </table:table-cell>
          <table:table-cell office:value-type="string" table:style-name="ce27">
            <text:p>8201001231</text:p>
          </table:table-cell>
          <table:table-cell office:value-type="string" table:style-name="ce27">
            <text:p>региональный государственный надзор в области защиты населения от чрезвычайных ситуаций ФЗ от 21.12.1994 № 68-ФЗ</text:p>
          </table:table-cell>
          <table:table-cell office:value-type="string" table:style-name="ce29">
            <text:p>29.12.1998</text:p>
          </table:table-cell>
          <table:table-cell office:value-type="string" table:style-name="ce29">
            <text:p>11.04.2019</text:p>
          </table:table-cell>
          <table:table-cell table:style-name="ce30"/>
          <table:table-cell office:value-type="string" table:style-name="ce27">
            <text:p>ч. 2 ст. 11, ч. 21 ст. 15 ФЗ от 06.10.2003 № 131-ФЗ</text:p>
          </table:table-cell>
          <table:table-cell office:value-type="string" table:style-name="ce34">
            <text:p>01.06.2022</text:p>
          </table:table-cell>
          <table:table-cell office:value-type="string" table:style-name="ce32">
            <text:p>20</text:p>
          </table:table-cell>
          <table:table-cell table:style-name="ce33"/>
          <table:table-cell office:value-type="string" table:content-validation-name="val1" table:style-name="ce27">
            <text:p>Выездная</text:p>
          </table:table-cell>
          <table:table-cell table:style-name="ce28"/>
          <table:table-cell table:style-name="ce27"/>
          <table:table-cell table:number-columns-repeated="2" table:style-name="ce30"/>
          <table:table-cell table:content-validation-name="val1" table:style-name="ce28"/>
          <table:table-cell office:value-type="string" table:style-name="ce28">
            <text:p>41220068733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table:number-columns-repeated="1636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Лист1.$B$2:Лист1.$U$23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month number:style="long" number:textual="true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Чечеков Константин Олегович</dc:creator>
    <meta:creation-date>2017-04-06T14:22:47Z</meta:creation-date>
    <dc:date>2021-12-24T03:09:48Z</dc:date>
    <meta:print-date>2018-05-23T14:44:44Z</meta:print-date>
    <meta:editing-cycles>9</meta:editing-cycles>
    <meta:editing-duration>PT2085S</meta:editing-duration>
  </office:meta>
</office:document-meta>
</file>