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799cm" fo:margin-left="0.208cm" fo:margin-top="0cm" fo:margin-bottom="0cm" table:align="left" style:writing-mode="lr-tb"/>
    </style:style>
    <style:style style:name="Таблица3.A" style:family="table-column">
      <style:table-column-properties style:column-width="3.27cm"/>
    </style:style>
    <style:style style:name="Таблица3.B" style:family="table-column">
      <style:table-column-properties style:column-width="8.213cm"/>
    </style:style>
    <style:style style:name="Таблица3.C" style:family="table-column">
      <style:table-column-properties style:column-width="6.3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6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4" style:family="table-row">
      <style:table-row-properties style:min-row-height="1.009cm" fo:keep-together="auto"/>
    </style:style>
    <style:style style:name="Таблица4" style:family="table">
      <style:table-properties style:width="17.81cm" fo:margin-left="0.199cm" fo:margin-top="0cm" fo:margin-bottom="0cm" table:align="left" style:writing-mode="lr-tb"/>
    </style:style>
    <style:style style:name="Таблица4.A" style:family="table-column">
      <style:table-column-properties style:column-width="3.272cm"/>
    </style:style>
    <style:style style:name="Таблица4.B" style:family="table-column">
      <style:table-column-properties style:column-width="9.504cm"/>
    </style:style>
    <style:style style:name="Таблица4.C" style:family="table-column">
      <style:table-column-properties style:column-width="5.0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2" style:family="paragraph" style:parent-style-name="List_20_Paragraph">
      <style:paragraph-properties fo:margin-left="0cm" fo:margin-right="-0.097cm" fo:line-height="100%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3" style:family="paragraph" style:parent-style-name="List_20_Paragraph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4.001cm"/>
        </style:tab-stops>
      </style:paragraph-properties>
      <style:text-properties officeooo:paragraph-rsid="0008fe55" style:letter-kerning="false" style:font-size-complex="10pt"/>
    </style:style>
    <style:style style:name="P4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8fe55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officeooo:paragraph-rsid="0008fe55" style:font-size-asian="14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officeooo:paragraph-rsid="0008fe55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officeooo:paragraph-rsid="0008fe55"/>
    </style:style>
    <style:style style:name="P9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orphans="0" fo:widows="0" fo:text-indent="0cm" style:auto-text-indent="false">
        <style:tab-stops>
          <style:tab-stop style:position="4.001cm"/>
        </style:tab-stops>
      </style:paragraph-properties>
      <style:text-properties officeooo:paragraph-rsid="0008fe55" style:letter-kerning="false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13" style:family="paragraph" style:parent-style-name="Standard">
      <style:paragraph-properties fo:margin-left="0cm" fo:margin-right="-0.097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14" style:family="paragraph" style:parent-style-name="Standard">
      <style:paragraph-properties fo:margin-left="0cm" fo:margin-right="-0.028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15" style:family="paragraph" style:parent-style-name="Standard">
      <style:paragraph-properties fo:margin-left="0cm" fo:margin-right="-0.171cm" fo:text-align="start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16" style:family="paragraph" style:parent-style-name="Standard">
      <style:paragraph-properties fo:margin-left="0cm" fo:margin-right="-0.028cm" fo:text-align="start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18" style:family="paragraph" style:parent-style-name="Standard">
      <style:paragraph-properties fo:text-align="start" style:justify-single-word="false" fo:orphans="0" fo:widows="0"/>
      <style:text-properties officeooo:paragraph-rsid="0008fe55" style:letter-kerning="false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officeooo:paragraph-rsid="0008fe55" style:letter-kerning="false" style:font-size-complex="10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officeooo:paragraph-rsid="0008fe55" style:letter-kerning="false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8fe55" style:letter-kerning="false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officeooo:rsid="00069d0d" officeooo:paragraph-rsid="0008fe55" style:letter-kerning="false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rsid="00069d0d" officeooo:paragraph-rsid="0008fe55" style:letter-kerning="false" style:font-size-complex="10pt"/>
    </style:style>
    <style:style style:name="P25" style:family="paragraph" style:parent-style-name="Standard_20__28_user_29_">
      <style:text-properties officeooo:paragraph-rsid="0008fe55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00" loext:opacity="100%" fo:font-size="12pt" fo:letter-spacing="normal" fo:font-weight="bold" style:font-size-asian="12pt" style:font-weight-asian="bold"/>
    </style:style>
    <style:style style:name="T4" style:family="text">
      <style:text-properties fo:color="#000000" loext:opacity="100%" fo:font-size="12pt" fo:letter-spacing="normal" style:font-size-asian="12pt"/>
    </style:style>
    <style:style style:name="T5" style:family="text">
      <style:text-properties fo:color="#000000" loext:opacity="100%" fo:font-size="12pt" style:font-size-asian="12pt"/>
    </style:style>
    <style:style style:name="T6" style:family="text">
      <style:text-properties fo:color="#000000" loext:opacity="100%" fo:font-size="12pt" style:font-size-asian="12pt"/>
    </style:style>
    <style:style style:name="T7" style:family="text">
      <style:text-properties fo:color="#000000" loext:opacity="100%" style:font-name="Times New Roman" fo:font-size="12pt" style:font-size-asian="12pt"/>
    </style:style>
    <style:style style:name="T8" style:family="text">
      <style:text-properties fo:color="#000000" loext:opacity="100%" style:font-name="Times New Roman" fo:font-size="12pt" officeooo:rsid="00069d0d" style:font-size-asian="12pt"/>
    </style:style>
    <style:style style:name="T9" style:family="text">
      <style:text-properties fo:color="#000000" loext:opacity="100%" style:font-name="Times New Roman" fo:font-size="12pt" style:font-size-asian="12pt"/>
    </style:style>
    <style:style style:name="T10" style:family="text">
      <style:text-properties fo:color="#000000" loext:opacity="100%" style:font-name="Times New Roman" fo:font-size="12pt" fo:letter-spacing="normal" style:font-size-asian="12pt"/>
    </style:style>
    <style:style style:name="T11" style:family="text">
      <style:text-properties fo:color="#000000" loext:opacity="100%" style:font-name="Times New Roman" fo:font-size="12pt" style:text-underline-style="none" style:font-size-asian="12pt"/>
    </style:style>
    <style:style style:name="T12" style:family="text">
      <style:text-properties fo:color="#000000" loext:opacity="100%" style:font-name="Times New Roman" fo:font-size="10pt" fo:letter-spacing="normal" style:font-size-asian="10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069d0d" style:font-size-asian="12pt"/>
    </style:style>
    <style:style style:name="T15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портивные мероприятия Камчатского края, </text:span></text:p>
      <text:p text:style-name="P5"><text:span text:style-name="T1">планируемые к проведению в</text:span><text:span text:style-name="T2"> марте 2024</text:span><text:span text:style-name="T1"> года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<text:span text:style-name="T3">Дата</text:span></text:p>
          </table:table-cell>
          <table:table-cell table:style-name="Таблица3.A1" office:value-type="string">
            <text:p text:style-name="P10"><text:span text:style-name="T3">Наименование мероприятия</text:span></text:p>
          </table:table-cell>
          <table:table-cell table:style-name="Таблица3.A1" office:value-type="string">
            <text:p text:style-name="P10"><text:span text:style-name="T3">Место проведения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3">02.03.2024</text:span></text:p>
          </table:table-cell>
          <table:table-cell table:style-name="Таблица3.A2" office:value-type="string">
            <text:p text:style-name="P16"><text:span text:style-name="T13">Первенство Камчатского края по тхэквондо</text:span></text:p>
          </table:table-cell>
          <table:table-cell table:style-name="Таблица3.A2" office:value-type="string">
            <text:p text:style-name="P19"><text:span text:style-name="T7">г. Елизово, </text:span></text:p>
            <text:p text:style-name="P20"><text:span text:style-name="T15">ФОК «Радужный»</text:span></text:p>
            <text:p text:style-name="P1"><text:span text:style-name="T4">10:00-16:00</text:span></text:p>
          </table:table-cell>
        </table:table-row>
        <table:table-row table:style-name="Таблица3.1">
          <table:table-cell table:style-name="Таблица3.A2" office:value-type="string">
            <text:p text:style-name="P17"><text:span text:style-name="T13">02.03.2024</text:span></text:p>
          </table:table-cell>
          <table:table-cell table:style-name="Таблица3.A2" office:value-type="string">
            <text:p text:style-name="P16"><text:span text:style-name="T13">Кубок Камчатского края по автомобильному спорту (дисциплины: кросс «Д2-классика», кросс «Супер 1600»)</text:span></text:p>
          </table:table-cell>
          <table:table-cell table:style-name="Таблица3.A2" office:value-type="string">
            <text:p text:style-name="P11"><text:span text:style-name="T5">г. </text:span><text:span text:style-name="T15">Петропавловск-Камчатский, </text:span><text:span text:style-name="T10">Мотопарк</text:span><text:span text:style-name="T12"> </text:span><text:span text:style-name="T10">«Камчатка»</text:span></text:p>
            <text:p text:style-name="P11"><text:span text:style-name="T10">13:00-15:00</text:span></text:p>
          </table:table-cell>
        </table:table-row>
        <table:table-row table:style-name="Таблица3.1">
          <table:table-cell table:style-name="Таблица3.A2" office:value-type="string">
            <text:p text:style-name="P17"><text:span text:style-name="T13">02.03.2024</text:span></text:p>
          </table:table-cell>
          <table:table-cell table:style-name="Таблица3.A2" office:value-type="string">
            <text:p text:style-name="P16"><text:span text:style-name="T13">Региональные соревнования по автомобильному спорту (дисциплина: кросс «Д3-Мини»)</text:span></text:p>
          </table:table-cell>
          <table:table-cell table:style-name="Таблица3.A2" office:value-type="string">
            <text:p text:style-name="P11"><text:span text:style-name="T5">г. </text:span><text:span text:style-name="T15">Петропавловск-Камчатский</text:span><text:span text:style-name="T7">, </text:span><text:span text:style-name="T10">Мотопарк</text:span><text:span text:style-name="T12"> </text:span><text:span text:style-name="T10">«Камчатка»</text:span></text:p>
            <text:p text:style-name="P11"><text:span text:style-name="T10">13:00-15:00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3">02.03.2024</text:span></text:p>
          </table:table-cell>
          <table:table-cell table:style-name="Таблица3.A2" office:value-type="string">
            <text:p text:style-name="P16"><text:span text:style-name="T13">Чемпионат Камчатского края по рыболовному спорту (дисциплина: ловля на блесну со льда «Октябрьский Зубарь»</text:span></text:p>
          </table:table-cell>
          <table:table-cell table:style-name="Таблица3.A2" office:value-type="string">
            <text:p text:style-name="P11"><text:span text:style-name="T15">Усть-Большерецкий район,</text:span></text:p>
            <text:p text:style-name="P20"><text:span text:style-name="T15">п. Октябрьский, р. Большая</text:span></text:p>
            <text:p text:style-name="P20"><text:span text:style-name="T7">07:30-14:00</text:span></text:p>
          </table:table-cell>
        </table:table-row>
        <table:table-row table:style-name="Таблица3.1">
          <table:table-cell table:style-name="Таблица3.A6" office:value-type="string">
            <text:p text:style-name="P17"><text:span text:style-name="T13">02-03.03.2024</text:span></text:p>
          </table:table-cell>
          <table:table-cell table:style-name="Таблица3.A6" office:value-type="string">
            <text:p text:style-name="P18"><text:span text:style-name="T13">Первенство Камчатского края по шахматам</text:span> <text:span text:style-name="T13">(дисциплина: шахматная композиция)</text:span></text:p>
          </table:table-cell>
          <table:table-cell table:style-name="Таблица3.A6" office:value-type="string">
            <text:p text:style-name="P11"><text:span text:style-name="T5">г. </text:span><text:span text:style-name="T15">Петропавловск-Камчатский</text:span><text:span text:style-name="T7">, </text:span><text:span text:style-name="T8">ДЮСШ № 1</text:span></text:p>
          </table:table-cell>
        </table:table-row>
        <table:table-row table:style-name="Таблица3.1">
          <table:table-cell table:style-name="Таблица3.A6" office:value-type="string">
            <text:p text:style-name="P17"><text:span text:style-name="T13">03-30.03.2024</text:span></text:p>
          </table:table-cell>
          <table:table-cell table:style-name="Таблица3.A6" office:value-type="string">
            <text:p text:style-name="P18"><text:span text:style-name="T13">Кубок Камчатского края по баскетболу (3х3)</text:span></text:p>
          </table:table-cell>
          <table:table-cell table:style-name="Таблица3.A6" office:value-type="string">
            <text:p text:style-name="P4"><text:span text:style-name="T7">г. Петропавловск-Камчатский,</text:span></text:p>
            <text:p text:style-name="P4"><text:span text:style-name="T7">ФОК «Звездный»,</text:span></text:p>
            <text:p text:style-name="P4"><text:span text:style-name="T7">ФОК «Водник»,</text:span></text:p>
            <text:p text:style-name="P4"><text:span text:style-name="T7">г. Елизово,</text:span></text:p>
            <text:p text:style-name="P3"><text:span text:style-name="T7">ФОК «Радужный»</text:span></text:p>
            <text:p text:style-name="P1"><text:span text:style-name="T7">Согласно расписанию игр</text:span></text:p>
          </table:table-cell>
        </table:table-row>
        <table:table-row table:style-name="Таблица3.1">
          <table:table-cell table:style-name="Таблица3.A2" office:value-type="string">
            <text:p text:style-name="P17"><text:span text:style-name="T14">08</text:span><text:span text:style-name="T13">.03.2024</text:span></text:p>
          </table:table-cell>
          <table:table-cell table:style-name="Таблица3.A2" office:value-type="string">
            <text:p text:style-name="P16"><text:span text:style-name="T5">Кубок России по горнолыжному спорту (финал)</text:span></text:p>
          </table:table-cell>
          <table:table-cell table:style-name="Таблица3.A2" office:value-type="string">
            <text:p text:style-name="P11"><text:span text:style-name="T4">г. Елизово, </text:span><text:span text:style-name="T10">ГК «Морозная»</text:span></text:p>
            <text:p text:style-name="P11"><text:span text:style-name="T10">08.03 (10:00-12:30)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3">09.03.2024</text:span></text:p>
          </table:table-cell>
          <table:table-cell table:style-name="Таблица3.A2" office:value-type="string">
            <text:p text:style-name="P16"><text:span text:style-name="T13">Первенство и чемпионат Камчатского края </text:span><text:span text:style-name="T15">по сноуборду (</text:span><text:span text:style-name="T13">дисциплина: биг-эйр)</text:span></text:p>
          </table:table-cell>
          <table:table-cell table:style-name="Таблица3.A2" office:value-type="string">
            <text:p text:style-name="P11"><text:span text:style-name="T5">г. </text:span><text:span text:style-name="T15">Петропавловск-Камчатский</text:span><text:span text:style-name="T7"> ГБ «Синичкина»</text:span></text:p>
            <text:p text:style-name="P11"><text:span text:style-name="T7">12:00-15:00</text:span></text:p>
          </table:table-cell>
        </table:table-row>
        <table:table-row table:style-name="Таблица3.1">
          <table:table-cell table:style-name="Таблица3.A2" office:value-type="string">
            <text:p text:style-name="P17"><text:span text:style-name="T13">09-10.03.2024</text:span></text:p>
          </table:table-cell>
          <table:table-cell table:style-name="Таблица3.A2" office:value-type="string">
            <text:p text:style-name="P16"><text:span text:style-name="T13">Первенство Камчатского края </text:span><text:span text:style-name="T5">по горнолыжному спорту</text:span><text:span text:style-name="T13"> (дисциплина: параллельный слалом, командные соревнования) </text:span></text:p>
          </table:table-cell>
          <table:table-cell table:style-name="Таблица3.A2" office:value-type="string">
            <text:p text:style-name="P11"><text:span text:style-name="T4">г. Елизово,</text:span></text:p>
            <text:p text:style-name="P11"><text:span text:style-name="T4"><text:s/></text:span><text:span text:style-name="T10">ГК «Морозная»</text:span></text:p>
            <text:p text:style-name="P11"><text:span text:style-name="T10">10:00-14:00</text:span></text:p>
          </table:table-cell>
        </table:table-row>
        <table:table-row table:style-name="Таблица3.1">
          <table:table-cell table:style-name="Таблица3.A6" office:value-type="string">
            <text:p text:style-name="P15"><text:span text:style-name="T13">09-10.03.2024</text:span></text:p>
          </table:table-cell>
          <table:table-cell table:style-name="Таблица3.A6" office:value-type="string">
            <text:p text:style-name="P16"><text:span text:style-name="T13">Кубок Камчатского края по снежным дисциплинам ездового спорта «Мильковский спринт» 1 этап</text:span></text:p>
          </table:table-cell>
          <table:table-cell table:style-name="Таблица3.A6" office:value-type="string">
            <text:p text:style-name="P11"><text:span text:style-name="T5">с. </text:span><text:span text:style-name="T15">Мильково</text:span></text:p>
            <text:p text:style-name="P1"><text:span text:style-name="T7">ЛБ «Веселая горка»</text:span></text:p>
            <text:p text:style-name="P1"><text:span text:style-name="T7">11:00-16:00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3">12-15.03.2024</text:span></text:p>
          </table:table-cell>
          <table:table-cell table:style-name="Таблица3.A2" office:value-type="string">
            <text:p text:style-name="P16"><text:span text:style-name="T13">Краевые соревнования по плаванию «Веселый дельфин 2024» (50 м)</text:span></text:p>
          </table:table-cell>
          <table:table-cell table:style-name="Таблица3.A2" office:value-type="string">
            <text:p text:style-name="P11"><text:span text:style-name="T5">г. </text:span><text:span text:style-name="T15">Петропавловск-Камчатский</text:span><text:span text:style-name="T7"> СШОР по плаванию</text:span></text:p>
            <text:p text:style-name="P11"><text:span text:style-name="T7">09:00-12:00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3">12-15.03.2024</text:span></text:p>
          </table:table-cell>
          <table:table-cell table:style-name="Таблица3.A2" office:value-type="string">
            <text:p text:style-name="P16"><text:span text:style-name="T13">Первенство Камчатского края по плаванию (50 м)</text:span></text:p>
          </table:table-cell>
          <table:table-cell table:style-name="Таблица3.A2" office:value-type="string">
            <text:p text:style-name="P11"><text:span text:style-name="T5">г. </text:span><text:span text:style-name="T15">Петропавловск-Камчатский</text:span></text:p>
            <text:p text:style-name="P19"><text:span text:style-name="T7">СШОР по плаванию</text:span></text:p>
            <text:p text:style-name="P1"><text:span text:style-name="T7">14:00-18:00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3">14-18.03.2024</text:span></text:p>
          </table:table-cell>
          <table:table-cell table:style-name="Таблица3.A2" office:value-type="string">
            <text:p text:style-name="P16"><text:span text:style-name="T5">Чемпионат России </text:span><text:span text:style-name="T7">по сноуборду </text:span><text:span text:style-name="T5">(дисциплина: параллельный слалом-гигант, параллельный слалом)</text:span></text:p>
          </table:table-cell>
          <table:table-cell table:style-name="Таблица3.A2" office:value-type="string">
            <text:p text:style-name="P11"><text:span text:style-name="T4">г. Елизово</text:span></text:p>
            <text:p text:style-name="P2"><text:span text:style-name="T10">ГК «Морозная»</text:span></text:p>
            <text:p text:style-name="P1"><text:span text:style-name="T10">15.02 (10:00-14:00)</text:span></text:p>
            <text:p text:style-name="P1"><text:span text:style-name="T10">16-17.02 (10:00-15:00)</text:span></text:p>
          </table:table-cell>
        </table:table-row>
        <table:table-row table:style-name="Таблица3.1">
          <table:table-cell table:style-name="Таблица3.A6" office:value-type="string">
            <text:p text:style-name="P15"><text:span text:style-name="T13">16.03.2024</text:span></text:p>
          </table:table-cell>
          <table:table-cell table:style-name="Таблица3.A6" office:value-type="string">
            <text:p text:style-name="P16"><text:span text:style-name="T5">Первенство и чемпионат Камчатского края по всестилевому кратэ</text:span></text:p>
          </table:table-cell>
          <table:table-cell table:style-name="Таблица3.A6" office:value-type="string">
            <text:p text:style-name="P11"><text:span text:style-name="T5">г. </text:span><text:span text:style-name="T15">Петропавловск-Камчатский</text:span></text:p>
            <text:p text:style-name="P19"><text:span text:style-name="T7">ФОК «Звездный»</text:span></text:p>
            <text:p text:style-name="P19"><text:span text:style-name="T10">11:00-17:00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5"><text:span text:style-name="T13">16.03.2024</text:span></text:p>
          </table:table-cell>
          <table:table-cell table:style-name="Таблица3.A2" office:value-type="string">
            <text:p text:style-name="P16"><text:span text:style-name="T5">Чемпионат Камчатского края по лыжным гонкам (дисциплина: свободный стиль (15 км, 7,5 км, 5 км)</text:span></text:p>
          </table:table-cell>
          <table:table-cell table:style-name="Таблица3.A2" office:value-type="string">
            <text:p text:style-name="P11"><text:span text:style-name="T5">г. </text:span><text:span text:style-name="T15">Петропавловск-Камчатский</text:span></text:p>
            <text:p text:style-name="P1"><text:span text:style-name="T10">ЛБ «Лесная»</text:span></text:p>
            <text:p text:style-name="P1"><text:span text:style-name="T10">12:00-14:00</text:span></text:p>
          </table:table-cell>
        </table:table-row>
        <table:table-row table:style-name="Таблица3.1">
          <table:table-cell table:style-name="Таблица3.A2" office:value-type="string">
            <text:p text:style-name="P17"><text:span text:style-name="T13">16.03.2024</text:span></text:p>
          </table:table-cell>
          <table:table-cell table:style-name="Таблица3.A2" office:value-type="string">
            <text:p text:style-name="P16"><text:span text:style-name="T13">Первенство и чемпионат Камчатского края </text:span><text:span text:style-name="T15">по дзюдо</text:span></text:p>
          </table:table-cell>
          <table:table-cell table:style-name="Таблица3.A2" office:value-type="string">
            <text:p text:style-name="P11"><text:span text:style-name="T5">г. </text:span><text:span text:style-name="T15">Петропавловск-Камчатский</text:span></text:p>
            <text:p text:style-name="P19"><text:span text:style-name="T7">зал единоборств, Автомобилистов, 55</text:span></text:p>
            <text:p text:style-name="P21"><text:span text:style-name="T7">11:00-15:00</text:span></text:p>
          </table:table-cell>
        </table:table-row>
        <table:table-row table:style-name="Таблица3.1">
          <table:table-cell table:style-name="Таблица3.A6" office:value-type="string">
            <text:p text:style-name="P17"><text:span text:style-name="T13">16-17.03.2024</text:span></text:p>
          </table:table-cell>
          <table:table-cell table:style-name="Таблица3.A6" office:value-type="string">
            <text:p text:style-name="P16"><text:span text:style-name="T13">Межмуниципальные соревнования </text:span><text:span text:style-name="T5">по горнолыжному спорту</text:span><text:span text:style-name="T13"> «Чебурашка» </text:span></text:p>
          </table:table-cell>
          <table:table-cell table:style-name="Таблица3.A6" office:value-type="string">
            <text:p text:style-name="P11"><text:span text:style-name="T4">г. Елизово</text:span></text:p>
            <text:p text:style-name="P2"><text:span text:style-name="T10">ГК «Морозная»</text:span></text:p>
            <text:p text:style-name="P1"><text:span text:style-name="T10">10:00-14:00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3">16-17.03.2024</text:span></text:p>
          </table:table-cell>
          <table:table-cell table:style-name="Таблица3.A2" office:value-type="string">
            <text:p text:style-name="P16"><text:span text:style-name="T13">Кубок Камчатского края по снежным дисциплинам ездового спорта «Вилючинский спринт» 2 этап</text:span></text:p>
          </table:table-cell>
          <table:table-cell table:style-name="Таблица3.A2" office:value-type="string">
            <text:p text:style-name="P11"><text:span text:style-name="T5">г. </text:span><text:span text:style-name="T15">Вилючинск</text:span></text:p>
            <text:p text:style-name="P1"><text:span text:style-name="T10">лыжня </text:span><text:span text:style-name="T7">МБУ ДО СШ №2</text:span></text:p>
            <text:p text:style-name="P1"><text:span text:style-name="T10">10:00-15:00</text:span></text:p>
          </table:table-cell>
        </table:table-row>
        <table:table-row table:style-name="Таблица3.1">
          <table:table-cell table:style-name="Таблица3.A2" office:value-type="string">
            <text:p text:style-name="P17"><text:span text:style-name="T13">17.03.2024</text:span></text:p>
          </table:table-cell>
          <table:table-cell table:style-name="Таблица3.A2" office:value-type="string">
            <text:p text:style-name="P14"><text:span text:style-name="T15">Первенство Камчатского края по спортивному туризму (лыжный туризм, </text:span><text:span text:style-name="T7">дистанции</text:span><text:span text:style-name="T15">)</text:span></text:p>
          </table:table-cell>
          <table:table-cell table:style-name="Таблица3.A2" office:value-type="string">
            <text:p text:style-name="P13"><text:span text:style-name="T5">г. </text:span><text:span text:style-name="T15">Петропавловск-Камчатский</text:span></text:p>
          </table:table-cell>
        </table:table-row>
        <table:table-row table:style-name="Таблица3.1">
          <table:table-cell table:style-name="Таблица3.A2" office:value-type="string">
            <text:p text:style-name="P17"><text:span text:style-name="T13">17.03.2024</text:span></text:p>
          </table:table-cell>
          <table:table-cell table:style-name="Таблица3.A2" office:value-type="string">
            <text:p text:style-name="P16"><text:span text:style-name="T13">Первенство и чемпионат Камчатского края по альпинизму (дисциплина: ски-альпинизм – гонка)</text:span></text:p>
          </table:table-cell>
          <table:table-cell table:style-name="Таблица3.A2" office:value-type="string">
            <text:p text:style-name="P13"><text:span text:style-name="T5">г. </text:span><text:span text:style-name="T15">Елизово</text:span></text:p>
            <text:p text:style-name="P2"><text:span text:style-name="T10">ГК «Морозная»</text:span></text:p>
            <text:p text:style-name="P13"><text:span text:style-name="T10">11:00-13:00 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19-23.03.2024</text:span></text:p>
          </table:table-cell>
          <table:table-cell table:style-name="Таблица3.A6" office:value-type="string">
            <text:p text:style-name="P18"><text:span text:style-name="T13">Краевые соревнования по </text:span><text:span text:style-name="T5">горнолыжному спорту</text:span><text:span text:style-name="T13"> «Памяти Е.В. Галамиева»</text:span></text:p>
          </table:table-cell>
          <table:table-cell table:style-name="Таблица3.A6" office:value-type="string">
            <text:p text:style-name="P19"><text:span text:style-name="T5">г. </text:span><text:span text:style-name="T15">Елизово</text:span></text:p>
            <text:p text:style-name="P2"><text:span text:style-name="T10">ГК «Морозная»</text:span></text:p>
            <text:p text:style-name="P19"><text:span text:style-name="T10">10:00-14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21-22.03.2024</text:span></text:p>
          </table:table-cell>
          <table:table-cell table:style-name="Таблица3.A6" office:value-type="string">
            <text:p text:style-name="P18"><text:span text:style-name="T13">Спартакиада молодежи Камчатского края по лыжным гонкам в зачет ГТО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4"><text:span text:style-name="T10">ЛБ «Лесная»</text:span></text:p>
            <text:p text:style-name="P4"><text:span text:style-name="T10">14:00-16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22-30.03.2024</text:span></text:p>
          </table:table-cell>
          <table:table-cell table:style-name="Таблица3.A6" office:value-type="string">
            <text:p text:style-name="P18"><text:span text:style-name="T13">Всероссийские соревнования по шахматам «Кубок Камчатки» (дисциплина: шахматы)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23"><text:span text:style-name="T15">КВТЦ, с 10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7">22-31.03.2024</text:span></text:p>
          </table:table-cell>
          <table:table-cell table:style-name="Таблица3.A6" office:value-type="string">
            <text:p text:style-name="P18"><text:span text:style-name="T13">Первенство Камчатского края по альпинизму</text:span></text:p>
            <text:p text:style-name="P18"><text:span text:style-name="T13">(дисциплина: ски-альпинизм – спринт)</text:span></text:p>
          </table:table-cell>
          <table:table-cell table:style-name="Таблица3.A6" office:value-type="string">
            <text:p text:style-name="P19"><text:span text:style-name="T5">г. </text:span><text:span text:style-name="T15">Елизово</text:span></text:p>
            <text:p text:style-name="P2"><text:span text:style-name="T10">ГК «Морозная»</text:span></text:p>
            <text:p text:style-name="P19"><text:span text:style-name="T10">10:00-14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7">22-31.03.2024</text:span></text:p>
          </table:table-cell>
          <table:table-cell table:style-name="Таблица3.A6" office:value-type="string">
            <text:p text:style-name="P18"><text:span text:style-name="T13">Первенство и чемпионат Камчатского края по альпинизму (дисциплина: ски-альпинизм – гонка вертикальная)</text:span></text:p>
          </table:table-cell>
          <table:table-cell table:style-name="Таблица3.A6" office:value-type="string">
            <text:p text:style-name="P19"><text:span text:style-name="T5">г. </text:span><text:span text:style-name="T15">Елизово</text:span></text:p>
            <text:p text:style-name="P2"><text:span text:style-name="T10">ГК «Морозная»</text:span></text:p>
            <text:p text:style-name="P19"><text:span text:style-name="T10">10:00-14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23.03.2024</text:span></text:p>
          </table:table-cell>
          <table:table-cell table:style-name="Таблица3.A6" office:value-type="string">
            <text:p text:style-name="P18"><text:span text:style-name="T13">Первенство и чемпионат Камчатского края по спортивной борьбе (дисциплина грэпплинг)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20"><text:span text:style-name="T7">ФОК «Звездный»,</text:span></text:p>
            <text:p text:style-name="P19"><text:span text:style-name="T7">10:00-17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23.03.2024</text:span></text:p>
          </table:table-cell>
          <table:table-cell table:style-name="Таблица3.A6" office:value-type="string">
            <text:p text:style-name="P18"><text:span text:style-name="T13">Первенство Камчатского края </text:span><text:span text:style-name="T5">по лыжным гонкам</text:span></text:p>
            <text:p text:style-name="P18"><text:span text:style-name="T13">(дисциплина: свободный стиль – спринт)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"><text:span text:style-name="T10">ЛБ «Лесная»</text:span></text:p>
            <text:p text:style-name="P1"><text:span text:style-name="T10">12:00-14:00</text:span></text:p>
          </table:table-cell>
        </table:table-row>
        <table:table-row table:style-name="Таблица3.1">
          <table:table-cell table:style-name="Таблица3.A2" office:value-type="string">
            <text:p text:style-name="P16"><text:span text:style-name="T13">23-31.03.2024</text:span></text:p>
          </table:table-cell>
          <table:table-cell table:style-name="Таблица3.A2" office:value-type="string">
            <text:p text:style-name="P16"><text:span text:style-name="T13">Кубок Камчатского края по футболу (дисциплина: футзал)</text:span></text:p>
          </table:table-cell>
          <table:table-cell table:style-name="Таблица3.A2" office:value-type="string">
            <text:p text:style-name="P11"><text:span text:style-name="T5">г. </text:span><text:span text:style-name="T15">Петропавловск-Камчатский, </text:span></text:p>
            <text:p text:style-name="P11"><text:span text:style-name="T7">ФОК «Звездный», </text:span><text:span text:style-name="T5">г. </text:span><text:span text:style-name="T15">Елизово</text:span></text:p>
            <text:p text:style-name="P23"><text:span text:style-name="T7">ФОК «Радужный»</text:span></text:p>
            <text:p text:style-name="P19"><text:span text:style-name="T7">Согласно расписанию игр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25.03-08.04.2024</text:span></text:p>
          </table:table-cell>
          <table:table-cell table:style-name="Таблица3.A6" office:value-type="string">
            <text:p text:style-name="P18"><text:span text:style-name="T13">Спартакиада молодежи Камчатского края по баскетболу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9"><text:span text:style-name="T7">ФОК «Звездный»</text:span></text:p>
            <text:p text:style-name="P19"><text:span text:style-name="T7">Согласно расписанию игр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25.03-16.04.2024</text:span></text:p>
          </table:table-cell>
          <table:table-cell table:style-name="Таблица3.A6" office:value-type="string">
            <text:p text:style-name="P18"><text:span text:style-name="T13">Чемпионат Камчатского края по волейболу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20"><text:span text:style-name="T7">ФОК «Звездный», ФОК «Водник», г. Елизово, </text:span></text:p>
            <text:p text:style-name="P19"><text:span text:style-name="T7">ФОК «Радужный»</text:span></text:p>
            <text:p text:style-name="P19"><text:span text:style-name="T7">Согласно расписанию игр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18"><text:span text:style-name="T5">26.03-01.04.2024</text:span></text:p>
          </table:table-cell>
          <table:table-cell table:style-name="Таблица3.A6" office:value-type="string">
            <text:p text:style-name="P18"><text:span text:style-name="T13">Всероссийские соревнования по биатлону «Кубок Востока» (дисциплины: спринт, масстарт, эстафета)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2"><text:span text:style-name="T10">БК «им. В. Фатьянова»</text:span></text:p>
            <text:p text:style-name="P1"><text:span text:style-name="T10">27.03 (11:00-13:00)</text:span></text:p>
            <text:p text:style-name="P1"><text:span text:style-name="T10">28.03 (10:00-15:00)</text:span></text:p>
            <text:p text:style-name="P1"><text:span text:style-name="T10">29.03 (11:00-13:00)</text:span></text:p>
            <text:p text:style-name="P1"><text:span text:style-name="T10">30-31.03 (10:00-15:00)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26.03-01.04.2024</text:span></text:p>
          </table:table-cell>
          <table:table-cell table:style-name="Таблица3.A6" office:value-type="string">
            <text:p text:style-name="P18"><text:span text:style-name="T13">Межрегиональные соревнования по биатлону «Кубок Востока»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2"><text:span text:style-name="T10">БК «им. В. Фатьянова»</text:span></text:p>
            <text:p text:style-name="P1"><text:span text:style-name="T10">27.03 (11:00-13:00)</text:span></text:p>
            <text:p text:style-name="P1"><text:span text:style-name="T10">28.03 (10:00-15:00)</text:span></text:p>
            <text:p text:style-name="P1"><text:span text:style-name="T10">29.03 (11:00-13:00)</text:span></text:p>
            <text:p text:style-name="P1"><text:span text:style-name="T10">30-31.03 (10:00-15:00)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28.03.2024</text:span></text:p>
          </table:table-cell>
          <table:table-cell table:style-name="Таблица3.A6" office:value-type="string">
            <text:p text:style-name="P18"><text:span text:style-name="T13">Чемпионат Камчатского края по спорту слепых (дисциплина плавание)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9"><text:span text:style-name="T7">СШОР по плаванию</text:span></text:p>
            <text:p text:style-name="P19"><text:span text:style-name="T7">12:30-13:30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28.03.2024</text:span></text:p>
          </table:table-cell>
          <table:table-cell table:style-name="Таблица3.A2" office:value-type="string">
            <text:p text:style-name="P18"><text:span text:style-name="T13">Первенство и чемпионат Камчатского края по спорту лиц с поражением ОДА (дисциплина плавание)</text:span></text:p>
          </table:table-cell>
          <table:table-cell table:style-name="Таблица3.A2" office:value-type="string">
            <text:p text:style-name="P19"><text:span text:style-name="T5">г. </text:span><text:span text:style-name="T15">Петропавловск-Камчатский</text:span></text:p>
            <text:p text:style-name="P19"><text:span text:style-name="T7">СШОР по плаванию</text:span></text:p>
            <text:p text:style-name="P19"><text:span text:style-name="T7">12:30-13:30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28.03.2024</text:span></text:p>
          </table:table-cell>
          <table:table-cell table:style-name="Таблица3.A2" office:value-type="string">
            <text:p text:style-name="P18"><text:span text:style-name="T13">Первенство и чемпионат Камчатского края по спорту глухих (дисциплина плавание)</text:span></text:p>
          </table:table-cell>
          <table:table-cell table:style-name="Таблица3.A2" office:value-type="string">
            <text:p text:style-name="P19"><text:span text:style-name="T5">г. </text:span><text:span text:style-name="T15">Петропавловск-Камчатский</text:span></text:p>
            <text:p text:style-name="P19"><text:span text:style-name="T7">СШОР по плаванию</text:span></text:p>
            <text:p text:style-name="P19"><text:span text:style-name="T7">12:30-13:30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28.03.2024</text:span></text:p>
          </table:table-cell>
          <table:table-cell table:style-name="Таблица3.A2" office:value-type="string">
            <text:p text:style-name="P18"><text:span text:style-name="T13">Первенство и чемпионат Камчатского края по спорту лиц с интеллектуальными нарушениями (дисциплина плавание)</text:span></text:p>
          </table:table-cell>
          <table:table-cell table:style-name="Таблица3.A2" office:value-type="string">
            <text:p text:style-name="P19"><text:span text:style-name="T5">г. </text:span><text:span text:style-name="T15">Петропавловск-Камчатский</text:span></text:p>
            <text:p text:style-name="P19"><text:span text:style-name="T7">СШОР по плаванию</text:span></text:p>
            <text:p text:style-name="P19"><text:span text:style-name="T7">12:30-13:3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13">29.03.2024</text:span></text:p>
          </table:table-cell>
          <table:table-cell table:style-name="Таблица3.A6" office:value-type="string">
            <text:p text:style-name="P18"><text:span text:style-name="T13">Краевые соревнования по практической стрельбе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9"><text:span text:style-name="T7">ул. Семена Удалого, 42</text:span></text:p>
            <text:p text:style-name="P21"><text:span text:style-name="T7">11:00-17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13">29.03-01.04.2024</text:span></text:p>
          </table:table-cell>
          <table:table-cell table:style-name="Таблица3.A6" office:value-type="string">
            <text:p text:style-name="P18"><text:span text:style-name="T13">Чемпионат Камчатского края по снежным дисциплинам ездового спорта на средние и длинные дистанции</text:span></text:p>
          </table:table-cell>
          <table:table-cell table:style-name="Таблица3.A6" office:value-type="string">
            <text:p text:style-name="P19"><text:span text:style-name="T13">Елизовский райо</text:span><text:span text:style-name="T14">нн</text:span></text:p>
            <text:p text:style-name="P20"><text:span text:style-name="T7">Парк «</text:span><text:span text:style-name="T11">Налычево</text:span><text:span text:style-name="T7">»</text:span></text:p>
            <text:p text:style-name="P12"><text:span text:style-name="T8">10:00-14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13">30.03.2024</text:span></text:p>
          </table:table-cell>
          <table:table-cell table:style-name="Таблица3.A6" office:value-type="string">
            <text:p text:style-name="P18"><text:span text:style-name="T13">Кубок Камчатского края по практической стрельбе (1 этап)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9"><text:span text:style-name="T7">ул. Семена Удалого, 42</text:span></text:p>
            <text:p text:style-name="P21"><text:span text:style-name="T7">1</text:span><text:span text:style-name="T8">2</text:span><text:span text:style-name="T7">:00-1</text:span><text:span text:style-name="T8">8</text:span><text:span text:style-name="T7">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13">30.03.2024</text:span></text:p>
          </table:table-cell>
          <table:table-cell table:style-name="Таблица3.A6" office:value-type="string">
            <text:p text:style-name="P18"><text:span text:style-name="T13">Кубок Камчатского края </text:span><text:span text:style-name="T15">по дзюдо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9"><text:span text:style-name="T7">зал единоборств, Автомобилистов, 55</text:span></text:p>
            <text:p text:style-name="P19"><text:span text:style-name="T7">11:00-17:00</text:span>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13">30.03.2024</text:span></text:p>
          </table:table-cell>
          <table:table-cell table:style-name="Таблица3.A6" office:value-type="string">
            <text:p text:style-name="P18"><text:span text:style-name="T13">Первенство и чемпионат Камчатского края по сноуборду </text:span><text:span text:style-name="T15">(дисциплина: сноуборд-кросс)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11"><text:span text:style-name="T7">ГБ «Синичкина»</text:span></text:p>
            <text:p text:style-name="P11"><text:span text:style-name="T7">12:00-15:00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13">30-31.03.2024</text:span></text:p>
          </table:table-cell>
          <table:table-cell table:style-name="Таблица3.A2" office:value-type="string">
            <text:p text:style-name="P18"><text:span text:style-name="T13">Первенство и чемпионат Камчатского края по биатлону (дисциплины: гонка, спринт)</text:span></text:p>
          </table:table-cell>
          <table:table-cell table:style-name="Таблица3.A2" office:value-type="string">
            <text:p text:style-name="P19"><text:span text:style-name="T5">г. </text:span><text:span text:style-name="T15">Петропавловск-Камчатский</text:span></text:p>
            <text:p text:style-name="P12"><text:span text:style-name="T10">БК «им. В. Фатьянова»</text:span></text:p>
            <text:p text:style-name="P19"><text:span text:style-name="T10">10:00-15:00</text:span></text:p>
          </table:table-cell>
        </table:table-row>
        <table:table-row table:style-name="Таблица3.44">
          <table:table-cell table:style-name="Таблица3.A6" office:value-type="string">
            <text:p text:style-name="P18"><text:span text:style-name="T13">30-31.03.2024</text:span></text:p>
          </table:table-cell>
          <table:table-cell table:style-name="Таблица3.A6" office:value-type="string">
            <text:p text:style-name="P18"><text:span text:style-name="T13">Межмуниципальные соревнования </text:span><text:span text:style-name="T5">горнолыжному спорту</text:span><text:span text:style-name="T13">«Веселый колобок» </text:span></text:p>
          </table:table-cell>
          <table:table-cell table:style-name="Таблица3.A6" office:value-type="string">
            <text:p text:style-name="P19"><text:span text:style-name="T5">г. </text:span><text:span text:style-name="T15">Петропавловск-Камчатский</text:span></text:p>
            <text:p text:style-name="P22"><text:span text:style-name="T10">ГБ «Кирпичики»</text:span></text:p>
            <text:p text:style-name="P19"><text:span text:style-name="T15">10:30-13:00</text:span></text:p>
          </table:table-cell>
        </table:table-row>
      </table:table>
      <text:p text:style-name="P8"/>
      <text:p text:style-name="P5"><text:span text:style-name="T1">Физкультурные мероприятия Камчатского края,</text:span></text:p>
      <text:p text:style-name="P5"><text:span text:style-name="T1">планируемые к проведению в </text:span><text:span text:style-name="T2">марте</text:span><text:span text:style-name="T1"> </text:span><text:span text:style-name="T2">2024</text:span><text:span text:style-name="T1"> года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<text:span text:style-name="T3">Дата</text:span></text:p>
          </table:table-cell>
          <table:table-cell table:style-name="Таблица4.A1" office:value-type="string">
            <text:p text:style-name="P9"><text:span text:style-name="T3">Наименование мероприятия</text:span></text:p>
          </table:table-cell>
          <table:table-cell table:style-name="Таблица4.A1" office:value-type="string">
            <text:p text:style-name="P10"><text:span text:style-name="T3">Место проведения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8"><text:span text:style-name="T13">02.03.2024</text:span></text:p>
          </table:table-cell>
          <table:table-cell table:style-name="Таблица4.A1" office:value-type="string">
            <text:p text:style-name="P18"><text:span text:style-name="T13">Молодежный фестиваль Камчатского края по рыболовному спорту «Октябрьский Зубарь»</text:span></text:p>
          </table:table-cell>
          <table:table-cell table:style-name="Таблица4.A1" office:value-type="string">
            <text:p text:style-name="P11"><text:span text:style-name="T15">Усть-Большерецкий район,</text:span></text:p>
            <text:p text:style-name="P20"><text:span text:style-name="T15">п. Октябрьский, р. Большая</text:span></text:p>
            <text:p text:style-name="P20"><text:span text:style-name="T7">07:30-14:00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13">09.03.2024</text:span></text:p>
          </table:table-cell>
          <table:table-cell table:style-name="Таблица4.A1" office:value-type="string">
            <text:p text:style-name="P18"><text:span text:style-name="T13">Фестиваль Камчатского края по подледному лову «Удача рыбака»</text:span></text:p>
          </table:table-cell>
          <table:table-cell table:style-name="Таблица4.A1" office:value-type="string">
            <text:p text:style-name="P11"><text:span text:style-name="T15">Усть-</text:span><text:span text:style-name="T5">Камчатск</text:span></text:p>
            <text:p text:style-name="P20"><text:span text:style-name="T15">п. Октябрьский, р. Большая</text:span></text:p>
            <text:p text:style-name="P20"><text:span text:style-name="T7">07:30-14:00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13">16-17.03.2024</text:span></text:p>
          </table:table-cell>
          <table:table-cell table:style-name="Таблица4.A1" office:value-type="string">
            <text:p text:style-name="P18"><text:span text:style-name="T13">Региональные соревнования по легкой атлетике «Старты надежд» 1 этап (в помещении)</text:span></text:p>
          </table:table-cell>
          <table:table-cell table:style-name="Таблица4.A1" office:value-type="string">
            <text:p text:style-name="P19"><text:span text:style-name="T4">г. Елизово</text:span></text:p>
            <text:p text:style-name="P20"><text:span text:style-name="T13">МБОУ «Елизовская средняя школа № 7»</text:span></text:p>
            <text:p text:style-name="P19"><text:span text:style-name="T4">11:00-14:00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13">16-26.03.2024</text:span></text:p>
          </table:table-cell>
          <table:table-cell table:style-name="Таблица4.A1" office:value-type="string">
            <text:p text:style-name="P18"><text:span text:style-name="T13">Региональный этап всероссийских соревнований по волейболу среди команд общеобразовательных учреждений «Серебряный мяч» в рамках общероссийского проекта «Волейбол в школу»</text:span></text:p>
          </table:table-cell>
          <table:table-cell table:style-name="Таблица4.A1" office:value-type="string">
            <text:p text:style-name="P11"><text:span text:style-name="T5">г. Петропавловск-Камчатский</text:span></text:p>
            <text:p text:style-name="P22"><text:span text:style-name="T15">КФЦ «Авангард»,</text:span></text:p>
            <text:p text:style-name="P20"><text:span text:style-name="T7">ФОК «Звездный»</text:span></text:p>
            <text:p text:style-name="P11"><text:span text:style-name="T7">Согласно расписанию игр</text:span></text:p>
          </table:table-cell>
        </table:table-row>
        <table:table-row table:style-name="Таблица4.1">
          <table:table-cell table:style-name="Таблица4.A6" office:value-type="string">
            <text:p text:style-name="P18"><text:span text:style-name="T13">18.03-05.04.2024</text:span></text:p>
          </table:table-cell>
          <table:table-cell table:style-name="Таблица4.A6" office:value-type="string">
            <text:p text:style-name="P18"><text:span text:style-name="T13">Спартакиада среди государственных гражданских служащих Камчатского края (настольный теннис)</text:span></text:p>
          </table:table-cell>
          <table:table-cell table:style-name="Таблица4.A6" office:value-type="string">
            <text:p text:style-name="P19"><text:span text:style-name="T5">г. Петропавловск-Камчатский</text:span></text:p>
            <text:p text:style-name="P20"><text:span text:style-name="T7">ФОК «Звездный»,</text:span></text:p>
            <text:p text:style-name="P19"><text:span text:style-name="T7">Согласно расписанию игр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13">20-24.03.2024</text:span></text:p>
          </table:table-cell>
          <table:table-cell table:style-name="Таблица4.A1" office:value-type="string">
            <text:p text:style-name="P18"><text:span text:style-name="T13">Зимние сельские спортивные игры</text:span></text:p>
          </table:table-cell>
          <table:table-cell table:style-name="Таблица4.A1" office:value-type="string">
            <text:p text:style-name="P11"><text:span text:style-name="T4">г. Елизово</text:span></text:p>
            <text:p text:style-name="P24"><text:span text:style-name="T4">ФОК «Радужный», ЛБ 34 км</text:span></text:p>
            <text:p text:style-name="P24"><text:span text:style-name="T4">согласно расписанию</text:span></text:p>
          </table:table-cell>
        </table:table-row>
        <table:table-row table:style-name="Таблица4.1">
          <table:table-cell table:style-name="Таблица4.A6" office:value-type="string">
            <text:p text:style-name="P18"><text:span text:style-name="T13">30-31.03.2024</text:span></text:p>
          </table:table-cell>
          <table:table-cell table:style-name="Таблица4.A6" office:value-type="string">
            <text:p text:style-name="P18"><text:span text:style-name="T13">Региональный этап фестиваля ВФСК ГТО среди обучающихся образовательных организаций, посвященный 10-летию ГТО</text:span></text:p>
          </table:table-cell>
          <table:table-cell table:style-name="Таблица4.A6" office:value-type="string">
            <text:p text:style-name="P19"><text:span text:style-name="T5">г. Петропавловск-Камчатский</text:span></text:p>
            <text:p text:style-name="P1"><text:span text:style-name="T10">ЛБ «Лесная»</text:span></text:p>
            <text:p text:style-name="P19"><text:span text:style-name="T13">30.03 (</text:span><text:span text:style-name="T10">12:00-14:00)</text:span></text:p>
            <text:p text:style-name="P19"><text:span text:style-name="T7">ФОК «Водник»,</text:span></text:p>
            <text:p text:style-name="P19"><text:span text:style-name="T7">31.03 (09:30-15:00)</text:span></text:p>
          </table:table-cell>
        </table:table-row>
        <table:table-row table:style-name="Таблица4.1">
          <table:table-cell table:style-name="Таблица4.A6" office:value-type="string">
            <text:p text:style-name="P18"><text:span text:style-name="T13">30-31.03.2024</text:span></text:p>
          </table:table-cell>
          <table:table-cell table:style-name="Таблица4.A6" office:value-type="string">
            <text:p text:style-name="P18"><text:span text:style-name="T5">Региональный этап фестиваля ВФСК ГТО среди обучающихся профессиональных образовательных организаций</text:span></text:p>
          </table:table-cell>
          <table:table-cell table:style-name="Таблица4.A6" office:value-type="string">
            <text:p text:style-name="P19"><text:span text:style-name="T5">г. Петропавловск-Камчатский</text:span></text:p>
            <text:p text:style-name="P1"><text:span text:style-name="T10">ЛБ «Лесная»</text:span></text:p>
            <text:p text:style-name="P19"><text:span text:style-name="T13">30.03 (</text:span><text:span text:style-name="T10">12:00-14:00)</text:span></text:p>
            <text:p text:style-name="P19"><text:span text:style-name="T7">ФОК «Водник»,</text:span></text:p>
            <text:p text:style-name="P19"><text:span text:style-name="T7">31.03 (09:30-15:00)</text:span></text:p>
            <text:p text:style-name="P1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etter-spacing="normal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3:57:56.620525306</meta:creation-date>
    <dc:date>2024-02-27T13:58:45.253280264</dc:date>
    <meta:editing-duration>PT49S</meta:editing-duration>
    <meta:editing-cycles>1</meta:editing-cycles>
    <meta:document-statistic meta:table-count="2" meta:image-count="0" meta:object-count="0" meta:page-count="4" meta:paragraph-count="274" meta:word-count="893" meta:character-count="7694" meta:non-whitespace-character-count="7062"/>
    <meta:generator>LibreOffice/7.4.4.2$Linux_X86_64 LibreOffice_project/40$Build-2</meta:generator>
  </office:meta>
</office:document-meta>
</file>