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ьный" style:master-page-name="MP0" style:family="paragraph">
      <style:paragraph-properties fo:break-before="page"/>
    </style:style>
    <style:style style:name="P13" style:parent-style-name="НормальныйOEM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color="#26282F"/>
    </style:style>
    <style:style style:name="P15" style:parent-style-name="НормальныйOEM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color="#26282F"/>
    </style:style>
    <style:style style:name="P17" style:parent-style-name="НормальныйOEM" style:family="paragraph">
      <style:paragraph-properties fo:text-align="center"/>
      <style:text-properties style:font-name="Times New Roman" style:font-name-complex="Times New Roman" fo:font-weight="bold" style:font-weight-asian="bold" fo:color="#26282F"/>
    </style:style>
    <style:style style:name="P18" style:parent-style-name="Нормальный" style:family="paragraph">
      <style:paragraph-properties fo:text-align="end"/>
      <style:text-properties style:font-size-complex="12pt"/>
    </style:style>
    <style:style style:name="P19" style:parent-style-name="Нормальный" style:family="paragraph">
      <style:text-properties style:font-size-complex="12pt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color="#383838" fo:background-color="#FAFAFA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3" style:parent-style-name="НормальныйOEM" style:family="paragraph">
      <style:text-properties style:font-name="Times New Roman" style:font-name-complex="Times New Roman" fo:font-size="10pt" style:font-size-asian="10pt" style:font-size-complex="10pt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align="justify" fo:margin-right="-0.075in"/>
    </style:style>
    <style:style style:name="T39" style:parent-style-name="Основнойшрифтабзаца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en" fo:country="US"/>
    </style:style>
    <style:style style:name="T40" style:parent-style-name="Основнойшрифтабзаца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en" fo:country="US"/>
    </style:style>
    <style:style style:name="T42" style:parent-style-name="Основнойшрифтабзаца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en" fo:country="US"/>
    </style:style>
    <style:style style:name="T44" style:parent-style-name="Основнойшрифтабзаца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en" fo:country="US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8" style:parent-style-name="НормальныйOEM" style:family="paragraph">
      <style:text-properties style:font-name="Times New Roman" style:font-name-complex="Times New Roman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 style:font-size-complex="12pt"/>
    </style:style>
    <style:style style:name="T51" style:parent-style-name="Основнойшрифтабзаца" style:family="text">
      <style:text-properties style:font-size-complex="12pt"/>
    </style:style>
    <style:style style:name="T52" style:parent-style-name="Основнойшрифтабзаца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НормальныйOEM" style:family="paragraph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Гиперссылка" style:family="text">
      <style:text-properties style:font-name="Times New Roman" style:font-name-complex="Times New Roman" fo:font-weight="bold" style:font-weight-asian="bold" style:use-window-font-color="true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5" style:parent-style-name="НормальныйOEM" style:family="paragraph">
      <style:text-properties style:font-name="Times New Roman" style:font-name-complex="Times New Roman" fo:font-size="10pt" style:font-size-asian="10pt" style:font-size-complex="10pt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color="#222222" fo:background-color="#F9F9F9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color="#222222" fo:background-color="#F5F5F5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P111" style:parent-style-name="НормальныйOEM" style:family="paragraph">
      <style:text-properties style:font-name="Times New Roman" style:font-name-complex="Times New Roman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style:font-name="Times New Roman" style:font-name-complex="Times New Roman"/>
    </style:style>
    <style:style style:name="T119" style:parent-style-name="Основнойшрифтабзаца" style:family="text">
      <style:text-properties style:font-name="Times New Roman" style:font-name-complex="Times New Roman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T122" style:parent-style-name="Основнойшрифтабзаца" style:family="text">
      <style:text-properties style:font-name="Times New Roman" style:font-name-complex="Times New Roman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="Times New Roman" style:font-name-complex="Times New Roman"/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Times New Roman" style:font-name-complex="Times New Roman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130" style:parent-style-name="Гиперссылка" style:family="text">
      <style:text-properties style:font-name="Times New Roman" style:font-name-complex="Times New Roman" fo:font-weight="bold" style:font-weight-asian="bold" style:use-window-font-color="true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P135" style:parent-style-name="НормальныйOEM" style:family="paragraph">
      <style:text-properties style:font-name="Times New Roman" style:font-name-complex="Times New Roman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style:font-name="Times New Roman" style:font-name-complex="Times New Roman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T140" style:parent-style-name="Основнойшрифтабзаца" style:family="text">
      <style:text-properties style:font-name="Times New Roman" style:font-name-complex="Times New Roman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T153" style:parent-style-name="Основнойшрифтабзаца" style:family="text">
      <style:text-properties style:font-name="Times New Roman" style:font-name-complex="Times New Roman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T155" style:parent-style-name="Гиперссылка" style:family="text">
      <style:text-properties style:font-name="Times New Roman" style:font-name-complex="Times New Roman" fo:font-weight="bold" style:font-weight-asian="bold" style:use-window-font-color="true"/>
    </style:style>
    <style:style style:name="T156" style:parent-style-name="Основнойшрифтабзаца" style:family="text">
      <style:text-properties style:font-name="Times New Roman" style:font-name-complex="Times New Roman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P160" style:parent-style-name="НормальныйOEM" style:family="paragraph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style:font-name="Times New Roman" style:font-name-complex="Times New Roman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T180" style:parent-style-name="Гиперссылка" style:family="text">
      <style:text-properties style:font-name="Times New Roman" style:font-name-complex="Times New Roman" fo:font-weight="bold" style:font-weight-asian="bold" style:use-window-font-color="true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P185" style:parent-style-name="НормальныйOEM" style:family="paragraph">
      <style:text-properties style:font-name="Times New Roman" style:font-name-complex="Times New Roman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T190" style:parent-style-name="Основнойшрифтабзаца" style:family="text">
      <style:text-properties style:font-name="Times New Roman" style:font-name-complex="Times New Roman"/>
    </style:style>
    <style:style style:name="T191" style:parent-style-name="Основнойшрифтабзаца" style:family="text">
      <style:text-properties style:font-name="Times New Roman" style:font-name-complex="Times New Roman" style:text-position="super 66.6%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T193" style:parent-style-name="Основнойшрифтабзаца" style:family="text">
      <style:text-properties style:font-name="Times New Roman" style:font-name-complex="Times New Roman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T195" style:parent-style-name="Основнойшрифтабзаца" style:family="text">
      <style:text-properties style:font-name="Times New Roman" style:font-name-complex="Times New Roman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T197" style:parent-style-name="Основнойшрифтабзаца" style:family="text">
      <style:text-properties style:font-name="Times New Roman" style:font-name-complex="Times New Roman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T204" style:parent-style-name="Основнойшрифтабзаца" style:family="text">
      <style:text-properties style:font-name="Times New Roman" style:font-name-complex="Times New Roman"/>
    </style:style>
    <style:style style:name="T205" style:parent-style-name="Основнойшрифтабзаца" style:family="text">
      <style:text-properties style:font-name="Times New Roman" style:font-name-complex="Times New Roman"/>
    </style:style>
    <style:style style:name="T206" style:parent-style-name="Основнойшрифтабзаца" style:family="text">
      <style:text-properties style:font-name="Times New Roman" style:font-name-complex="Times New Roman"/>
    </style:style>
    <style:style style:name="T207" style:parent-style-name="Основнойшрифтабзаца" style:family="text">
      <style:text-properties style:font-name="Times New Roman" style:font-name-complex="Times New Roman"/>
    </style:style>
    <style:style style:name="T208" style:parent-style-name="Основнойшрифтабзаца" style:family="text">
      <style:text-properties style:font-name="Times New Roman" style:font-name-complex="Times New Roman"/>
    </style:style>
    <style:style style:name="T209" style:parent-style-name="Основнойшрифтабзаца" style:family="text">
      <style:text-properties style:font-name="Times New Roman" style:font-name-complex="Times New Roman"/>
    </style:style>
    <style:style style:name="T210" style:parent-style-name="Основнойшрифтабзаца" style:family="text">
      <style:text-properties style:font-name="Times New Roman" style:font-name-complex="Times New Roman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T213" style:parent-style-name="Основнойшрифтабзаца" style:family="text">
      <style:text-properties style:font-name="Times New Roman" style:font-name-complex="Times New Roman"/>
    </style:style>
    <style:style style:name="T214" style:parent-style-name="Основнойшрифтабзаца" style:family="text">
      <style:text-properties style:font-name="Times New Roman" style:font-name-complex="Times New Roman"/>
    </style:style>
    <style:style style:name="T215" style:parent-style-name="Основнойшрифтабзаца" style:family="text">
      <style:text-properties style:font-name="Times New Roman" style:font-name-complex="Times New Roman"/>
    </style:style>
    <style:style style:name="P216" style:parent-style-name="НормальныйOEM" style:family="paragraph">
      <style:text-properties style:font-name="Times New Roman" style:font-name-complex="Times New Roman"/>
    </style:style>
    <style:style style:name="P217" style:parent-style-name="НормальныйOEM" style:family="paragraph">
      <style:text-properties style:font-name="Times New Roman" style:font-name-complex="Times New Roman"/>
    </style:style>
    <style:style style:name="P218" style:parent-style-name="Нормальный" style:family="paragraph">
      <style:text-properties style:font-size-complex="12pt"/>
    </style:style>
    <style:style style:name="TableColumn220" style:family="table-column">
      <style:table-column-properties style:column-width="0.5902in" style:use-optimal-column-width="false"/>
    </style:style>
    <style:style style:name="TableColumn221" style:family="table-column">
      <style:table-column-properties style:column-width="3.1104in" style:use-optimal-column-width="false"/>
    </style:style>
    <style:style style:name="TableColumn222" style:family="table-column">
      <style:table-column-properties style:column-width="3.3465in" style:use-optimal-column-width="false"/>
    </style:style>
    <style:style style:name="Table219" style:family="table">
      <style:table-properties style:width="7.0472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Нормальный" style:family="paragraph">
      <style:paragraph-properties fo:text-indent="0in"/>
      <style:text-properties style:font-size-complex="12pt"/>
    </style:style>
    <style:style style:name="P226" style:parent-style-name="Нормальный" style:family="paragraph">
      <style:paragraph-properties fo:text-indent="0in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Нормальный" style:family="paragraph">
      <style:paragraph-properties fo:text-indent="0in"/>
    </style:style>
    <style:style style:name="T229" style:parent-style-name="Основнойшрифтабзаца" style:family="text">
      <style:text-properties style:font-size-complex="12pt"/>
    </style:style>
    <style:style style:name="T230" style:parent-style-name="Основнойшрифтабзаца" style:family="text">
      <style:text-properties style:text-position="super 66.6%" style:font-size-complex="12pt"/>
    </style:style>
    <style:style style:name="T231" style:parent-style-name="Основнойшрифтабзаца" style:family="text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Нормальный" style:family="paragraph">
      <style:paragraph-properties fo:text-indent="0in"/>
    </style:style>
    <style:style style:name="T234" style:parent-style-name="Основнойшрифтабзаца" style:family="text">
      <style:text-properties style:font-size-complex="12pt"/>
    </style:style>
    <style:style style:name="T235" style:parent-style-name="Основнойшрифтабзаца" style:family="text">
      <style:text-properties style:text-position="super 66.6%" style:font-size-complex="12pt"/>
    </style:style>
    <style:style style:name="T236" style:parent-style-name="Основнойшрифтабзаца" style:family="text"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Нормальный" style:family="paragraph">
      <style:paragraph-properties fo:text-align="center" fo:text-indent="0in"/>
      <style:text-properties style:font-size-complex="12pt"/>
    </style:style>
    <style:style style:name="P240" style:parent-style-name="Нормальный" style:family="paragraph">
      <style:paragraph-properties fo:text-align="center" fo:text-indent="0in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fo:text-align="center" fo:text-indent="0.4923in"/>
    </style:style>
    <style:style style:name="T243" style:parent-style-name="Основнойшрифтабзаца" style:family="text">
      <style:text-properties fo:font-size="11pt" style:font-size-asian="11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Нормальный" style:family="paragraph">
      <style:text-properties fo:font-weight="bold" style:font-weight-asian="bold" style:font-size-complex="12pt"/>
    </style:style>
    <style:style style:name="P246" style:parent-style-name="Нормальный" style:family="paragraph">
      <style:text-properties style:font-size-complex="12pt"/>
    </style:style>
  </office:automatic-styles>
  <office:body>
    <office:text text:use-soft-page-breaks="true">
      <text:p text:style-name="P1"/>
      <text:p text:style-name="P13"><text:span text:style-name="T14">Извещение</text:span></text:p>
      <text:p text:style-name="P15"><text:span text:style-name="T16">о начале выполнения</text:span></text:p>
      <text:p text:style-name="P17">комплексных кадастровых работ</text:p>
      <text:p text:style-name="P18"/>
      <text:p text:style-name="P19"/>
      <text:p text:style-name="НормальныйOEM"><text:bookmark-start text:name="anchor1001"/><text:bookmark-end text:name="anchor1001"/><text:span text:style-name="T20"><text:s text:c="5"/>1. В период<text:s/></text:span><text:span text:style-name="T21">с «15» марта 2024г. по «01» ноября 2024 г.</text:span><text:span text:style-name="T22"><text:s/>в отношении объектов недвижимости, расположенных на<text:s/></text:span><text:span text:style-name="T23">территории:<text:s/></text:span><text:span text:style-name="T24">Елизовского муниципального района, кадастровые кварталы 41:05:0101096, 41:05:0101098</text:span><text:span text:style-name="T25">,</text:span></text:p>
      <text:p text:style-name="НормальныйOEM"><text:span text:style-name="T26">(указываются сведения о территории, в границах которой будут выполняться комплексные кадастровые работы</text:span><text:span text:style-name="T27">)</text:span></text:p>
      <text:p text:style-name="НормальныйOEM"><text:span text:style-name="T28">будут <text:s text:c="2"/>выполняться комплексные кадастровые <text:s text:c="2"/>работы<text:s/></text:span><text:span text:style-name="T29"><text:s text:c="2"/>в <text:s text:c="2"/></text:span><text:span text:style-name="T30">соответствии с муниципальным контрактом № 0138300000124000030 на выполнение комплексных кадастровых работ (ИКЗ -</text:span><text:span text:style-name="T31">243410504438741050100100050027112244</text:span><text:span text:style-name="T32">) от 15.03.2024,</text:span></text:p>
      <text:p text:style-name="P33">(указываются наименование, дата, номер документа, на основании которого выполняются комплексные кадастровые работы)</text:p>
      <text:p text:style-name="НормальныйOEM"><text:span text:style-name="T34">заключенным со стороны заказчика: Муниципальное</text:span><text:span text:style-name="T35"><text:s/>казенное учреждение «Елизовское районное Управление строительства»</text:span></text:p>
      <text:p text:style-name="НормальныйOEM"><text:span text:style-name="T36">почтовый адрес:<text:s/></text:span><text:span text:style-name="T37">684000, Камчатский край, г. Елизово, ул. Беринга, 9</text:span></text:p>
      <text:p text:style-name="P38">адрес электронной почты:<text:s/><text:span text:style-name="T39">mku</text:span><text:span text:style-name="T40">-</text:span><text:span text:style-name="T41">erus</text:span><text:span text:style-name="T42">@</text:span><text:span text:style-name="T43">mail</text:span><text:span text:style-name="T44">.</text:span><text:span text:style-name="T45">ru</text:span></text:p>
      <text:p text:style-name="НормальныйOEM"><text:span text:style-name="T46">номер контактного телефона:<text:s/></text:span><text:span text:style-name="T47">8(41531)64002</text:span></text:p>
      <text:p text:style-name="P48">со стороны исполнителя:</text:p>
      <text:p text:style-name="P49">полное и (в случае, если имеется) сокращенное наименование юридического лица:<text:s/><text:span text:style-name="T50">общество с</text:span><text:span text:style-name="T51"><text:s/></text:span><text:span text:style-name="T52">ограниченной ответственностью «Геоизыскания»</text:span><text:span text:style-name="T53">;</text:span></text:p>
      <text:p text:style-name="P54">(если документ, на основании которого выполняются комплексные кадастровые работы заключен с юридическим лицом)</text:p>
      <text:p text:style-name="НормальныйOEM"><text:span text:style-name="T55">почтовый адрес:<text:s/></text:span><text:span text:style-name="T56">390006, г. Рязань, ул. Лесопарковая, д. 18, к. 1, пом. Н21</text:span><text:span text:style-name="T57">;<text:s/></text:span></text:p>
      <text:p text:style-name="НормальныйOEM"><text:span text:style-name="T58">адрес электронной почты:<text:s/></text:span><text:a xlink:href="mailto:geo62@yandex.ru" office:target-frame-name="_top" xlink:show="replace"><text:span text:style-name="T59">geo62@yandex.ru</text:span></text:a><text:span text:style-name="T60">;</text:span><text:span text:style-name="T61"><text:s/></text:span></text:p>
      <text:p text:style-name="НормальныйOEM"><text:span text:style-name="T62">номер контактного телефона:<text:s/></text:span><text:span text:style-name="T63">79209601252</text:span><text:span text:style-name="T64">.</text:span></text:p>
      <text:p text:style-name="P65"/>
      <text:p text:style-name="НормальныйOEM"><text:span text:style-name="T66">фамилия, имя, отчество (при наличии) кадастрового инженера:</text:span><text:s/><text:span text:style-name="T67">Амелина Анна Артуровна;</text:span></text:p>
      <text:p text:style-name="НормальныйOEM"><text:span text:style-name="T68">наименование саморегулируемой организации кадастровых инженеров, членом которой является кадастровый инженер:</text:span><text:s/><text:span text:style-name="T69">Ассоциация Саморегулируемая организация "Балтийское<text:s/></text:span><text:span text:style-name="T70">объединение кадастровых инженеров"</text:span><text:span text:style-name="T71">;</text:span></text:p>
      <text:p text:style-name="НормальныйOEM"><text:span text:style-name="T72">уникальный регистрационный номер члена <text:s text:c="2"/>саморегулируемой <text:s text:c="2"/>организации кадастровых инженеров в реестре <text:s text:c="2"/>членов <text:s text:c="2"/>саморегулируемой <text:s text:c="2"/>организации кадастровых инженеров<text:s/></text:span><text:span text:style-name="T73">005</text:span><text:span text:style-name="T74">;</text:span></text:p>
      <text:p text:style-name="НормальныйOEM"><text:span text:style-name="T75">дата внесения сведений о физическом лице в реес</text:span><text:span text:style-name="T76">тр членов саморегулируемой организации кадастровых инженеров:<text:s/></text:span><text:span text:style-name="T77">09.12.2016 г</text:span><text:span text:style-name="T78">.;</text:span></text:p>
      <text:p text:style-name="НормальныйOEM"><text:span text:style-name="T79">почтовый адрес:<text:s/></text:span><text:span text:style-name="T80">Россия, Рязанская область, Рязань, 1-ый Тракторный, 9, 26</text:span><text:span text:style-name="T81">;</text:span></text:p>
      <text:p text:style-name="НормальныйOEM"><text:span text:style-name="T82">адрес электронной почты: </text:span><text:span text:style-name="T83">amelina-1990@inbox.ru;</text:span></text:p>
      <text:p text:style-name="НормальныйOEM"><text:span text:style-name="T84">номер контактного телефона:<text:s/></text:span><text:span text:style-name="T85">8-910-904-19-19</text:span></text:p>
      <text:p text:style-name="НормальныйOEM"/>
      <text:p text:style-name="НормальныйOEM"><text:span text:style-name="T86">фамилия, им</text:span><text:span text:style-name="T87">я, отчество кадастрового инженера:<text:s/></text:span><text:span text:style-name="T88">Ковылин Виталий Сергеевич</text:span><text:span text:style-name="T89">;<text:s/></text:span></text:p>
      <text:p text:style-name="НормальныйOEM"><text:span text:style-name="T90">наименование саморегулируемой организации кадастровых инженеров, членом которой является кадастровый инженер:<text:s/></text:span><text:span text:style-name="T91">Ассоциация саморегулируемая организация «Объединение профессионалов кадастровой дея</text:span><text:span text:style-name="T92">тельности»</text:span><text:span text:style-name="T93">;<text:s/></text:span></text:p>
      <text:p text:style-name="НормальныйOEM"><text:span text:style-name="T94">уникальный регистрационный номер члена саморегулируемой организации кадастровых инженеров в реестре членов саморегулируемой организации кадастровых инженеров:<text:s/></text:span><text:span text:style-name="T95">344</text:span><text:span text:style-name="T96">;<text:s/></text:span></text:p>
      <text:p text:style-name="НормальныйOEM"><text:span text:style-name="T97">дата внесения сведений о физическом лице в реестр членов саморегулируемой орга</text:span><text:span text:style-name="T98">низации кадастровых инженеров:<text:s/></text:span><text:span text:style-name="T99">18.01.2013</text:span><text:span text:style-name="T100">;<text:s/></text:span></text:p>
      <text:p text:style-name="НормальныйOEM"><text:span text:style-name="T101">почтовый адрес кадастрового инженера:<text:s/></text:span><text:span text:style-name="T102">390037, г. Рязань, ул. Новоселов, д. 15, кв. 96</text:span><text:span text:style-name="T103">;<text:s/></text:span></text:p>
      <text:p text:style-name="НормальныйOEM"><text:span text:style-name="T104">адрес электронной почты кадастрового инженера:<text:s/></text:span><text:span text:style-name="T105">kovylin-vs@mail.ru</text:span><text:span text:style-name="T106">;<text:s/></text:span></text:p>
      <text:p text:style-name="НормальныйOEM"><text:span text:style-name="T107">номер контактного телефона кадастрового инженера:<text:s/></text:span><text:span text:style-name="T108">+7(920</text:span><text:span text:style-name="T109">)9593411</text:span><text:span text:style-name="T110">.</text:span></text:p>
      <text:p text:style-name="P111"/>
      <text:p text:style-name="НормальныйOEM"><text:span text:style-name="T112">фамилия, имя, отчество кадастрового инженера:<text:s/></text:span><text:span text:style-name="T113">Сазонова Дарья Николаевна</text:span><text:span text:style-name="T114">;<text:s/></text:span></text:p>
      <text:soft-page-break/>
      <text:p text:style-name="НормальныйOEM"><text:span text:style-name="T115">наименование саморегулируемой организации кадастровых инженеров, членом которой является кадастровый инженер:<text:s/></text:span><text:span text:style-name="T116">Ассоциация саморегулируемая организация «Объединение<text:s/></text:span><text:span text:style-name="T117">профессионалов кадастровой деятельности»</text:span><text:span text:style-name="T118">;<text:s/></text:span></text:p>
      <text:p text:style-name="НормальныйOEM"><text:span text:style-name="T119">уникальный регистрационный номер члена саморегулируемой организации кадастровых инженеров в реестре членов саморегулируемой организации кадастровых инженеров:<text:s/></text:span><text:span text:style-name="T120">1166</text:span><text:span text:style-name="T121">;<text:s/></text:span></text:p>
      <text:p text:style-name="НормальныйOEM"><text:span text:style-name="T122">дата внесения сведений о физическом лице в реес</text:span><text:span text:style-name="T123">тр членов саморегулируемой организации кадастровых инженеров:<text:s/></text:span><text:span text:style-name="T124">25.03.2016</text:span><text:span text:style-name="T125">;<text:s/></text:span></text:p>
      <text:p text:style-name="НормальныйOEM"><text:span text:style-name="T126">почтовый адрес кадастрового инженера:<text:s/></text:span><text:span text:style-name="T127">390035, г. Рязань, ул. Черновицкая, д. 22/46, кв. 76</text:span><text:span text:style-name="T128">;<text:s/></text:span></text:p>
      <text:p text:style-name="НормальныйOEM"><text:span text:style-name="T129">адрес электронной почты кадастрового инженера:<text:s/></text:span><text:a xlink:href="mailto:dnsazonova@yandex.ru" office:target-frame-name="_top" xlink:show="replace"><text:span text:style-name="T130">dnsazonova@yandex.ru</text:span></text:a><text:span text:style-name="T131">;<text:s/></text:span></text:p>
      <text:p text:style-name="НормальныйOEM"><text:span text:style-name="T132">номер контактного телефона кадастрового инженера:<text:s/></text:span><text:span text:style-name="T133">+7(920)9756105</text:span><text:span text:style-name="T134">.</text:span></text:p>
      <text:p text:style-name="P135"/>
      <text:p text:style-name="НормальныйOEM"><text:span text:style-name="T136">фамилия, имя, отчество кадастрового инженера:<text:s/></text:span><text:span text:style-name="T137">Терехов Александр Геннадьевич;</text:span><text:span text:style-name="T138"><text:s/></text:span></text:p>
      <text:p text:style-name="НормальныйOEM"><text:span text:style-name="T139">наименование саморегулируемой организации кадастровых инженеров, членом которой явля</text:span><text:span text:style-name="T140">ется кадастровый инженер:<text:s/></text:span><text:span text:style-name="T141">Ассоциация саморегулируемая организация «Объединение профессионалов кадастровой деятельности»</text:span><text:span text:style-name="T142">;<text:s/></text:span></text:p>
      <text:p text:style-name="НормальныйOEM"><text:span text:style-name="T143">уникальный регистрационный номер члена саморегулируемой организации кадастровых инженеров в реестре членов саморегулируемой<text:s/></text:span><text:span text:style-name="T144">организации кадастровых инженеров:<text:s/></text:span><text:span text:style-name="T145">343</text:span><text:span text:style-name="T146">;<text:s/></text:span></text:p>
      <text:p text:style-name="НормальныйOEM"><text:span text:style-name="T147">дата внесения сведений о физическом лице в реестр членов саморегулируемой организации кадастровых инженеров:<text:s/></text:span><text:span text:style-name="T148">18.01.2013</text:span><text:span text:style-name="T149">;<text:s/></text:span></text:p>
      <text:p text:style-name="НормальныйOEM"><text:span text:style-name="T150">почтовый адрес кадастрового инженера:<text:s/></text:span><text:span text:style-name="T151">390026, г. Рязань, ул. Стройкова, д. 65, кв. 2</text:span><text:span text:style-name="T152">;<text:s/></text:span></text:p>
      <text:p text:style-name="НормальныйOEM"><text:span text:style-name="T153">адрес<text:s/></text:span><text:span text:style-name="T154">электронной почты кадастрового инженера:<text:s/></text:span><text:a xlink:href="mailto:terehov.32@mail.ru" office:target-frame-name="_top" xlink:show="replace"><text:span text:style-name="T155">terehov.32@mail.ru</text:span></text:a><text:span text:style-name="T156">;<text:s/></text:span></text:p>
      <text:p text:style-name="НормальныйOEM"><text:span text:style-name="T157">номер контактного телефона кадастрового инженера:<text:s/></text:span><text:span text:style-name="T158">+7(951)1057923</text:span><text:span text:style-name="T159">.</text:span></text:p>
      <text:p text:style-name="P160"/>
      <text:p text:style-name="НормальныйOEM"><text:span text:style-name="T161">фамилия, имя, отчество кадастрового инженера:<text:s/></text:span><text:span text:style-name="T162">Ларькина Татьяна Алексеевна;</text:span><text:span text:style-name="T163"><text:s/></text:span></text:p>
      <text:p text:style-name="НормальныйOEM"><text:span text:style-name="T164">наименов</text:span><text:span text:style-name="T165">ание саморегулируемой организации кадастровых инженеров, членом которой является кадастровый инженер:<text:s/></text:span><text:span text:style-name="T166">Ассоциация саморегулируемая организация «Объединение профессионалов кадастровой деятельности»</text:span><text:span text:style-name="T167">;<text:s/></text:span></text:p>
      <text:p text:style-name="НормальныйOEM"><text:span text:style-name="T168">уникальный регистрационный номер члена саморегулируемой ор</text:span><text:span text:style-name="T169">ганизации кадастровых инженеров в реестре членов саморегулируемой организации кадастровых инженеров:</text:span><text:span text:style-name="T170">1171</text:span><text:span text:style-name="T171">;<text:s/></text:span></text:p>
      <text:p text:style-name="НормальныйOEM"><text:span text:style-name="T172">дата внесения сведений о физическом лице в реестр членов саморегулируемой организации кадастровых инженеров:<text:s/></text:span><text:span text:style-name="T173">25.03.2016</text:span><text:span text:style-name="T174">;<text:s/></text:span></text:p>
      <text:p text:style-name="НормальныйOEM"><text:span text:style-name="T175">почтовый адрес кадастрового</text:span><text:span text:style-name="T176"><text:s/>инженера:<text:s/></text:span><text:span text:style-name="T177">390044, г. Рязань, Московское шоссе, д. 33, кв. 471</text:span><text:span text:style-name="T178">;<text:s/></text:span></text:p>
      <text:p text:style-name="НормальныйOEM"><text:span text:style-name="T179">адрес электронной почты кадастрового инженера:<text:s/></text:span><text:a xlink:href="mailto:terehov.32@mail.ru" office:target-frame-name="_top" xlink:show="replace"><text:span text:style-name="T180">terehov.32@mail.ru</text:span></text:a><text:span text:style-name="T181">;<text:s/></text:span></text:p>
      <text:p text:style-name="НормальныйOEM"><text:span text:style-name="T182">номер контактного телефона кадастрового инженера:<text:s/></text:span><text:span text:style-name="T183">+7(951)1057923</text:span><text:span text:style-name="T184">.</text:span></text:p>
      <text:p text:style-name="P185"/>
      <text:p text:style-name="НормальныйOEM"><text:bookmark-start text:name="anchor1002"/><text:bookmark-end text:name="anchor1002"/><text:span text:style-name="T186"><text:s text:c="5"/>2. <text:s/>Прав</text:span><text:span text:style-name="T187">ообладатели объектов недвижимости, которые <text:s/>считаются в соответствии с <text:s/></text:span><text:a xlink:href="http://172.20.14.1/document/redirect/71129192/6904" office:target-frame-name="_top" xlink:show="replace"><text:span text:style-name="T188">частью <text:s/>4 <text:s/>статьи <text:s/>69</text:span></text:a><text:span text:style-name="T189"><text:s text:c="2"/>Федерального <text:s/>закона <text:s/>от <text:s/>13 <text:s/>июля 2015 года N 218-ФЗ "О государственной <text:s/>регистрации <text:s/>недвиж</text:span><text:span text:style-name="T190">имости"</text:span><text:span text:style-name="T191"> </text:span><text:span text:style-name="T192"><text:s/>ранее учтенными или сведения о которых в соответствии <text:s/>с <text:s/></text:span><text:a xlink:href="http://172.20.14.1/document/redirect/71129192/6909" office:target-frame-name="_top" xlink:show="replace"><text:span text:style-name="T193">частью <text:s/>9 <text:s text:c="2"/>статьи 69</text:span></text:a><text:span text:style-name="T194"><text:s/>Федерального закона от 13 июля 2015 года N 218-ФЗ «О государственной регистрации недвижимости" могу</text:span><text:span text:style-name="T195">т быть <text:s/>внесены <text:s/>в <text:s/>Единый <text:s/>государственный реестр недвижимости как о ранее учтенных в <text:s/>случае <text:s/>отсутствия <text:s/>в <text:s/>Едином государственном <text:s/>реестре <text:s text:c="2"/>недвижимости <text:s text:c="2"/>сведений <text:s text:c="2"/>о <text:s text:c="4"/>таких объектах недвижимости, вправе предоставить <text:s/>указанному <text:s/>в <text:s/></text:span><text:a xlink:href="#anchor1001" office:target-frame-name="_top" xlink:show="replace"><text:span text:style-name="T196">пункте <text:s/>1</text:span></text:a><text:span text:style-name="T197"><text:s text:c="3"/>извещения о начале выполнения комплексных кадастровых работ кадастровому <text:s/>инженеру <text:s/>- исполнителю комплексных кадастровых работ имеющиеся <text:s/>у <text:s/>них <text:s text:c="2"/>материалы и документы в отношении таких объектов недвижимости, а также <text:s/>заверенны</text:span><text:span text:style-name="T198">е <text:s/>в порядке, установленном<text:s/></text:span><text:a xlink:href="http://172.20.14.1/document/redirect/71129192/2101" office:target-frame-name="_top" xlink:show="replace"><text:span text:style-name="T199">частями 1</text:span></text:a><text:span text:style-name="T200"><text:s/>и<text:s/></text:span><text:a xlink:href="http://172.20.14.1/document/redirect/71129192/2109" office:target-frame-name="_top" xlink:show="replace"><text:span text:style-name="T201">9 статьи 21</text:span></text:a><text:span text:style-name="T202"><text:s/>Федерального закона от <text:s/>13 июля 2015 года N 218-ФЗ «О государственно</text:span><text:span text:style-name="T203">й регистрации недвижимости", копии документов, устанавливающих или подтверждающих права на указанные объекты недвижимости.</text:span></text:p>
      <text:p text:style-name="НормальныйOEM"><text:bookmark-start text:name="anchor1003"/><text:bookmark-end text:name="anchor1003"/><text:span text:style-name="T204"><text:s text:c="5"/>3. <text:s/>Правообладатели объектов недвижимости - <text:s/>земельных участков, зданий, <text:s/>сооружений, <text:s/>объектов <text:s/>незавершенного <text:s/>строительства <text:s/></text:span><text:span text:style-name="T205">в <text:s/>течение тридцати рабочих дней со дня опубликования извещения о начале <text:s/>выполнения <text:s/>комплексных <text:s/>кадастровых <text:s/>работ</text:span><text:span text:style-name="T206"><text:s/>в информационном бюллетене «Елизовский вестник» от 21.03.2024 № 11 (668)</text:span><text:span text:style-name="T207"><text:s/>вправе предоставить кадастровому инженеру - исполнителю комплексных <text:s/>кадастровых работ, указанному в<text:s/></text:span><text:a xlink:href="#anchor1001" office:target-frame-name="_top" xlink:show="replace"><text:span text:style-name="T208">пункте 1</text:span></text:a><text:span text:style-name="T209"><text:s/>извещения о <text:s/>начале <text:s/>выполнения <text:s/>комплексных кадастровых работ, по указанному в<text:s/></text:span><text:a xlink:href="#anchor1002" office:target-frame-name="_top" xlink:show="replace"><text:span text:style-name="T210">пункте 2</text:span></text:a><text:span text:style-name="T211"><text:s/>извещения о начале выполнения комплексных кадастровых работ адресу сведения об адресе электронной почты и</text:span><text:span text:style-name="T212"><text:s/>(или)<text:s/></text:span><text:soft-page-break/><text:span text:style-name="T213">почтовом адресе, по которым осуществляется <text:s/>связь <text:s/>с <text:s/>лицом, <text:s/>чье право на объект недвижимости зарегистрировано, а также лицом, в пользу которого <text:s/>зарегистрировано <text:s/>ограничение <text:s/>права <text:s/>и <text:s text:c="2"/>обременение <text:s text:c="2"/>объекта недвижимости (далее - контактный адрес</text:span><text:span text:style-name="T214"><text:s/>правообладателя), для <text:s/>внесения <text:s/>в Единый государственный реестр недвижимости сведений о <text:s/>контактном <text:s/>адресе правообладателя <text:s/>и <text:s/>последующего <text:s/>надлежащего <text:s/>уведомления <text:s/>таких <text:s/>лиц <text:s/>о завершении <text:s/>подготовки <text:s/>проекта <text:s/>карты-плана <text:s/>территории <text:s/>по <text:s/>результата</text:span><text:span text:style-name="T215">м комплексных кадастровых работ и <text:s/>о <text:s/>проведении <text:s/>заседания <text:s/>согласительной комиссии <text:s/>по <text:s/>вопросу <text:s/>согласования <text:s text:c="2"/>местоположения <text:s text:c="2"/>границ <text:s text:c="2"/>земельных участков.</text:span></text:p>
      <text:p text:style-name="P216"><text:bookmark-start text:name="anchor1004"/><text:bookmark-end text:name="anchor1004"/><text:s text:c="5"/>4. <text:s text:c="2"/>Правообладатели <text:s text:c="2"/>объектов <text:s text:c="2"/>недвижимости, расположенных на территории комплексных кадастровых работ, не вправе препятствовать выполнению комплексных кадастровых работ и обязаны обеспечить доступ к указанным объектам недвижимости исполнителю комплексных кадастровых работ в установленное графиком время.</text:p>
      <text:p text:style-name="P217"><text:bookmark-start text:name="anchor1005"/><text:bookmark-end text:name="anchor1005"/><text:s text:c="5"/>5. График выполнения комплексных<text:s/>кадастровых работ: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N</text:p>
            <text:p text:style-name="P226">п/п</text:p>
          </table:table-cell>
          <table:table-cell table:style-name="TableCell227">
            <text:p text:style-name="P228"><text:span text:style-name="T229">Место выполнения</text:span><text:span text:style-name="T230"> <text:s/></text:span><text:span text:style-name="T231">комплексных кадастровых работ</text:span></text:p>
          </table:table-cell>
          <table:table-cell table:style-name="TableCell232">
            <text:p text:style-name="P233"><text:span text:style-name="T234">Время выполнения</text:span><text:span text:style-name="T235"> <text:s/></text:span><text:span text:style-name="T236">комплексных кадастровых работ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>1</text:p>
          </table:table-cell>
          <table:table-cell table:style-name="TableCell241">
            <text:p text:style-name="P242"><text:span text:style-name="T243">кадастровые кварталы 41:05:0101096, 41:05:0101098, расположенные на территории Паратунского сельского поселения</text:span></text:p>
          </table:table-cell>
          <table:table-cell table:style-name="TableCell244">
            <text:p text:style-name="P245">с 15.03.2024 по<text:s/>01.11.2024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fals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227in"/>
    </style:style>
    <style:style style:name="Table2" style:family="table">
      <style:table-properties style:width="1.513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meta:initial-creator>НПП "Гарант-Сервис"</meta:initial-creator>
    <dc:creator>Советникова Татьяна</dc:creator>
    <meta:creation-date>2024-03-20T00:21:00Z</meta:creation-date>
    <dc:date>2024-03-21T02:55:00Z</dc:date>
    <meta:print-date>2023-12-13T20:56:00Z</meta:print-date>
    <meta:template xlink:href="Normal" xlink:type="simple"/>
    <meta:editing-cycles>4</meta:editing-cycles>
    <meta:editing-duration>PT240S</meta:editing-duration>
    <meta:user-defined meta:name="Company">НПП "Гарант-Сервис"</meta:user-defined>
    <meta:document-statistic meta:page-count="3" meta:paragraph-count="17" meta:word-count="1329" meta:character-count="8888" meta:row-count="63" meta:non-whitespace-character-count="7576"/>
  </office:meta>
</office:document-meta>
</file>