
<file path=META-INF/manifest.xml><?xml version="1.0" encoding="utf-8"?>
<manifest:manifest xmlns:manifest="urn:oasis:names:tc:opendocument:xmlns:manifest:1.0" manifest:version="1.2">
  <manifest:file-entry manifest:full-path="/" manifest:media-type="application/vnd.oasis.opendocument.text" manifest:version="1.2"/>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file-entry manifest:full-path="themes.xml" manifest:media-type="text/xml"/>
</manifest:manifest>
</file>

<file path=content.xml><?xml version="1.0" encoding="utf-8"?>
<office:document-content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co:time-zone="43200" office:version="1.2">
  <office:font-face-decls>
    <style:font-face style:name="Times New Roman" svg:font-family="Times New Roman"/>
  </office:font-face-decls>
  <office:automatic-styles>
    <style:style style:family="paragraph" style:name="P5" style:parent-style-name="Нормальный">
      <style:paragraph-properties fo:margin-left="0pt" fo:text-align="center" fo:text-indent="0pt"/>
    </style:style>
    <style:style style:family="paragraph" style:name="P4" style:parent-style-name="Заголовок_1">
      <style:paragraph-properties/>
    </style:style>
    <style:style style:family="paragraph" style:name="P3" style:parent-style-name="Нормальный">
      <style:paragraph-properties fo:margin-left="0pt" fo:text-align="end" fo:text-indent="0pt"/>
    </style:style>
    <style:style style:family="paragraph" style:name="P2" style:parent-style-name="Прижатый_влево">
      <style:paragraph-properties fo:margin-left="0pt" fo:text-indent="0pt"/>
    </style:style>
    <style:style style:family="paragraph" style:master-page-name="Standard" style:name="P1" style:parent-style-name="Заголовок_1">
      <style:paragraph-properties/>
    </style:style>
    <style:style style:family="text" style:name="T1">
      <style:text-properties fo:color="#0000FF" style:text-underline-style="solid">
        <co:theme-color>
          <value>
            <rgba>0000FFFF</rgba>
          </value>
        </co:theme-color>
      </style:text-properties>
    </style:style>
    <style:style style:family="table-column" style:name="Col5">
      <style:table-column-properties style:column-width="155.9056pt" style:use-optimal-column-width="true"/>
    </style:style>
    <style:style style:family="table-column" style:name="Col4">
      <style:table-column-properties style:column-width="141.7324pt" style:use-optimal-column-width="true"/>
    </style:style>
    <style:style style:family="table-column" style:name="Col3">
      <style:table-column-properties style:column-width="48.189pt" style:use-optimal-column-width="true"/>
    </style:style>
    <style:style style:family="table-column" style:name="Col2">
      <style:table-column-properties style:column-width="170.0788pt" style:use-optimal-column-width="true"/>
    </style:style>
    <style:style style:family="table-column" style:name="Col1">
      <style:table-column-properties style:column-width="340.1577pt" style:use-optimal-column-width="true"/>
    </style:style>
    <style:style style:family="table-cell" style:name="Cell6">
      <style:table-cell-properties fo:padding-left="5.4pt" fo:padding-right="5.4pt" fo:wrap-option="wrap" style:vertical-align="top"/>
    </style:style>
    <style:style style:family="table-cell" style:name="Cell5">
      <style:table-cell-properties fo:border-bottom="0pt solid #000000" fo:border-right="0pt solid #000000" fo:padding-left="5.4pt" fo:padding-right="5.4pt" fo:wrap-option="wrap" style:vertical-align="top">
        <co:border-right-theme-color>
          <value>
            <rgba>000000FF</rgba>
          </value>
        </co:border-right-theme-color>
        <co:border-bottom-theme-color>
          <value>
            <rgba>000000FF</rgba>
          </value>
        </co:border-bottom-theme-color>
      </style:table-cell-properties>
      <style:text-properties fo:font-family="Times New Roman" fo:font-size="12pt" style:font-name="Times New Roman" style:font-size-asian="12pt" style:font-size-complex="12pt"/>
    </style:style>
    <style:style style:family="table-cell" style:name="Cell4">
      <style:table-cell-properties fo:border-bottom="0pt solid #000000" fo:border-left="0pt solid #000000" fo:border-right="0pt solid #000000" fo:padding-left="5.4pt" fo:padding-right="5.4pt" fo:wrap-option="wrap" style:vertical-align="top">
        <co:border-left-theme-color>
          <value>
            <rgba>000000FF</rgba>
          </value>
        </co:border-left-theme-color>
        <co:border-right-theme-color>
          <value>
            <rgba>000000FF</rgba>
          </value>
        </co:border-right-theme-color>
        <co:border-bottom-theme-color>
          <value>
            <rgba>000000FF</rgba>
          </value>
        </co:border-bottom-theme-color>
      </style:table-cell-properties>
      <style:text-properties fo:font-family="Times New Roman" fo:font-size="12pt" style:font-name="Times New Roman" style:font-size-asian="12pt" style:font-size-complex="12pt"/>
    </style:style>
    <style:style style:family="table-cell" style:name="Cell3">
      <style:table-cell-properties fo:border-bottom="0pt solid #000000" fo:border-right="0pt solid #000000" fo:border-top="0pt solid #000000" fo:padding-left="5.4pt" fo:padding-right="5.4pt" fo:wrap-option="wrap" style:vertical-align="top">
        <co:border-right-theme-color>
          <value>
            <rgba>000000FF</rgba>
          </value>
        </co:border-right-theme-color>
        <co:border-top-theme-color>
          <value>
            <rgba>000000FF</rgba>
          </value>
        </co:border-top-theme-color>
        <co:border-bottom-theme-color>
          <value>
            <rgba>000000FF</rgba>
          </value>
        </co:border-bottom-theme-color>
      </style:table-cell-properties>
      <style:text-properties fo:font-family="Times New Roman" fo:font-size="12pt" style:font-name="Times New Roman" style:font-size-asian="12pt" style:font-size-complex="12pt"/>
    </style:style>
    <style:style style:family="table-cell" style:name="Cell2">
      <style:table-cell-properties fo:border-bottom="0pt solid #000000" fo:border-left="0pt solid #000000" fo:border-right="0pt solid #000000" fo:border-top="0pt solid #000000" fo:padding-left="5.4pt" fo:padding-right="5.4pt" fo:wrap-option="wrap" style:vertical-align="top">
        <co:border-left-theme-color>
          <value>
            <rgba>000000FF</rgba>
          </value>
        </co:border-left-theme-color>
        <co:border-right-theme-color>
          <value>
            <rgba>000000FF</rgba>
          </value>
        </co:border-right-theme-color>
        <co:border-top-theme-color>
          <value>
            <rgba>000000FF</rgba>
          </value>
        </co:border-top-theme-color>
        <co:border-bottom-theme-color>
          <value>
            <rgba>000000FF</rgba>
          </value>
        </co:border-bottom-theme-color>
      </style:table-cell-properties>
      <style:text-properties fo:font-family="Times New Roman" fo:font-size="12pt" style:font-name="Times New Roman" style:font-size-asian="12pt" style:font-size-complex="12pt"/>
    </style:style>
    <style:style style:family="table-cell" style:name="Cell1">
      <style:table-cell-properties fo:padding-left="5.4pt" fo:padding-right="5.4pt" fo:wrap-option="wrap" style:vertical-align="top"/>
      <style:text-properties fo:font-family="Times New Roman" fo:font-size="12pt" style:font-name="Times New Roman" style:font-size-asian="12pt" style:font-size-complex="12pt"/>
    </style:style>
  </office:automatic-styles>
  <office:body>
    <office:text>
      <text:tracked-changes text:track-changes="false"/>
      <text:h text:outline-level="1" text:style-name="P1"><text:bookmark text:name="anchor0"/>Постановление Правительства Камчатского края от 28 февраля 2022 г. N 96-П "Об утверждении Положения о региональном государственном контроле (надзоре) за состоянием Музейного фонда Российской Федерации"</text:h>
      <text:p text:style-name="Нормальный"/>
      <text:p text:style-name="Нормальный">В соответствии с <text:a xlink:href="https://internet.garant.ru/document/redirect/74449814/30203" xlink:type="simple"><text:span text:style-name="T1">пунктом 3 части 2 статьи 3</text:span></text:a><text:s text:c="1"/>Федерального закона от 31.07.2020 N 248-ФЗ "О государственном контроле (надзоре) и муниципальном контроле в Российской Федерации", <text:a xlink:href="https://internet.garant.ru/document/redirect/123168/1220" xlink:type="simple"><text:span text:style-name="T1">статьей 12.2</text:span></text:a><text:s text:c="1"/>Федерального закона от 26.05.1996 N 54-ФЗ "О Музейном фонде Российской Федерации и музеях в Российской Федерации"</text:p>
      <text:p text:style-name="Нормальный">Правительство постановляет:</text:p>
      <text:p text:style-name="Нормальный"><text:bookmark text:name="anchor1"/>1. Утвердить Положение о региональном государственном контроле (надзоре) за состоянием Музейного фонда Российской Федерации согласно <text:a xlink:href="#anchor1000" xlink:type="simple"><text:span text:style-name="T1">приложению</text:span></text:a><text:s text:c="1"/>к настоящему постановлению.</text:p>
      <text:p text:style-name="Нормальный"><text:bookmark text:name="anchor2"/>2. Настоящее постановление вступает в силу после дня его <text:a xlink:href="https://internet.garant.ru/document/redirect/403586743/0" xlink:type="simple"><text:span text:style-name="T1">официального опубликования</text:span></text:a>.</text:p>
      <text:p text:style-name="Нормальный"/>
      <table:table co:columns-count="2" co:grouping-summary-below="true" co:grouping-summary-right="true" co:rows-count="1" co:show-zero-value="true">
        <table:table-column table:style-name="Col1"/>
        <table:table-column table:style-name="Col2"/>
        <table:table-row>
          <table:table-cell office:value-type="string" table:style-name="Cell1">
            <text:p text:style-name="P2">Председатель Правительства Камчатского края</text:p>
          </table:table-cell>
          <table:table-cell office:value-type="string" table:style-name="Cell1">
            <text:p text:style-name="P3">Е.А. Чекин</text:p>
          </table:table-cell>
        </table:table-row>
      </table:table>
      <text:p text:style-name="Нормальный"/>
      <text:p text:style-name="Standard"><text:bookmark text:name="anchor1000"/>Приложение к <text:a xlink:href="#anchor0" xlink:type="simple"><text:span text:style-name="T1">постановлению</text:span></text:a><text:s text:c="1"/>Правительства Камчатского края от 28.02.2022 N 96-П</text:p>
      <text:p text:style-name="Нормальный"/>
      <text:h text:outline-level="1" text:style-name="P4">Положение о региональном государственном контроле (надзоре) за состоянием Музейного фонда Российской Федерации</text:h>
      <text:p text:style-name="Нормальный"/>
      <text:h text:outline-level="1" text:style-name="P4"><text:bookmark text:name="anchor1001"/>1. Общие положения</text:h>
      <text:p text:style-name="Нормальный"/>
      <text:p text:style-name="Нормальный"><text:bookmark text:name="anchor1101"/>1. Настоящее Положение устанавливает порядок организации и осуществления регионального государственного контроля (надзора) за состоянием Музейного фонда Российской Федерации (далее - региональный государственный музейный контроль (надзор).</text:p>
      <text:p text:style-name="Нормальный"><text:bookmark text:name="anchor1102"/>2. Исполнительным органом государственной власти Камчатского края, уполномоченным на осуществление регионального государственного музейного контроля (надзора) является Министерство культуры Камчатского края (далее - Министерство).</text:p>
      <text:p text:style-name="Нормальный"><text:bookmark text:name="anchor1103"/>3. Предметом регионального государственного музейного контроля (надзора) является соблюдение государственными музеями, находящимися в ведении Камчатского края, в собственности, оперативном управлении или пользовании которых находятся музейные предметы и музейные коллекции (далее - контролируемые лица), установленных <text:a xlink:href="https://internet.garant.ru/document/redirect/123168/0" xlink:type="simple"><text:span text:style-name="T1">Федеральным законом</text:span></text:a><text:s text:c="1"/>от 26.05.1996 N 54-ФЗ "О Музейном фонде Российской Федерации и музеях в Российской Федерации" и принимаемыми в соответствии с ним иными нормативными правовыми актами обязательных требований к обеспечению хранения, изучения, комплектования, учета и использования музейных предметов и музейных коллекций, включенных в состав государственной части Музейного фонда Российской Федерации (далее - обязательные требования).</text:p>
      <text:p text:style-name="Нормальный"><text:bookmark text:name="anchor1104"/>4. Региональный государственный музейный контроль (надзор) осуществляется в отношении:</text:p>
      <text:p text:style-name="Нормальный"><text:bookmark text:name="anchor1105"/>1) физической сохранности музейных предметов и музейных коллекций;</text:p>
      <text:p text:style-name="Нормальный"><text:bookmark text:name="anchor1106"/>2) проведения в отношении музейных предметов и музейных коллекций реставрационных работ;</text:p>
      <text:p text:style-name="Нормальный"><text:bookmark text:name="anchor1107"/>3) безопасности музейных предметов и музейных коллекций, включая наличие присвоенных им учетных обозначений и охранной маркировки музейных предметов и музейных коллекций;</text:p>
      <text:p text:style-name="Нормальный"><text:bookmark text:name="anchor1108"/>4) учета музейных предметов и музейных коллекций, ведения и сохранности учетной документации, связанной с этими музейными предметами и музейными коллекциями.</text:p>
      <text:p text:style-name="Нормальный"><text:bookmark text:name="anchor1109"/>5. Организация и осуществление регионального государственного музейного контроля (надзора) обеспечивается Министерством в соответствии с <text:a xlink:href="https://internet.garant.ru/document/redirect/123168/0" xlink:type="simple"><text:span text:style-name="T1">Федеральным законом</text:span></text:a><text:s text:c="1"/>от 26.05.1996 N 54-ФЗ "О Музейном фонде Российской Федерации и музеях в Российской Федерации".</text:p>
      <text:p text:style-name="Нормальный">В части музейных предметов и музейных коллекций, являющихся объектами регионального государственного музейного контроля (надзора) (далее - объекты контроля), их учет обеспечивается с помощью Государственного каталога Музейного фонда Российской Федерации.</text:p>
      <text:p text:style-name="Нормальный"><text:bookmark text:name="anchor1110"/>6. Решение о проведении контрольных (надзорных) мероприятий принимаются Министром культуры Камчатского края (далее - Министр), либо лицом, его замещающим.</text:p>
      <text:p text:style-name="Нормальный"><text:bookmark text:name="anchor1111"/>7. Должностными лицами Министерства, уполномоченными на осуществление регионального государственного музейного контроля (надзора) (далее - инспекторы), являются:</text:p>
      <text:p text:style-name="Нормальный"><text:bookmark text:name="anchor1112"/>1) руководитель структурного подразделения Министерства, к сфере ведения которого отнесено осуществление регионального государственного музейного контроля (надзора), либо лицо его замещающее;</text:p>
      <text:p text:style-name="Нормальный"><text:bookmark text:name="anchor1113"/>2) государственные гражданские служащие и работники, замещающие должности, не являющиеся должностями государственной гражданской службы Камчатского края, в должностные обязанности которых входит осуществление регионального государственного музейного контроля (надзора).</text:p>
      <text:p text:style-name="Нормальный"/>
      <text:h text:outline-level="1" text:style-name="P4"><text:bookmark text:name="anchor1002"/>2. Управление рисками причинения вреда (ущерба) охраняемым законом ценностям при организации регионального государственного музейного контроля (надзора)</text:h>
      <text:p text:style-name="Нормальный"/>
      <text:p text:style-name="Нормальный"><text:bookmark text:name="anchor1114"/>8. При организации регионального государственного музейного контроля (надзора) применяется система оценки и управления рисками.</text:p>
      <text:p text:style-name="Нормальный"><text:bookmark text:name="anchor1115"/>9. Инспекторы при организации регионального государственного музейного контроля (надзора) относят контролируемых лиц к одной из следующих категорий риска причинения вреда (ущерба) (далее - категории риска):</text:p>
      <text:p text:style-name="Нормальный"><text:bookmark text:name="anchor1116"/>1) высокий риск;</text:p>
      <text:p text:style-name="Нормальный"><text:bookmark text:name="anchor1117"/>2) средний риск;</text:p>
      <text:p text:style-name="Нормальный"><text:bookmark text:name="anchor1118"/>3) низкий риск.</text:p>
      <text:p text:style-name="Нормальный"><text:bookmark text:name="anchor1119"/>10. Отнесение контролируемых лиц к категориям риска осуществляется по месту нахождения контролируемых лиц в соответствии с <text:a xlink:href="#anchor1100" xlink:type="simple"><text:span text:style-name="T1">Критериями</text:span></text:a><text:s text:c="1"/>отнесения контролируемых лиц к категориям риска при организации регионального государственного музейного контроля (надзора) за состоянием Музейного фонда Российской Федерации согласно <text:a xlink:href="#anchor1100" xlink:type="simple"><text:span text:style-name="T1">приложению</text:span></text:a><text:s text:c="1"/>к настоящему Положению.</text:p>
      <text:p text:style-name="Нормальный"/>
      <text:h text:outline-level="1" text:style-name="P4"><text:bookmark text:name="anchor1003"/>3. Учет рисков причинения вреда (ущерба) охраняемым законом ценностям при проведении контрольных (надзорных) мероприятий</text:h>
      <text:p text:style-name="Нормальный"/>
      <text:p text:style-name="Нормальный"><text:bookmark text:name="anchor1120"/>11. В рамках плановых контрольных (надзорных) мероприятий в отношении контролируемых лиц в зависимости от присвоенной категории риска проводятся:</text:p>
      <text:p text:style-name="Нормальный"><text:bookmark text:name="anchor1121"/>1) для категории высокого риска одно из следующих контрольных (надзорных) мероприятий:</text:p>
      <text:p text:style-name="Нормальный"><text:bookmark text:name="anchor1122"/>а) инспекционный визит - один раз в 2 года;</text:p>
      <text:p text:style-name="Нормальный"><text:bookmark text:name="anchor1123"/>б) документарная проверка - один раз в 2 года;</text:p>
      <text:p text:style-name="Нормальный"><text:bookmark text:name="anchor1124"/>в) выездная проверка - один раз в 2 года;</text:p>
      <text:p text:style-name="Нормальный"><text:bookmark text:name="anchor1125"/>2) для категории среднего риска одно из следующих контрольных (надзорных) мероприятий:</text:p>
      <text:p text:style-name="Нормальный"><text:bookmark text:name="anchor1126"/>а) инспекционный визит - один раз в 4 года;</text:p>
      <text:p text:style-name="Нормальный"><text:bookmark text:name="anchor1127"/>б) документарная проверка - один раз в 4 года;</text:p>
      <text:p text:style-name="Нормальный"><text:bookmark text:name="anchor1128"/>в) выездная проверка - один раз в 4 года.</text:p>
      <text:p text:style-name="Нормальный">Плановые контрольные (надзорные) мероприятия в отношении контролируемых лиц, отнесенных к категории низкого риска, не проводятся.</text:p>
      <text:p text:style-name="Нормальный"/>
      <text:h text:outline-level="1" text:style-name="P4"><text:bookmark text:name="anchor1004"/>4. Профилактика рисков причинения вреда (ущерба) охраняемым законом ценностям</text:h>
      <text:p text:style-name="Нормальный"/>
      <text:p text:style-name="Нормальный"><text:bookmark text:name="anchor1129"/>12. При осуществлении регионального государственного музейного контроля (надзора) с целью предотвращения совершения контролируемыми лицами нарушений обязательных требований Министерством проводятся следующие виды профилактических мероприятий:</text:p>
      <text:p text:style-name="Нормальный"><text:bookmark text:name="anchor1130"/>1) информирование;</text:p>
      <text:p text:style-name="Нормальный"><text:bookmark text:name="anchor1131"/>2) обобщение правоприменительной практики;</text:p>
      <text:p text:style-name="Нормальный"><text:bookmark text:name="anchor1132"/>3) объявление предостережения;</text:p>
      <text:p text:style-name="Нормальный"><text:bookmark text:name="anchor1133"/>4) консультирование;</text:p>
      <text:p text:style-name="Нормальный"><text:bookmark text:name="anchor1134"/>5) профилактический визит.</text:p>
      <text:p text:style-name="Нормальный"><text:bookmark text:name="anchor1135"/>13. Профилактические мероприятия проводятся контрольным органом в соответствии с программой профилактики рисков причинения вреда (ущерба) охраняемым законом ценностям (далее - программа профилактики). Программа профилактики разрабатывается в соответствии с <text:a xlink:href="https://internet.garant.ru/document/redirect/401399931/0" xlink:type="simple"><text:span text:style-name="T1">постановлением</text:span></text:a><text:s text:c="1"/>Правительства Российской Федерации от 25.06.2021 N 990 "Об утверждении Правил разработки и утверждения контрольными (надзорными) органами программы профилактики рисков причинения вреда (ущерба) охраняемым законом ценностям".</text:p>
      <text:p text:style-name="Нормальный"><text:bookmark text:name="anchor1136"/>14. Проект программы профилактики подлежит общественным обсуждениям. В целях общественного обсуждения проект программы профилактики размещается на странице Министерства на <text:a xlink:href="http://www.kamgov.ru" xlink:type="simple"><text:span text:style-name="T1">официальном сайте</text:span></text:a><text:s text:c="1"/>исполнительных органов государственной власти Камчатского края информационно-телекоммуникационной сети "Интернет" (далее - официальный сайт) не позднее 1 октября предшествующего года с одновременным указанием способов подачи предложений по итогам его рассмотрения, с обязательным включением в качестве одного из способов возможности направления предложений на электронную почту Министерства. Поданные в период общественного обсуждения предложения рассматриваются контрольным органом с 1 ноября по 1 декабря предшествующего года, при этом контрольным органом по каждому предложению формируется мотивированное заключение об их учете (в том числе частичном) или отклонении.</text:p>
      <text:p text:style-name="Нормальный"><text:bookmark text:name="anchor1137"/>15. Проект программы профилактики подлежит рассмотрению на общественном совете при контрольном (надзорном) органе в целях его обсуждения. Результаты общественного обсуждения (включая перечень предложений и мотивированных заключений об их учете (в том числе частичном) или отклонении) размещаются на странице Министерства на <text:a xlink:href="http://www.kamgov.ru" xlink:type="simple"><text:span text:style-name="T1">официальном сайте</text:span></text:a><text:s text:c="1"/>не позднее 10 декабря предшествующего года.</text:p>
      <text:p text:style-name="Нормальный"><text:bookmark text:name="anchor1138"/>16. Министерство ежегодно утверждает программу профилактики рисков причинения вреда (ущерба) охраняемым законом ценностям (далее - программа профилактики), которая размещается на странице Министерства на <text:a xlink:href="http://www.kamgov.ru" xlink:type="simple"><text:span text:style-name="T1">официальном сайте</text:span></text:a>.</text:p>
      <text:p text:style-name="Нормальный"><text:bookmark text:name="anchor1139"/>17. Информирование контролируемых лиц по вопросам соблюдения обязательных требований осуществляется посредством размещения соответствующих сведений на <text:a xlink:href="http://www.kamgov.ru" xlink:type="simple"><text:span text:style-name="T1">официальном сайте</text:span></text:a>, в том числе:</text:p>
      <text:p text:style-name="Нормальный"><text:bookmark text:name="anchor1140"/>1) текстов нормативных правовых актов, регулирующих осуществление регионального государственного музейного контроля (надзора);</text:p>
      <text:p text:style-name="Нормальный"><text:bookmark text:name="anchor1141"/>2) сведений об изменениях, внесенных в нормативные правовые акты, регулирующие осуществление регионального государственного музейного контроля (надзора), о сроках и порядке их вступления в силу;</text:p>
      <text:p text:style-name="Нормальный"><text:bookmark text:name="anchor1142"/>3) перечня нормативных правовых актов с указанием структурных единиц этих актов, содержащих обязательные требования, руководств по соблюдению обязательных требований, а также информации о мерах ответственности, применяемых при нарушении обязательных требований, с текстами в действующей редакции;</text:p>
      <text:p text:style-name="Нормальный"><text:bookmark text:name="anchor1143"/>4) перечня объектов контроля, учитываемых в рамках формирования ежегодного плана контрольных (надзорных) мероприятий, с указанием категории риска;</text:p>
      <text:p text:style-name="Нормальный"><text:bookmark text:name="anchor1144"/>5) программы профилактики и плана проведения контрольных (надзорных) мероприятий;</text:p>
      <text:p text:style-name="Нормальный"><text:bookmark text:name="anchor1145"/>6) сведений о порядке досудебного обжалования решений Министерства, действий (бездействия) должностных лиц Министерства;</text:p>
      <text:p text:style-name="Нормальный"><text:bookmark text:name="anchor1146"/>7) докладов, содержащих результаты обобщения правоприменительной практики Министерства;</text:p>
      <text:p text:style-name="Нормальный"><text:bookmark text:name="anchor1147"/>8) докладов о региональном государственном музейном контроле (надзоре);</text:p>
      <text:p text:style-name="Нормальный"><text:bookmark text:name="anchor1148"/>9) иных сведений, предусмотренных законодательством и (или) программой профилактики.</text:p>
      <text:p text:style-name="Нормальный"><text:bookmark text:name="anchor1149"/>18. Министерство ежегодно по итогам обобщения правоприменительной практики обеспечивает подготовку доклада о результатах правоприменительной практики.</text:p>
      <text:p text:style-name="Нормальный"><text:bookmark text:name="anchor1150"/>19. Доклад о результатах правоприменительной практики утверждается приказом Министерства и размещается на <text:a xlink:href="http://www.kamgov.ru" xlink:type="simple"><text:span text:style-name="T1">официальном сайте</text:span></text:a><text:s text:c="1"/>не позднее 1 апреля года, следующего за отчетным годом.</text:p>
      <text:p text:style-name="Нормальный"><text:bookmark text:name="anchor1151"/>20. В случае наличия у Министерства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Министерство объявляет контролируемому лицу предостережение о недопустимости нарушения обязательных требований, предлагает ему принять меры по обеспечению соблюдения обязательных требований.</text:p>
      <text:p text:style-name="Нормальный"><text:bookmark text:name="anchor1152"/>21. Контролируемое лицо вправе в течение пятнадцати рабочих дней со дня получения предостережения о недопустимости нарушения обязательных требований (далее - предостережение) подать возражение на объявленное предостережение (далее - возражение).</text:p>
      <text:p text:style-name="Нормальный"><text:bookmark text:name="anchor1153"/>22. В возражении указываются:</text:p>
      <text:p text:style-name="Нормальный"><text:bookmark text:name="anchor1154"/>1) наименование юридического лица;</text:p>
      <text:p text:style-name="Нормальный"><text:bookmark text:name="anchor1155"/>2) дата и номер предостережения;</text:p>
      <text:p text:style-name="Нормальный"><text:bookmark text:name="anchor1156"/>3) обоснование позиции в отношении указанных в предостережении действий (бездействия) лица, которые приводят или могут привести к нарушению обязательных требований.</text:p>
      <text:p text:style-name="Нормальный">При этом юридическое лицо вправе приложить к возражению документы, подтверждающие обоснованность таких возражений, или их заверенные копии.</text:p>
      <text:p text:style-name="Нормальный"><text:bookmark text:name="anchor1157"/>23. Возражение рассматривается Министерством в течение двадцати рабочих дней со дня регистрации возражения.</text:p>
      <text:p text:style-name="Нормальный"><text:bookmark text:name="anchor1158"/>24. По результатам рассмотрения возражения Министерство принимает одно из следующих решений:</text:p>
      <text:p text:style-name="Нормальный"><text:bookmark text:name="anchor1159"/>1) удовлетворяет возражение в форме отмены объявленного предостережения;</text:p>
      <text:p text:style-name="Нормальный"><text:bookmark text:name="anchor1160"/>2) отказывает в удовлетворении возражения.</text:p>
      <text:p text:style-name="Нормальный"><text:bookmark text:name="anchor1161"/>25. Не позднее дня, следующего за днем принятия решения, указанного в <text:a xlink:href="#anchor1157" xlink:type="simple"><text:span text:style-name="T1">части 23</text:span></text:a><text:s text:c="1"/>настоящего Положения, юридическому лицу, подавшему возражение, в письменной форме направляется мотивированный ответ о результатах рассмотрения возражения. В случае если контролируемое лицо выразило желание получить ответ на возражение на адрес электронной почты, указанной в возражении, на этот адрес электронной почты направляется копия мотивированного ответа.</text:p>
      <text:p text:style-name="Нормальный"><text:bookmark text:name="anchor1162"/>26. Консультирование может осуществляться инспектором по телефону, посредством видеоконференцсвязи, на личном приеме либо в ходе проведения профилактического мероприятия, контрольного (надзорного) мероприятия.</text:p>
      <text:p text:style-name="Нормальный"><text:bookmark text:name="anchor1163"/>27. Инспектор осуществляет консультирование по следующим вопросам:</text:p>
      <text:p text:style-name="Нормальный"><text:bookmark text:name="anchor1164"/>1) наличие и (или) содержание обязательных требований;</text:p>
      <text:p text:style-name="Нормальный"><text:bookmark text:name="anchor1165"/>2) периодичность и порядок проведения контрольных (надзорных) мероприятий;</text:p>
      <text:p text:style-name="Нормальный"><text:bookmark text:name="anchor1166"/>3) порядок выполнения обязательных требований;</text:p>
      <text:p text:style-name="Нормальный"><text:bookmark text:name="anchor1167"/>4) порядок исполнения предписания, выданного по результатам контрольного (надзорного) мероприятия.</text:p>
      <text:p text:style-name="Нормальный"><text:bookmark text:name="anchor1168"/>28. В ходе консультирования не может предоставляться информация, содержащая оценку конкретного контрольного (надзорного) мероприятия, решений и (или) действий инспекторов и участников контрольного (надзорного) мероприятия, а также результаты проведенных в рамках контрольного (надзорного) мероприятия экспертиз.</text:p>
      <text:p text:style-name="Нормальный"><text:bookmark text:name="anchor1169"/>29. Консультирование по однотипным обращениям контролируемых лиц и их представителей посредством размещения на <text:a xlink:href="http://www.kamgov.ru" xlink:type="simple"><text:span text:style-name="T1">официальном сайте</text:span></text:a><text:s text:c="1"/>письменного разъяснения, подписанного одним из должностных лиц Министерства, указанных в <text:a xlink:href="#anchor1111" xlink:type="simple"><text:span text:style-name="T1">части 7</text:span></text:a><text:s text:c="1"/>настоящего Положения, осуществляется в случаях регулярного (пяти и более раз) поступления обращений по вопросу соблюдения одних и тех же обязательных требований.</text:p>
      <text:p text:style-name="Нормальный"><text:bookmark text:name="anchor1170"/>30. Профилактический визит проводится инспектором в форме профилактической беседы по месту осуществления деятельности контролируемого лица либо путем использования видеоконференцсвязи.</text:p>
      <text:p text:style-name="Нормальный">В ходе профилактического визита контролируемое лицо информируется об обязательных требованиях, предъявляемых к его деятельности либо к принадлежащим ему объектам контроля, их соответствии критериям риска, основаниях и о рекомендуемых способах снижения категории риска, а также о видах, содержании и об интенсивности контрольных (надзорных) мероприятий, проводимых в отношении объекта контроля исходя из его отнесения к соответствующей категории риска.</text:p>
      <text:p text:style-name="Нормальный"><text:bookmark text:name="anchor1171"/>31. При проведении профилактического визита не могут выдаваться предписания об устранении нарушений обязательных требований. Разъяснения, полученные контролируемым лицом в ходе профилактического визита, носят рекомендательный характер.</text:p>
      <text:p text:style-name="Нормальный"><text:bookmark text:name="anchor1172"/>32. В случае если при проведении профилактического визита выявлена непосредственная угроза причинения вреда (ущерба) охраняемым законом ценностям или такой вред (ущерб) причинен, инспектор незамедлительно направляет информацию об этом Министру для принятия решения о проведении контрольных (надзорных) мероприятий.</text:p>
      <text:p text:style-name="Нормальный"><text:bookmark text:name="anchor1173"/>33. Министерство проводит обязательный профилактический визит в отношении лиц, приступающих к осуществлению контролируемого вида деятельности, не позднее чем в течение одного года с даты начала такой деятельности, а также в отношении объектов контроля, отнесенных к категории высокого риска.</text:p>
      <text:p text:style-name="Нормальный"><text:bookmark text:name="anchor1174"/>34. О проведении обязательного профилактического визита контролируемое лицо уведомляется Министерством не позднее чем за пять рабочих дней до даты его проведения.</text:p>
      <text:p text:style-name="Нормальный"><text:bookmark text:name="anchor1175"/>35. Обязательный профилактический визит проводится в рабочее время в период, устанавливаемый в уведомлении о проведении обязательного профилактического визита, и не может превышать восьми часов.</text:p>
      <text:p text:style-name="Нормальный"/>
      <text:h text:outline-level="1" text:style-name="P4"><text:bookmark text:name="anchor1005"/>5. Осуществление регионального государственного музейного контроля (надзора)</text:h>
      <text:p text:style-name="Нормальный"/>
      <text:p text:style-name="Нормальный"><text:bookmark text:name="anchor1176"/>36. Плановые контрольные (надзорные) мероприятия проводятся на основании плана проведения плановых контрольных (надзорных) мероприятий на очередной календарный год, согласованного с прокуратурой Камчатского края в установленном порядке.</text:p>
      <text:p text:style-name="Нормальный"><text:bookmark text:name="anchor1177"/>37. К проведению контрольных (надзорных) мероприятий могут при необходимости привлекаться специалисты, эксперты, экспертные организации в порядке, установленном <text:a xlink:href="https://internet.garant.ru/document/redirect/74449814/0" xlink:type="simple"><text:span text:style-name="T1">Федеральным законом</text:span></text:a><text:s text:c="1"/>от 31.07.2020 N 248-ФЗ "О государственном контроле (надзоре) и муниципальном контроле в Российской Федерации".</text:p>
      <text:p text:style-name="Нормальный"><text:bookmark text:name="anchor1178"/>38. Для фиксации инспектором и лицами, привлекаемыми к совершению контрольных (надзорных) действий, доказательств нарушений обязательных требований могут использоваться фотосъемка, аудио- и (или) видеозапись.</text:p>
      <text:p text:style-name="Нормальный"><text:bookmark text:name="anchor1179"/>39. Видеозапись может осуществляться посредством любых технических средств, имеющихся в распоряжении инспектора и лиц, привлекаемых к проведению контрольных (надзорных) мероприятий.</text:p>
      <text:p text:style-name="Нормальный"><text:bookmark text:name="anchor1180"/>40. Аудиозапись проводимого контрольного (надзорного) мероприятия осуществляется при отсутствии возможности осуществления видеозаписи.</text:p>
      <text:p text:style-name="Нормальный"><text:bookmark text:name="anchor1181"/>41. При проведении контрольного (надзорного) мероприятия фотосъемка, аудио- и (или) видеозапись осуществляются в случаях:</text:p>
      <text:p text:style-name="Нормальный"><text:bookmark text:name="anchor1182"/>1) проведения контрольного (надзорного) мероприятия во взаимодействии с контролируемым лицом одним инспектором;</text:p>
      <text:p text:style-name="Нормальный"><text:bookmark text:name="anchor1183"/>2) с момента выявления при проведении контрольного (надзорного) мероприятия инспектором во взаимодействии с контролируемым лицом признаков нарушений обязательных требований;</text:p>
      <text:p text:style-name="Нормальный"><text:bookmark text:name="anchor1184"/>3) отказа инспектору в доступе на территорию контролируемого лица.</text:p>
      <text:p text:style-name="Нормальный"><text:bookmark text:name="anchor1185"/>42. Аудио- и (или) видеозапись осуществляется открыто, с уведомлением вслух в начале и конце записи о дате, месте, времени начала и окончания осуществления записи.</text:p>
      <text:p text:style-name="Нормальный"><text:bookmark text:name="anchor1186"/>43. Использование фотосъемки, аудио- и (или) видеозаписи для фиксации доказательств нарушений обязательных требований осуществляется с учетом требований <text:a xlink:href="https://internet.garant.ru/document/redirect/10102673/3" xlink:type="simple"><text:span text:style-name="T1">законодательства</text:span></text:a><text:s text:c="1"/>Российской Федерации о защите государственной и иной охраняемой законом тайны.</text:p>
      <text:p text:style-name="Нормальный"/>
      <text:h text:outline-level="1" text:style-name="P4"><text:bookmark text:name="anchor1006"/>6. Порядок проведения контрольных (надзорных) мероприятий</text:h>
      <text:p text:style-name="Нормальный"/>
      <text:p text:style-name="Нормальный"><text:bookmark text:name="anchor1187"/>44. Одним из контрольных (надзорных) мероприятий является инспекционный визит, проводимый путем взаимодействия с контролируемым лицом.</text:p>
      <text:p text:style-name="Нормальный"><text:bookmark text:name="anchor1188"/>45. Инспекционный визит проводится по месту нахождения (осуществления деятельности) контролируемого лица.</text:p>
      <text:p text:style-name="Нормальный"><text:bookmark text:name="anchor1189"/>46. В ходе инспекционного визита могут совершаться следующие контрольные (надзорные) действия:</text:p>
      <text:p text:style-name="Нормальный"><text:bookmark text:name="anchor1190"/>1) осмотр;</text:p>
      <text:p text:style-name="Нормальный"><text:bookmark text:name="anchor1191"/>2) опрос;</text:p>
      <text:p text:style-name="Нормальный"><text:bookmark text:name="anchor1192"/>3) получение письменных объяснений;</text:p>
      <text:p text:style-name="Нормальный"><text:bookmark text:name="anchor1193"/>4) истребование документов.</text:p>
      <text:p text:style-name="Нормальный"><text:bookmark text:name="anchor1194"/>47. Инспекционный визит проводится без предварительного уведомления контролируемого лица.</text:p>
      <text:p text:style-name="Нормальный"><text:bookmark text:name="anchor1195"/>48. Срок проведения инспекционного визита в одном месте проведения контрольного (надзорного) мероприятия не может превышать один рабочий день.</text:p>
      <text:p text:style-name="Нормальный"><text:bookmark text:name="anchor1196"/>49. Контролируемое лицо обязано обеспечить беспрепятственный доступ инспектора на свою территорию.</text:p>
      <text:p text:style-name="Нормальный"><text:bookmark text:name="anchor1197"/>50. Под документарной проверкой понимается плановое или внеплановое контрольное (надзорное) мероприятие, предметом которого являются исключительно сведения, содержащиеся в документах контролируемых лиц, устанавливающих их организационно-правовую форму, права и обязанности, а также документы, используемые при осуществлении их деятельности и связанные с исполнением ими обязательных требований и решений Министерства, принятых в рамках регионального государственного музейного контроля (надзора).</text:p>
      <text:p text:style-name="Нормальный"><text:bookmark text:name="anchor1198"/>51. В ходе документарной проверки рассматриваются документы контролируемых лиц, имеющиеся в распоряжении Министерства, результаты предыдущих контрольных (надзорных) мероприятий, материалы рассмотрения дел об административных правонарушениях и иные документы о результатах осуществленных контрольных (надзорных) мероприятий в отношении этих контролируемых лиц.</text:p>
      <text:p text:style-name="Нормальный"><text:bookmark text:name="anchor1199"/>52. В ходе документарной проверки могут совершаться следующие контрольные (надзорные) действия:</text:p>
      <text:p text:style-name="Нормальный"><text:bookmark text:name="anchor1200"/>1) получение письменных объяснений;</text:p>
      <text:p text:style-name="Нормальный"><text:bookmark text:name="anchor1201"/>2) истребование документов.</text:p>
      <text:p text:style-name="Нормальный"><text:bookmark text:name="anchor1202"/>53. В случае если достоверность сведений, содержащихся в документах, имеющихся в распоряжении Министерства, вызывает обоснованные сомнения либо эти сведения не позволяют оценить исполнение контролируемым лицом обязательных требований, Министерство направляет в адрес контролируемого лица требование представить иные необходимые для рассмотрения в ходе документарной проверки документы. В течение десяти рабочих дней со дня получения такого требования контролируемое лицо обязано направить в Министерство указанные в требовании документы.</text:p>
      <text:p text:style-name="Нормальный"><text:bookmark text:name="anchor1203"/>54. В случае если в ходе документарной проверки выявлены ошибки и (или) противоречия в представленных контролируемым лицом документах либо выявлено несоответствие сведений, содержащихся в этих документах, сведениям, содержащимся в Министерстве и (или) полученным при осуществлении регионального государственного музейного контроля (надзора), информация об ошибках, о противоречиях и несоответствии сведений направляется контролируемому лицу с требованием представить в течение десяти рабочих дней необходимые пояснения. Контролируемое лицо, представляющее в Министерство пояснения относительно выявленных ошибок и (или) противоречий в представленных документах либо относительно несоответствия сведений, содержащихся в этих документах, сведениям, содержащимся в имеющихся у Министерства документах и (или) полученным при осуществлении регионального государственного музейного контроля (надзора), вправе дополнительно представить в Министерство документы, подтверждающие достоверность ранее представленных документов.</text:p>
      <text:p text:style-name="Нормальный"><text:bookmark text:name="anchor1204"/>55. При проведении документарной проверки Министерство не вправе требовать у контролируемого лица сведения и документы, не относящиеся к предмету документарной проверки, а также сведения и документы, которые могут быть получены Министерством от иных органов.</text:p>
      <text:p text:style-name="Нормальный"><text:bookmark text:name="anchor1205"/>56. Срок проведения документарной проверки не может превышать десяти рабочих дней. В указанный срок не включается период с даты направления Министерством контролируемому лицу требования представить необходимые для рассмотрения в ходе документарной проверки документы до даты представления указанных в требовании документов в Министерство, а также период с даты направления контролируемому лицу информации Министерства о выявлении ошибок и (или) противоречий в представленных контролируемым лицом документах либо о несоответствии сведений, содержащихся в этих документах, сведениям, содержащимся в имеющихся у Министерства документах и (или) полученным при осуществлении регионального государственного музейного контроля (надзора), и требования представить необходимые пояснения в письменной форме до даты представления указанных пояснений в Министерство.</text:p>
      <text:p text:style-name="Нормальный"><text:bookmark text:name="anchor1206"/>57. Под выездной проверкой понимается комплексное плановое или внеплановое контрольное (надзорное) мероприятие, проводимое посредством взаимодействия с контролируемым лицом, в целях оценки соблюдения таким лицом обязательных требований, а также в целях оценки выполнения решений Министерства, принятых в рамках регионального государственного музейного контроля (надзора).</text:p>
      <text:p text:style-name="Нормальный"><text:bookmark text:name="anchor1207"/>58. Выездная проверка проводится по месту нахождения (осуществления деятельности) контролируемого лица (его филиалов, обособленных структурных подразделений) либо объекта контроля.</text:p>
      <text:p text:style-name="Нормальный"><text:bookmark text:name="anchor1208"/>59. Выездная проверка проводится в случае, если не представляется возможным:</text:p>
      <text:p text:style-name="Нормальный"><text:bookmark text:name="anchor1209"/>1) удостовериться в полноте и достоверности сведений, которые содержатся в находящихся в распоряжении Министерства или в запрашиваемых им документах и объяснениях контролируемого лица;</text:p>
      <text:p text:style-name="Нормальный"><text:bookmark text:name="anchor1210"/>2) оценить соответствие деятельности, действий (бездействия) контролируемого лица и (или) принадлежащих ему и (или) используемых им объектов контроля обязательным требованиям без выезда на место нахождения (осуществления деятельности) контролируемого лица (его филиалов, обособленных структурных подразделений) либо объекта контроля и совершения необходимых контрольных (надзорных) действий, предусмотренных в рамках иного вида контрольных (надзорных) мероприятий.</text:p>
      <text:p text:style-name="Нормальный"><text:bookmark text:name="anchor1211"/>60. О проведении выездной проверки контролируемое лицо уведомляется путем направления копии решения о проведении выездной проверки не позднее чем за двадцать четыре часа до ее начала в порядке, предусмотренном <text:a xlink:href="https://internet.garant.ru/document/redirect/74449814/21" xlink:type="simple"><text:span text:style-name="T1">статьей 21</text:span></text:a><text:s text:c="1"/>Федерального закона от 31.07.2020 N 248-ФЗ "О государственном контроле (надзоре) и муниципальном контроле в Российской Федерации".</text:p>
      <text:p text:style-name="Нормальный"><text:bookmark text:name="anchor1212"/>61. Срок проведения выездной проверки не может превышать десяти рабочих дней.</text:p>
      <text:p text:style-name="Нормальный"><text:bookmark text:name="anchor1213"/>62. В ходе выездной проверки могут совершаться следующие контрольные (надзорные) действия:</text:p>
      <text:p text:style-name="Нормальный"><text:bookmark text:name="anchor1214"/>1) осмотр;</text:p>
      <text:p text:style-name="Нормальный"><text:bookmark text:name="anchor1215"/>2) опрос;</text:p>
      <text:p text:style-name="Нормальный"><text:bookmark text:name="anchor1216"/>3) получение письменных объяснений;</text:p>
      <text:p text:style-name="Нормальный"><text:bookmark text:name="anchor1217"/>4) истребование документов.</text:p>
      <text:p text:style-name="Нормальный"/>
      <text:h text:outline-level="1" text:style-name="P4"><text:bookmark text:name="anchor1007"/>7. Результаты контрольного (надзорного) мероприятия</text:h>
      <text:p text:style-name="Нормальный"/>
      <text:p text:style-name="Нормальный"><text:bookmark text:name="anchor1218"/>63. К результатам контрольного (надзорного) мероприятия относя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принятие мер по привлечению виновных лиц в нарушении обязательных требований к административной, гражданско-правовой или уголовной ответственности в соответствии с законодательством Российской Федерации и (или) применению иных мер, предусмотренных законодательством Российской Федерации.</text:p>
      <text:p text:style-name="Нормальный"><text:bookmark text:name="anchor1219"/>64. Акт контрольного (надзорного) мероприятия, проведение которого было согласовано прокуратурой Камчатского края, направляется в прокуратуру Камчатского края непосредственно после его оформления.</text:p>
      <text:p text:style-name="Нормальный"><text:bookmark text:name="anchor1220"/>65. В случае отсутствия выявленных нарушений обязательных требований при проведении контрольного (надзорного) мероприятия инспектор вправе выдать рекомендации по соблюдению обязательных требований, провести иные мероприятия, направленные на профилактику рисков причинения вреда (ущерба) охраняемым законом ценностям.</text:p>
      <text:p text:style-name="Нормальный"/>
      <text:h text:outline-level="1" text:style-name="P4"><text:bookmark text:name="anchor1008"/>8. Право на обжалование решений контрольных (надзорных) органов, действий (бездействия) их должностных лиц при осуществлении регионального государственного музейного контроля (надзора)</text:h>
      <text:p text:style-name="Нормальный"/>
      <text:p text:style-name="Нормальный"><text:bookmark text:name="anchor1221"/>66. Правом на обжалование решений Министерства, действий (бездействия) его должностных лиц обладает контролируемое лицо, в отношении которого приняты решения или совершены действия (бездействие), указанные в <text:a xlink:href="https://internet.garant.ru/document/redirect/74449814/4004" xlink:type="simple"><text:span text:style-name="T1">части 4 статьи 40</text:span></text:a><text:s text:c="1"/>Федерального закона от 31.07.2020 N 248-ФЗ "О государственном контроле (надзоре) и муниципальном контроле в Российской Федерации".</text:p>
      <text:p text:style-name="Нормальный"><text:bookmark text:name="anchor1222"/>67. Жалоба подается контролируемым лицом в Министерство в электронном виде с использованием федеральной государственной информационной системы "<text:a xlink:href="http://www.gosuslugi.ru/" xlink:type="simple"><text:span text:style-name="T1">Единый портал</text:span></text:a><text:s text:c="1"/>государственных и муниципальных услуг (функций)" и (или) на <text:a xlink:href="https://gosuslugi41.ru" xlink:type="simple"><text:span text:style-name="T1">портале</text:span></text:a><text:s text:c="1"/>государственных и муниципальных услуг Камчатского края.</text:p>
      <text:p text:style-name="Нормальный"><text:bookmark text:name="anchor1223"/>68. Жалоба контролируемого лица на действия (бездействие) и решения инспекторов, рассматривается Министром, либо лицом, его замещающим.</text:p>
      <text:p text:style-name="Нормальный"><text:bookmark text:name="anchor1224"/>69. Контролируемые лица, права и законные интересы которых, по их мнению, были непосредственно нарушены в рамках осуществления регионального государственного музейного контроля (надзора), имеют право на досудебное обжалование:</text:p>
      <text:p text:style-name="Нормальный"><text:bookmark text:name="anchor1225"/>1) решений о проведении контрольных (надзорных) мероприятий;</text:p>
      <text:p text:style-name="Нормальный"><text:bookmark text:name="anchor1226"/>2) актов контрольных (надзорных) мероприятий, предписаний об устранении выявленных нарушений;</text:p>
      <text:p text:style-name="Нормальный"><text:bookmark text:name="anchor1227"/>3) действий (бездействия) инспекторов в рамках контрольных (надзорных) мероприятий.</text:p>
      <text:p text:style-name="Нормальный"><text:bookmark text:name="anchor1228"/>70. Жалоба на решение, действия (бездействие) инспекторов может быть подана в течение тридцати календарных дней со дня, когда контролируемое лицо узнало или должно было узнать о нарушении своих прав.</text:p>
      <text:p text:style-name="Нормальный"><text:bookmark text:name="anchor1229"/>71. Жалоба на предписание Министерства может быть подана в течение десяти рабочих дней с даты получения контролируемым лицом предписания.</text:p>
      <text:p text:style-name="Нормальный"><text:bookmark text:name="anchor1230"/>72. В случае пропуска по уважительной причине срока подачи жалобы этот срок по ходатайству лица, подающего жалобу, может быть восстановлен Министерством.</text:p>
      <text:p text:style-name="Нормальный"><text:bookmark text:name="anchor1231"/>73. Лицо, подавшее жалобу, до принятия решения по жалобе может отозвать ее. При этом повторное направление жалобы по тем же основаниям не допускается.</text:p>
      <text:p text:style-name="Нормальный"><text:bookmark text:name="anchor1232"/>74. Жалоба может содержать ходатайство о приостановлении исполнения обжалуемого решения Министерства.</text:p>
      <text:p text:style-name="Нормальный">Министерство не позднее двух рабочих дней со дня регистрации жалобы принимает одно из следующих решений:</text:p>
      <text:p text:style-name="Нормальный"><text:bookmark text:name="anchor1233"/>1) о приостановлении исполнения обжалуемого решения Министерства;</text:p>
      <text:p text:style-name="Нормальный"><text:bookmark text:name="anchor1234"/>2) об отказе в приостановлении исполнения обжалуемого решения Министерства.</text:p>
      <text:p text:style-name="Нормальный">Информация об указанном решении направляется лицу, подавшему жалобу, в течение одного рабочего дня с даты принятия решения.</text:p>
      <text:p text:style-name="Нормальный"><text:bookmark text:name="anchor1235"/>75. По итогам рассмотрения жалобы Министр принимает одно из следующих решений:</text:p>
      <text:p text:style-name="Нормальный"><text:bookmark text:name="anchor1236"/>1) оставляет жалобу без удовлетворения;</text:p>
      <text:p text:style-name="Нормальный"><text:bookmark text:name="anchor1237"/>2) отменяет обжалуемое решение полностью или частично;</text:p>
      <text:p text:style-name="Нормальный"><text:bookmark text:name="anchor1238"/>3) отменяет обжалуемое решение полностью и принимает новое решение;</text:p>
      <text:p text:style-name="Нормальный"><text:bookmark text:name="anchor1239"/>4) признает обжалуемые действия (бездействие) инспекторов незаконными и выносит решение по существу, в том числе об осуществлении при необходимости определенных действий.</text:p>
      <text:p text:style-name="Нормальный"><text:bookmark text:name="anchor1240"/>76. Решение Министра, содержащее обоснование принятого решения, а также срок и порядок исполнения решения, размещается в личном кабинете контролируемого лица в федеральной государственной информационной системе "<text:a xlink:href="http://www.gosuslugi.ru/" xlink:type="simple"><text:span text:style-name="T1">Единый портал</text:span></text:a><text:s text:c="1"/>государственных и муниципальных услуг (функций)" и (или) на <text:a xlink:href="https://gosuslugi41.ru" xlink:type="simple"><text:span text:style-name="T1">портале</text:span></text:a><text:s text:c="1"/>государственных и муниципальных услуг Камчатского края не позднее одного рабочего дня со дня его принятия.</text:p>
      <text:p text:style-name="Нормальный"/>
      <text:p text:style-name="Standard"><text:bookmark text:name="anchor1100"/>Приложение к <text:a xlink:href="#anchor1000" xlink:type="simple"><text:span text:style-name="T1">Положению</text:span></text:a><text:s text:c="1"/>о региональном государственном контроле (надзоре) за состоянием Музейного фонда Российской Федерации</text:p>
      <text:p text:style-name="Нормальный"/>
      <text:h text:outline-level="1" text:style-name="P4">Критерии отнесения контролируемых лиц к категориям риска при организации регионального государственного контроля (надзора) за состоянием Музейного фонда Российской Федерации</text:h>
      <text:p text:style-name="Нормальный"/>
      <text:p text:style-name="Нормальный"><text:bookmark text:name="anchor1241"/>1. С учетом негативных последствий возможного несоблюдения государственными музеями, находящимися в ведении Камчатского края, в собственности, оперативном управлении или пользовании которых находятся музейные предметы и музейные коллекции (далее - контролируемые лица) обязательных требований к обеспечению хранения, изучения, комплектования, учета и использования музейных предметов и музейных коллекций, включенных в состав государственной части Музейного фонда Российской Федерации, деятельность контролируемых лиц относится к группам тяжести "А", "Б" и "В".</text:p>
      <text:p text:style-name="Нормальный"><text:bookmark text:name="anchor1242"/>2. К группе тяжести "А" относится деятельность контролируемых лиц, в собственности, оперативном управлении или пользовании которых находятся свыше 50000 музейных предметов и музейных коллекций (далее - музейных предметов).</text:p>
      <text:p text:style-name="Нормальный"><text:bookmark text:name="anchor1243"/>3. К группе тяжести "Б" относится деятельность контролируемых лиц, в собственности, оперативном управлении или пользовании которых находятся свыше 2000 музейных предметов.</text:p>
      <text:p text:style-name="Нормальный"><text:bookmark text:name="anchor1244"/>4. К группе тяжести "В" относится деятельность контролируемых лиц, в собственности, оперативном управлении или пользовании которых находятся менее 2000 музейных предметов.</text:p>
      <text:p text:style-name="Нормальный"><text:bookmark text:name="anchor1245"/>5. С учетом оценки вероятности несоблюдения контролируемыми лицами обязательных требований деятельность контролируемых лиц, подлежащая региональному государственному музейному контролю (надзору), относится к группам вероятности "1", "2" и "3".</text:p>
      <text:p text:style-name="Нормальный"><text:bookmark text:name="anchor1246"/>6. К группе вероятности "1" относится деятельность контролируемых лиц при наличии вступившего в законную силу в течение пяти предшествующих календарных лет обвинительного приговора суда с назначением наказания работнику контролируемого лица (или решения (постановления) о назначении административного наказания контролируемому лицу или работнику контролируемого лица) за нарушение обязательных требований к обеспечению хранения, изучения, комплектования, учета и использования музейных предметов и музейных коллекций.</text:p>
      <text:p text:style-name="Нормальный"><text:bookmark text:name="anchor1247"/>7. К группе вероятности "2" относится деятельность контролируемых лиц, у которых в течение последних пяти лет при проведении планового или внепланового контрольного (надзорного) мероприятия были выявлены нарушения обязательных требований к обеспечению хранения, изучения, комплектования, учета и использования музейных предметов и музейных коллекций, за которые не предусмотрена административная ответственность в соответствии с <text:a xlink:href="https://internet.garant.ru/document/redirect/12125267/0" xlink:type="simple"><text:span text:style-name="T1">Кодексом</text:span></text:a><text:s text:c="1"/>Российской Федерации об административных правонарушениях.</text:p>
      <text:p text:style-name="Нормальный"><text:bookmark text:name="anchor1248"/>8. К группе вероятности "3" относится деятельность контролируемых лиц при отсутствии информации, указанной в <text:a xlink:href="#anchor1246" xlink:type="simple"><text:span text:style-name="T1">частях 6</text:span></text:a><text:s text:c="1"/>и <text:a xlink:href="#anchor1247" xlink:type="simple"><text:span text:style-name="T1">7</text:span></text:a><text:s text:c="1"/>настоящего приложения.</text:p>
      <text:p text:style-name="Нормальный"><text:bookmark text:name="anchor1249"/>9. Отнесение деятельности контролируемого лица к определенной категории риска основывается на соотнесении группы тяжести и группы вероятности в соответствии с таблицей:</text:p>
      <text:p text:style-name="Нормальный"/>
      <text:p text:style-name="Standard">Таблица</text:p>
      <text:p text:style-name="Нормальный"/>
      <table:table co:columns-count="4" co:grouping-summary-below="true" co:grouping-summary-right="true" co:rows-count="11" co:show-zero-value="true">
        <table:table-column table:style-name="Col3"/>
        <table:table-column table:style-name="Col4"/>
        <table:table-column table:style-name="Col5"/>
        <table:table-column table:style-name="Col5"/>
        <table:table-row>
          <table:table-cell office:value-type="string" table:style-name="Cell2">
            <text:p text:style-name="P5">N п/п</text:p>
          </table:table-cell>
          <table:table-cell office:value-type="string" table:style-name="Cell3">
            <text:p text:style-name="P5">Категория риска</text:p>
          </table:table-cell>
          <table:table-cell office:value-type="string" table:style-name="Cell3">
            <text:p text:style-name="P5">Группа тяжести</text:p>
          </table:table-cell>
          <table:table-cell office:value-type="string" table:style-name="Cell3">
            <text:p text:style-name="P5">Группа вероятности</text:p>
          </table:table-cell>
        </table:table-row>
        <table:table-row>
          <table:table-cell office:value-type="string" table:style-name="Cell4">
            <text:p text:style-name="P5">1</text:p>
          </table:table-cell>
          <table:table-cell office:value-type="string" table:style-name="Cell5">
            <text:p text:style-name="P5">2</text:p>
          </table:table-cell>
          <table:table-cell office:value-type="string" table:style-name="Cell5">
            <text:p text:style-name="P5">3</text:p>
          </table:table-cell>
          <table:table-cell office:value-type="string" table:style-name="Cell5">
            <text:p text:style-name="P5">4</text:p>
          </table:table-cell>
        </table:table-row>
        <table:table-row>
          <table:table-cell office:value-type="string" table:style-name="Cell4">
            <text:p text:style-name="P5">1.</text:p>
          </table:table-cell>
          <table:table-cell office:value-type="string" table:number-rows-spanned="2" table:style-name="Cell5">
            <text:p text:style-name="P5">Высокий риск</text:p>
          </table:table-cell>
          <table:table-cell office:value-type="string" table:style-name="Cell5">
            <text:p text:style-name="P5">А</text:p>
          </table:table-cell>
          <table:table-cell office:value-type="string" table:style-name="Cell5">
            <text:p text:style-name="P5">1</text:p>
          </table:table-cell>
        </table:table-row>
        <table:table-row>
          <table:table-cell office:value-type="string" table:style-name="Cell4">
            <text:p text:style-name="P5">2.</text:p>
          </table:table-cell>
          <table:covered-table-cell/>
          <table:table-cell office:value-type="string" table:style-name="Cell5">
            <text:p text:style-name="P5">1</text:p>
          </table:table-cell>
          <table:table-cell table:style-name="Cell6"/>
        </table:table-row>
        <table:table-row>
          <table:table-cell office:value-type="string" table:style-name="Cell4">
            <text:p text:style-name="P5">3.</text:p>
          </table:table-cell>
          <table:table-cell office:value-type="string" table:number-rows-spanned="4" table:style-name="Cell5">
            <text:p text:style-name="P5">Средний риск</text:p>
          </table:table-cell>
          <table:table-cell office:value-type="string" table:style-name="Cell5">
            <text:p text:style-name="P5">А</text:p>
          </table:table-cell>
          <table:table-cell office:value-type="string" table:style-name="Cell5">
            <text:p text:style-name="P5">2</text:p>
          </table:table-cell>
        </table:table-row>
        <table:table-row>
          <table:table-cell office:value-type="string" table:style-name="Cell4">
            <text:p text:style-name="P5">4.</text:p>
          </table:table-cell>
          <table:covered-table-cell/>
          <table:table-cell office:value-type="string" table:style-name="Cell5">
            <text:p text:style-name="P5">2</text:p>
          </table:table-cell>
          <table:table-cell table:style-name="Cell6"/>
        </table:table-row>
        <table:table-row>
          <table:table-cell office:value-type="string" table:style-name="Cell4">
            <text:p text:style-name="P5">5.</text:p>
          </table:table-cell>
          <table:covered-table-cell/>
          <table:table-cell office:value-type="string" table:style-name="Cell5">
            <text:p text:style-name="P5">1</text:p>
          </table:table-cell>
          <table:table-cell table:style-name="Cell6"/>
        </table:table-row>
        <table:table-row>
          <table:table-cell office:value-type="string" table:style-name="Cell4">
            <text:p text:style-name="P5">6.</text:p>
          </table:table-cell>
          <table:covered-table-cell/>
          <table:table-cell office:value-type="string" table:style-name="Cell5">
            <text:p text:style-name="P5">2</text:p>
          </table:table-cell>
          <table:table-cell table:style-name="Cell6"/>
        </table:table-row>
        <table:table-row>
          <table:table-cell office:value-type="string" table:style-name="Cell4">
            <text:p text:style-name="P5">7.</text:p>
          </table:table-cell>
          <table:table-cell office:value-type="string" table:number-rows-spanned="3" table:style-name="Cell5">
            <text:p text:style-name="P5">Низкий риск</text:p>
          </table:table-cell>
          <table:table-cell office:value-type="string" table:style-name="Cell5">
            <text:p text:style-name="P5">А</text:p>
          </table:table-cell>
          <table:table-cell office:value-type="string" table:style-name="Cell5">
            <text:p text:style-name="P5">3</text:p>
          </table:table-cell>
        </table:table-row>
        <table:table-row>
          <table:table-cell office:value-type="string" table:style-name="Cell4">
            <text:p text:style-name="P5">8.</text:p>
          </table:table-cell>
          <table:covered-table-cell/>
          <table:table-cell office:value-type="string" table:style-name="Cell5">
            <text:p text:style-name="P5">3</text:p>
          </table:table-cell>
          <table:table-cell table:style-name="Cell6"/>
        </table:table-row>
        <table:table-row>
          <table:table-cell office:value-type="string" table:style-name="Cell4">
            <text:p text:style-name="P5">9.</text:p>
          </table:table-cell>
          <table:covered-table-cell/>
          <table:table-cell office:value-type="string" table:style-name="Cell5">
            <text:p text:style-name="P5">3</text:p>
          </table:table-cell>
          <table:table-cell table:style-name="Cell6"/>
        </table:table-row>
      </table:table>
      <text:p text:style-name="Нормальный"/>
    </office:text>
  </office:body>
</office:document-content>
</file>

<file path=styles.xml><?xml version="1.0" encoding="utf-8"?>
<office:document-styles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office:version="1.2">
  <office:font-face-decls>
    <style:font-face style:name="Courier New" svg:font-family="Courier New"/>
    <style:font-face style:name="Times New Roman" svg:font-family="Times New Roman"/>
    <style:font-face style:name="Times New Roman CYR" svg:font-family="Times New Roman CYR"/>
    <style:font-face style:name="XO Thames" svg:font-family="XO Thames"/>
  </office:font-face-decls>
  <office:styles>
    <style:default-style style:family="graphic">
      <style:graphic-properties draw:auto-grow-height="false" fo:padding-bottom="3.6pt" fo:padding-left="3.6pt" fo:padding-right="3.6pt" fo:padding-top="3.6pt" fo:wrap-option="wrap"/>
    </style:default-style>
    <style:default-style style:family="paragraph">
      <style:paragraph-properties fo:line-height="100%" fo:margin-bottom="0pt" fo:margin-left="0pt" fo:margin-right="0pt" fo:margin-top="0pt" fo:text-align="start" fo:text-indent="0pt" style:tab-stop-distance="36pt"/>
      <style:text-properties fo:background-color="transparent" fo:color="#000000" fo:font-family="XO Thames" fo:font-size="12pt" fo:letter-spacing="0pt" style:font-name="XO Thames" style:font-size-asian="12pt" style:font-size-complex="12pt">
        <co:background-theme-color>
          <value>
            <rgba>00000000</rgba>
          </value>
        </co:background-theme-color>
        <co:theme-color>
          <value>
            <rgba>000000FF</rgba>
          </value>
        </co:theme-color>
      </style:text-properties>
    </style:default-style>
    <style:default-style style:family="table">
      <style:table-properties table:border-model="collapsing"/>
    </style:default-style>
    <style:style style:display-name="Contents 2" style:family="paragraph" style:name="Contents_2" style:next-style-name="Standard">
      <style:paragraph-properties fo:margin-left="10pt" fo:text-align="start" fo:text-indent="0pt"/>
      <style:text-properties fo:font-family="XO Thames" fo:font-size="14pt" style:font-name="XO Thames" style:font-size-asian="14pt" style:font-size-complex="14pt"/>
    </style:style>
    <style:style style:display-name="Contents 4" style:family="paragraph" style:name="Contents_4" style:next-style-name="Standard">
      <style:paragraph-properties fo:margin-left="30pt" fo:text-align="start" fo:text-indent="0pt"/>
      <style:text-properties fo:font-family="XO Thames" fo:font-size="14pt" style:font-name="XO Thames" style:font-size-asian="14pt" style:font-size-complex="14pt"/>
    </style:style>
    <style:style style:display-name="Contents 6" style:family="paragraph" style:name="Contents_6" style:next-style-name="Standard">
      <style:paragraph-properties fo:margin-left="50pt" fo:text-align="start" fo:text-indent="0pt"/>
      <style:text-properties fo:font-family="XO Thames" fo:font-size="14pt" style:font-name="XO Thames" style:font-size-asian="14pt" style:font-size-complex="14pt"/>
    </style:style>
    <style:style style:display-name="Contents 7" style:family="paragraph" style:name="Contents_7" style:next-style-name="Standard">
      <style:paragraph-properties fo:margin-left="60pt" fo:text-align="start" fo:text-indent="0pt"/>
      <style:text-properties fo:font-family="XO Thames" fo:font-size="14pt" style:font-name="XO Thames" style:font-size-asian="14pt" style:font-size-complex="14pt"/>
    </style:style>
    <style:style co:is-default-style="true" style:display-name="Standard" style:family="paragraph" style:name="Standard">
      <style:text-properties fo:font-family="Times New Roman" fo:font-size="12pt" style:font-name="Times New Roman" style:font-size-asian="12pt" style:font-size-complex="12pt"/>
    </style:style>
    <style:style style:default-outline-level="3" style:display-name="Heading 3" style:family="paragraph" style:list-style-name="" style:name="Heading_3" style:next-style-name="Standard">
      <style:paragraph-properties fo:margin-bottom="6pt" fo:margin-top="6pt" fo:text-align="justify"/>
      <style:text-properties fo:font-family="XO Thames" fo:font-size="13pt" fo:font-weight="bold" style:font-name="XO Thames" style:font-size-asian="13pt" style:font-size-complex="13pt" style:font-weight-asian="bold" style:font-weight-complex="bold"/>
    </style:style>
    <style:style style:display-name="Heading" style:family="paragraph" style:name="Heading" style:parent-style-name="Standard1">
      <style:paragraph-properties fo:keep-with-next="always" fo:margin-bottom="6.0095pt" fo:margin-top="11.9906pt" fo:text-align="center"/>
      <style:text-properties fo:font-family="Times New Roman" fo:font-weight="bold" style:font-name="Times New Roman" style:font-weight-asian="bold" style:font-weight-complex="bold"/>
    </style:style>
    <style:style style:display-name="Сноска" style:family="paragraph" style:name="Сноска" style:parent-style-name="Standard1">
      <style:text-properties fo:font-size="10pt" style:font-size-asian="10pt" style:font-size-complex="10pt"/>
    </style:style>
    <style:style style:display-name="Информация о версии" style:family="paragraph" style:name="Информация_о_версии" style:parent-style-name="Text__reference_">
      <style:paragraph-properties fo:margin-right="0pt" fo:margin-top="3.7417pt" fo:text-align="justify"/>
      <style:text-properties fo:background-color="#F0F0F0" fo:color="#353842" fo:font-style="italic" style:font-style-asian="italic" style:font-style-complex="italic">
        <co:background-theme-color>
          <value>
            <rgba>F0F0F0FF</rgba>
          </value>
        </co:background-theme-color>
        <co:theme-color>
          <value>
            <rgba>353842FF</rgba>
          </value>
        </co:theme-color>
      </style:text-properties>
    </style:style>
    <style:style style:display-name="Комментарий" style:family="paragraph" style:name="Комментарий" style:parent-style-name="Text__reference_">
      <style:paragraph-properties fo:margin-right="0pt" fo:margin-top="3.7417pt" fo:text-align="justify"/>
      <style:text-properties fo:background-color="#F0F0F0" fo:color="#353842">
        <co:background-theme-color>
          <value>
            <rgba>F0F0F0FF</rgba>
          </value>
        </co:background-theme-color>
        <co:theme-color>
          <value>
            <rgba>353842FF</rgba>
          </value>
        </co:theme-color>
      </style:text-properties>
    </style:style>
    <style:style style:display-name="Заголовок статьи" style:family="paragraph" style:name="Заголовок_статьи" style:parent-style-name="Standard1">
      <style:paragraph-properties fo:margin-bottom="0pt" fo:margin-left="80.589pt" fo:margin-right="0pt" fo:margin-top="0pt" fo:text-align="justify" fo:text-indent="-44.589pt"/>
    </style:style>
    <style:style style:display-name="Contents 3" style:family="paragraph" style:name="Contents_3" style:next-style-name="Standard">
      <style:paragraph-properties fo:margin-left="20pt" fo:text-align="start" fo:text-indent="0pt"/>
      <style:text-properties fo:font-family="XO Thames" fo:font-size="14pt" style:font-name="XO Thames" style:font-size-asian="14pt" style:font-size-complex="14pt"/>
    </style:style>
    <style:style style:display-name="Заголовок ЭР (левое окно)" style:family="paragraph" style:name="Заголовок_ЭР__левое_окно_" style:parent-style-name="Heading"/>
    <style:style style:display-name="Preformatted" style:family="paragraph" style:name="Preformatted">
      <style:paragraph-properties fo:margin-bottom="0pt" fo:margin-left="0pt" fo:margin-right="0pt" fo:margin-top="0pt" fo:orphans="2" fo:text-align="justify" fo:text-indent="0pt" fo:widows="2"/>
      <style:text-properties fo:font-family="Courier New" fo:font-size="12pt" style:font-name="Courier New" style:font-size-asian="12pt" style:font-size-complex="12pt"/>
    </style:style>
    <style:style style:default-outline-level="5" style:display-name="Heading 5" style:family="paragraph" style:list-style-name="" style:name="Heading_5" style:next-style-name="Standard">
      <style:paragraph-properties fo:margin-bottom="6pt" fo:margin-top="6pt" fo:text-align="justify"/>
      <style:text-properties fo:font-family="XO Thames" fo:font-size="11pt" fo:font-weight="bold" style:font-name="XO Thames" style:font-size-asian="11pt" style:font-size-complex="11pt" style:font-weight-asian="bold" style:font-weight-complex="bold"/>
    </style:style>
    <style:style style:default-outline-level="1" style:display-name="Heading 1" style:family="paragraph" style:list-style-name="" style:name="Heading_1" style:next-style-name="Standard">
      <style:paragraph-properties fo:margin-bottom="6pt" fo:margin-top="6pt" fo:text-align="justify"/>
      <style:text-properties fo:font-family="XO Thames" fo:font-size="16pt" fo:font-weight="bold" style:font-name="XO Thames" style:font-size-asian="16pt" style:font-size-complex="16pt" style:font-weight-asian="bold" style:font-weight-complex="bold"/>
    </style:style>
    <style:style style:display-name="Заголовок 1" style:family="paragraph" style:name="Заголовок_1" style:parent-style-name="Heading"/>
    <style:style style:display-name="Internet link" style:family="paragraph" style:name="Internet_link">
      <style:text-properties fo:color="#0000FF" style:text-underline-style="solid">
        <co:theme-color>
          <value>
            <rgba>0000FFFF</rgba>
          </value>
        </co:theme-color>
      </style:text-properties>
    </style:style>
    <style:style style:display-name="Footnote" style:family="paragraph" style:name="Footnote">
      <style:paragraph-properties fo:margin-left="0pt" fo:text-align="justify" fo:text-indent="42.5448pt"/>
      <style:text-properties fo:font-family="XO Thames" fo:font-size="11pt" style:font-name="XO Thames" style:font-size-asian="11pt" style:font-size-complex="11pt"/>
    </style:style>
    <style:style style:display-name="Прижатый влево" style:family="paragraph" style:name="Прижатый_влево" style:parent-style-name="Standard1">
      <style:paragraph-properties fo:margin-left="0pt" fo:text-align="start" fo:text-indent="0pt"/>
    </style:style>
    <style:style style:display-name="Contents 1" style:family="paragraph" style:name="Contents_1" style:next-style-name="Standard">
      <style:paragraph-properties fo:margin-left="0pt" fo:text-align="start" fo:text-indent="0pt"/>
      <style:text-properties fo:font-family="XO Thames" fo:font-size="14pt" fo:font-weight="bold" style:font-name="XO Thames" style:font-size-asian="14pt" style:font-size-complex="14pt" style:font-weight-asian="bold" style:font-weight-complex="bold"/>
    </style:style>
    <style:style style:display-name="Header and Footer" style:family="paragraph" style:name="Header_and_Footer">
      <style:paragraph-properties fo:line-height="100%" fo:text-align="justify"/>
      <style:text-properties fo:font-family="XO Thames" fo:font-size="10pt" style:font-name="XO Thames" style:font-size-asian="10pt" style:font-size-complex="10pt"/>
    </style:style>
    <style:style style:display-name="Заголовок 4" style:family="paragraph" style:name="Заголовок_4" style:parent-style-name="Heading"/>
    <style:style style:display-name="Заголовок 2" style:family="paragraph" style:name="Заголовок_2" style:parent-style-name="Heading"/>
    <style:style style:display-name="Contents 9" style:family="paragraph" style:name="Contents_9" style:next-style-name="Standard">
      <style:paragraph-properties fo:margin-left="80pt" fo:text-align="start" fo:text-indent="0pt"/>
      <style:text-properties fo:font-family="XO Thames" fo:font-size="14pt" style:font-name="XO Thames" style:font-size-asian="14pt" style:font-size-complex="14pt"/>
    </style:style>
    <style:style style:display-name="Contents 8" style:family="paragraph" style:name="Contents_8" style:next-style-name="Standard">
      <style:paragraph-properties fo:margin-left="70pt" fo:text-align="start" fo:text-indent="0pt"/>
      <style:text-properties fo:font-family="XO Thames" fo:font-size="14pt" style:font-name="XO Thames" style:font-size-asian="14pt" style:font-size-complex="14pt"/>
    </style:style>
    <style:style style:display-name="Standard" style:family="paragraph" style:name="Standard1">
      <style:paragraph-properties fo:margin-bottom="0pt" fo:margin-left="0pt" fo:margin-right="0pt" fo:margin-top="0pt" fo:orphans="2" fo:text-align="justify" fo:text-indent="36pt" fo:widows="2"/>
      <style:text-properties fo:font-family="Times New Roman" fo:font-size="12pt" style:font-name="Times New Roman" style:font-size-asian="12pt" style:font-size-complex="12pt"/>
    </style:style>
    <style:style style:display-name="Contents 5" style:family="paragraph" style:name="Contents_5" style:next-style-name="Standard">
      <style:paragraph-properties fo:margin-left="40pt" fo:text-align="start" fo:text-indent="0pt"/>
      <style:text-properties fo:font-family="XO Thames" fo:font-size="14pt" style:font-name="XO Thames" style:font-size-asian="14pt" style:font-size-complex="14pt"/>
    </style:style>
    <style:style style:display-name="Нормальный (OEM)" style:family="paragraph" style:name="Нормальный__OEM_" style:parent-style-name="Preformatted"/>
    <style:style style:display-name="Нормальный" style:family="paragraph" style:name="Нормальный" style:parent-style-name="Standard1"/>
    <style:style style:display-name="Утратил силу" style:family="paragraph" style:name="Утратил_силу" style:parent-style-name="Standard1">
      <style:text-properties fo:color="#666600" style:text-line-through-style="solid" style:text-line-through-type="single">
        <co:theme-color>
          <value>
            <rgba>666600FF</rgba>
          </value>
        </co:theme-color>
      </style:text-properties>
    </style:style>
    <style:style style:display-name="Text (reference)" style:family="paragraph" style:name="Text__reference_" style:parent-style-name="Standard1">
      <style:paragraph-properties fo:margin-bottom="0pt" fo:margin-left="8.5039pt" fo:margin-right="8.5039pt" fo:margin-top="0pt" fo:text-align="start" fo:text-indent="0pt"/>
      <style:text-properties fo:font-family="Times New Roman CYR" fo:font-size="12pt" style:font-name="Times New Roman CYR" style:font-size-asian="12pt" style:font-size-complex="12pt"/>
    </style:style>
    <style:style style:display-name="Заголовок 3" style:family="paragraph" style:name="Заголовок_3" style:parent-style-name="Heading"/>
    <style:style style:display-name="Subtitle" style:family="paragraph" style:name="Subtitle" style:next-style-name="Standard">
      <style:paragraph-properties fo:text-align="justify"/>
      <style:text-properties fo:font-family="XO Thames" fo:font-size="12pt" fo:font-style="italic" style:font-name="XO Thames" style:font-size-asian="12pt" style:font-size-complex="12pt" style:font-style-asian="italic" style:font-style-complex="italic"/>
    </style:style>
    <style:style style:display-name="Title" style:family="paragraph" style:name="Title" style:next-style-name="Standard">
      <style:paragraph-properties fo:margin-bottom="28.35pt" fo:margin-top="28.35pt" fo:text-align="center"/>
      <style:text-properties fo:font-family="XO Thames" fo:font-size="20pt" fo:font-weight="bold" fo:text-transform="uppercase" style:font-name="XO Thames" style:font-size-asian="20pt" style:font-size-complex="20pt" style:font-weight-asian="bold" style:font-weight-complex="bold"/>
    </style:style>
    <style:style style:default-outline-level="4" style:display-name="Heading 4" style:family="paragraph" style:list-style-name="" style:name="Heading_4" style:next-style-name="Standard">
      <style:paragraph-properties fo:margin-bottom="6pt" fo:margin-top="6pt" fo:text-align="justify"/>
      <style:text-properties fo:font-family="XO Thames" fo:font-size="12pt" fo:font-weight="bold" style:font-name="XO Thames" style:font-size-asian="12pt" style:font-size-complex="12pt" style:font-weight-asian="bold" style:font-weight-complex="bold"/>
    </style:style>
    <style:style style:display-name="Информация об изменениях" style:family="paragraph" style:name="Информация_об_изменениях" style:parent-style-name="Standard1">
      <style:paragraph-properties fo:margin-left="18pt" fo:margin-right="18pt" fo:margin-top="9.0142pt" fo:text-indent="0pt"/>
      <style:text-properties fo:background-color="#EAEFED" fo:color="#353842" fo:font-size="10pt" style:font-size-asian="10pt" style:font-size-complex="10pt">
        <co:background-theme-color>
          <value>
            <rgba>EAEFEDFF</rgba>
          </value>
        </co:background-theme-color>
        <co:theme-color>
          <value>
            <rgba>353842FF</rgba>
          </value>
        </co:theme-color>
      </style:text-properties>
    </style:style>
    <style:style style:display-name="Не вступил в силу" style:family="paragraph" style:name="Не_вступил_в_силу" style:parent-style-name="Standard1">
      <style:paragraph-properties fo:margin-left="6.9449pt" fo:margin-right="0pt" fo:text-indent="-6.9449pt"/>
    </style:style>
    <style:style style:default-outline-level="2" style:display-name="Heading 2" style:family="paragraph" style:list-style-name="" style:name="Heading_2" style:next-style-name="Standard">
      <style:paragraph-properties fo:margin-bottom="6pt" fo:margin-top="6pt" fo:text-align="justify"/>
      <style:text-properties fo:font-family="XO Thames" fo:font-size="14pt" fo:font-weight="bold" style:font-name="XO Thames" style:font-size-asian="14pt" style:font-size-complex="14pt" style:font-weight-asian="bold" style:font-weight-complex="bold"/>
    </style:style>
  </office:styles>
  <office:automatic-styles>
    <style:style style:family="paragraph" style:name="P8" style:parent-style-name="Standard1">
      <style:paragraph-properties fo:margin-left="0pt" fo:text-align="end" fo:text-indent="0pt"/>
    </style:style>
    <style:style style:family="paragraph" style:name="P7" style:parent-style-name="Standard1">
      <style:paragraph-properties fo:margin-left="0pt" fo:text-align="center" fo:text-indent="0pt"/>
    </style:style>
    <style:style style:family="paragraph" style:name="P6" style:parent-style-name="Standard1">
      <style:paragraph-properties fo:margin-left="0pt" fo:text-align="start" fo:text-indent="0pt"/>
    </style:style>
    <style:style style:family="text" style:name="T2">
      <style:text-properties fo:font-family="Times New Roman" style:font-name="Times New Roman"/>
    </style:style>
    <style:style style:family="table-cell" style:name="Cell7">
      <style:table-cell-properties fo:padding-left="5.4pt" fo:padding-right="5.4pt" fo:wrap-option="wrap" style:vertical-align="top"/>
      <style:text-properties fo:font-family="Times New Roman" fo:font-size="12pt" style:font-name="Times New Roman" style:font-size-asian="12pt" style:font-size-complex="12pt"/>
    </style:style>
    <style:page-layout style:name="PM1">
      <style:page-layout-properties fo:margin-bottom="39.6851pt" fo:margin-left="39.6851pt" fo:margin-right="39.6851pt" fo:margin-top="39.6851pt" fo:page-height="841.8902pt" fo:page-width="595.2759pt" style:num-format="1"/>
    </style:page-layout>
  </office:automatic-styles>
  <office:master-styles>
    <style:master-page style:name="Standard" style:page-layout-name="PM1">
      <style:header>
        <text:tracked-changes text:track-changes="false"/>
        <text:p co:para-mark-style-name="T2" text:style-name="P6"><text:span text:style-name="T2">Постановление Правительства Камчатского края от 28 февраля 2022 г. N 96-П "Об утверждении Положен...</text:span></text:p>
      </style:header>
      <style:footer>
        <text:tracked-changes text:track-changes="false"/>
        <table:table co:columns-count="3" co:grouping-summary-below="true" co:grouping-summary-right="true" co:rows-count="1" co:show-zero-value="true">
          <table:table-column/>
          <table:table-column/>
          <table:table-column/>
          <table:table-row>
            <table:table-cell office:value-type="string" table:style-name="Cell7">
              <text:p co:para-mark-style-name="T2" text:style-name="P6"><text:span text:style-name="T2"><text:s text:c="1"/></text:span><text:span text:style-name="T2"><text:date> </text:date></text:span><text:span text:style-name="T2"><text:s text:c="1"/></text:span></text:p>
            </table:table-cell>
            <table:table-cell office:value-type="string" table:style-name="Cell7">
              <text:p co:para-mark-style-name="T2" text:style-name="P7"><text:span text:style-name="T2">Система ГАРАНТ </text:span></text:p>
            </table:table-cell>
            <table:table-cell office:value-type="string" table:style-name="Cell7">
              <text:p co:para-mark-style-name="T2" text:style-name="P8"><text:span text:style-name="T2"><text:s text:c="1"/></text:span><text:span text:style-name="T2"><text:page-number> </text:page-number></text:span><text:span text:style-name="T2">/</text:span><text:span text:style-name="T2"><text:page-count style:num-format="1">10</text:page-count></text:span><text:span text:style-name="T2"><text:s text:c="1"/></text:span></text:p>
            </table:table-cell>
          </table:table-row>
        </table:table>
      </style:footer>
    </style:master-page>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generator>MyOffice-CoreFramework-Linux/28</meta:generator>
    <dc:date>2023-05-22T02:24:13Z</dc:date>
  </office:meta>
</office:document-meta>
</file>

<file path=themes.xml><?xml version="1.0" encoding="utf-8"?>
<co:themes xmlns:a="http://schemas.openxmlformats.org/drawingml/2006/main" xmlns:a15="http://schemas.microsoft.com/office/drawing/2012/main" xmlns:asvg="http://schemas.microsoft.com/office/drawing/2016/SVG/main" xmlns:c="http://schemas.openxmlformats.org/drawingml/2006/chart" xmlns:co="http://ncloudtech.com" xmlns:co-ooxml="http://ncloudtech.com/ooxml" xmlns:m="http://schemas.openxmlformats.org/officeDocument/2006/math" xmlns:mc="http://schemas.openxmlformats.org/markup-compatibility/2006" xmlns:o="urn:schemas-microsoft-com:office:office" xmlns:p="http://schemas.openxmlformats.org/presentationml/2006/main" xmlns:pic="http://schemas.openxmlformats.org/drawingml/2006/picture" xmlns:r="http://schemas.openxmlformats.org/officeDocument/2006/relationships" xmlns:s="http://schemas.openxmlformats.org/officeDocument/2006/sharedTypes" xmlns:sl="http://schemas.openxmlformats.org/schemaLibrary/2006/main" xmlns:v="urn:schemas-microsoft-com:vml" xmlns:w="http://schemas.openxmlformats.org/wordprocessingml/2006/main" xmlns:w10="urn:schemas-microsoft-com:office:word" xmlns:w14="http://schemas.microsoft.com/office/word/2010/wordml" xmlns:w15="http://schemas.microsoft.com/office/word/2012/wordml" xmlns:wp="http://schemas.openxmlformats.org/drawingml/2006/wordprocessingDrawing" xmlns:wpg="http://schemas.microsoft.com/office/word/2010/wordprocessingGroup" xmlns:wps="http://schemas.microsoft.com/office/word/2010/wordprocessingShape" xmlns:x="urn:schemas-microsoft-com:office:excel" xmlns:x14="http://schemas.microsoft.com/office/spreadsheetml/2009/9/main" xmlns:xdr="http://schemas.openxmlformats.org/drawingml/2006/spreadsheetDrawing" xmlns:xm="http://schemas.microsoft.com/office/excel/2006/main">
  <co:theme name="Office Theme" styleName="Theme1">
    <a:themeElements>
      <a:clrScheme name="Office">
        <a:dk1>
          <a:srgbClr val="000000"/>
        </a:dk1>
        <a:lt1>
          <a:srgbClr val="FFFFFF"/>
        </a:lt1>
        <a:dk2>
          <a:srgbClr val="1F497D"/>
        </a:dk2>
        <a:lt2>
          <a:srgbClr val="EEECE1"/>
        </a:lt2>
        <a:accent1>
          <a:srgbClr val="4F81BD"/>
        </a:accent1>
        <a:accent2>
          <a:srgbClr val="C0504D"/>
        </a:accent2>
        <a:accent3>
          <a:srgbClr val="9BBB59"/>
        </a:accent3>
        <a:accent4>
          <a:srgbClr val="8064A2"/>
        </a:accent4>
        <a:accent5>
          <a:srgbClr val="4BACC6"/>
        </a:accent5>
        <a:accent6>
          <a:srgbClr val="F79646"/>
        </a:accent6>
        <a:hlink>
          <a:srgbClr val="0000FF"/>
        </a:hlink>
        <a:folHlink>
          <a:srgbClr val="800080"/>
        </a:folHlink>
      </a:clrScheme>
      <a:fontScheme name="Office">
        <a:majorFont>
          <a:latin typeface="XO Thames"/>
          <a:ea typeface=""/>
          <a:cs typeface=""/>
        </a:majorFont>
        <a:minorFont>
          <a:latin typeface="XO Thames"/>
          <a:ea typeface=""/>
          <a:cs typeface=""/>
        </a:minorFont>
      </a:fontScheme>
      <a:fmtScheme name="Office">
        <a:fillStyleLst>
          <a:solidFill>
            <a:schemeClr val="phClr"/>
          </a:solidFill>
          <a:gradFill>
            <a:gsLst>
              <a:gs pos="0">
                <a:schemeClr val="phClr">
                  <a:tint val="50000"/>
                  <a:satMod val="300000"/>
                </a:schemeClr>
              </a:gs>
              <a:gs pos="35000">
                <a:schemeClr val="phClr">
                  <a:tint val="37000"/>
                  <a:satMod val="300000"/>
                </a:schemeClr>
              </a:gs>
              <a:gs pos="100000">
                <a:schemeClr val="phClr">
                  <a:tint val="15000"/>
                  <a:satMod val="350000"/>
                </a:schemeClr>
              </a:gs>
            </a:gsLst>
          </a:gradFill>
          <a:gradFill>
            <a:gsLst>
              <a:gs pos="0">
                <a:schemeClr val="phClr">
                  <a:shade val="51000"/>
                  <a:satMod val="130000"/>
                </a:schemeClr>
              </a:gs>
              <a:gs pos="80000">
                <a:schemeClr val="phClr">
                  <a:shade val="93000"/>
                  <a:satMod val="130000"/>
                </a:schemeClr>
              </a:gs>
              <a:gs pos="100000">
                <a:schemeClr val="phClr">
                  <a:shade val="94000"/>
                  <a:satMod val="135000"/>
                </a:schemeClr>
              </a:gs>
            </a:gsLst>
          </a:gradFill>
        </a:fillStyleLst>
        <a:lnStyleLst>
          <a:ln>
            <a:solidFill>
              <a:schemeClr val="phClr">
                <a:shade val="95000"/>
                <a:satMod val="105000"/>
              </a:schemeClr>
            </a:solidFill>
          </a:ln>
          <a:ln>
            <a:solidFill>
              <a:schemeClr val="phClr"/>
            </a:solidFill>
          </a:ln>
          <a:ln>
            <a:solidFill>
              <a:schemeClr val="phClr"/>
            </a:solidFill>
          </a:ln>
        </a:lnStyleLst>
        <a:effectStyleLst>
          <a:effectStyle>
            <a:effectLst>
              <a:outerShdw>
                <a:srgbClr val="000000">
                  <a:alpha val="38000"/>
                </a:srgbClr>
              </a:outerShdw>
            </a:effectLst>
          </a:effectStyle>
          <a:effectStyle>
            <a:effectLst>
              <a:outerShdw>
                <a:srgbClr val="000000">
                  <a:alpha val="35000"/>
                </a:srgbClr>
              </a:outerShdw>
            </a:effectLst>
          </a:effectStyle>
          <a:effectStyle>
            <a:effectLst>
              <a:outerShdw>
                <a:srgbClr val="000000">
                  <a:alpha val="35000"/>
                </a:srgbClr>
              </a:outerShdw>
            </a:effectLst>
          </a:effectStyle>
        </a:effectStyleLst>
        <a:bgFillStyleLst>
          <a:solidFill>
            <a:schemeClr val="phClr"/>
          </a:solidFill>
          <a:gradFill>
            <a:gsLst>
              <a:gs pos="0">
                <a:schemeClr val="phClr">
                  <a:tint val="40000"/>
                  <a:satMod val="350000"/>
                </a:schemeClr>
              </a:gs>
              <a:gs pos="40000">
                <a:schemeClr val="phClr">
                  <a:tint val="45000"/>
                  <a:shade val="99000"/>
                  <a:satMod val="350000"/>
                </a:schemeClr>
              </a:gs>
              <a:gs pos="100000">
                <a:schemeClr val="phClr">
                  <a:shade val="20000"/>
                  <a:satMod val="255000"/>
                </a:schemeClr>
              </a:gs>
            </a:gsLst>
          </a:gradFill>
          <a:gradFill>
            <a:gsLst>
              <a:gs pos="0">
                <a:schemeClr val="phClr">
                  <a:tint val="80000"/>
                  <a:satMod val="300000"/>
                </a:schemeClr>
              </a:gs>
              <a:gs pos="100000">
                <a:schemeClr val="phClr">
                  <a:shade val="30000"/>
                  <a:satMod val="200000"/>
                </a:schemeClr>
              </a:gs>
            </a:gsLst>
          </a:gradFill>
        </a:bgFillStyleLst>
      </a:fmtScheme>
    </a:themeElements>
    <co:colorMap accent1="accent1" accent2="accent2" accent3="accent3" accent4="accent4" accent5="accent5" accent6="accent6" bg1="lt1" bg2="lt2" folHlink="folHlink" hlink="hlink" tx1="dk1" tx2="dk2"/>
  </co:theme>
</co:themes>
</file>