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43200" office:version="1.2">
  <office:font-face-decls>
    <style:font-face style:name="Courier New" svg:font-family="Courier New"/>
    <style:font-face style:name="Times New Roman" svg:font-family="Times New Roman"/>
  </office:font-face-decls>
  <office:automatic-styles>
    <style:style style:family="paragraph" style:name="P7" style:parent-style-name="Нормальный">
      <style:paragraph-properties fo:margin-left="0pt" fo:text-align="center" fo:text-indent="34.0158pt"/>
    </style:style>
    <style:style style:family="paragraph" style:name="P6" style:parent-style-name="Заголовок_1">
      <style:paragraph-properties/>
    </style:style>
    <style:style style:family="paragraph" style:name="P5" style:parent-style-name="Нормальный">
      <style:paragraph-properties fo:margin-left="0pt" fo:text-align="end" fo:text-indent="34.0158pt"/>
    </style:style>
    <style:style style:family="paragraph" style:name="P4" style:parent-style-name="Нормальный">
      <style:paragraph-properties fo:margin-left="0pt" fo:text-indent="0pt"/>
    </style:style>
    <style:style style:family="paragraph" style:name="P3" style:parent-style-name="Нормальный">
      <style:paragraph-properties fo:margin-left="0pt" fo:text-align="end" fo:text-indent="0pt"/>
    </style:style>
    <style:style style:family="paragraph" style:name="P2" style:parent-style-name="Прижатый_влево">
      <style:paragraph-properties fo:margin-left="0pt" fo:text-indent="0pt"/>
    </style:style>
    <style:style style:family="paragraph" style:master-page-name="Standard" style:name="P1" style:parent-style-name="Заголовок_1">
      <style:paragraph-properties/>
    </style:style>
    <style:style style:family="text" style:name="T4">
      <style:text-properties fo:font-family="Courier New" fo:font-size="11pt" style:font-name="Courier New" style:font-size-asian="11pt" style:font-size-complex="11pt"/>
    </style:style>
    <style:style style:family="text" style:name="T3">
      <style:text-properties fo:color="#26282F" fo:font-weight="bold" style:font-weight-asian="bold" style:font-weight-complex="bold">
        <co:theme-color>
          <value>
            <rgba>26282FFF</rgba>
          </value>
        </co:theme-color>
      </style:text-properties>
    </style:style>
    <style:style style:family="text" style:name="T2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family="text" style:name="T1">
      <style:text-properties fo:font-size="8pt" style:font-size-asian="8pt" style:font-size-complex="8pt"/>
    </style:style>
    <style:style style:family="table-column" style:name="Col2">
      <style:table-column-properties style:column-width="170.0788pt" style:use-optimal-column-width="true"/>
    </style:style>
    <style:style style:family="table-column" style:name="Col1">
      <style:table-column-properties style:column-width="340.1577pt" style:use-optimal-column-width="true"/>
    </style:style>
    <style:style style:family="table-cell" style:name="Cell1">
      <style:table-cell-properties fo:padding-left="5.4pt" fo:padding-right="5.4pt" fo:wrap-option="wrap" style:vertical-align="top"/>
      <style:text-properties fo:font-family="Times New Roman" fo:font-size="12pt" style:font-name="Times New Roman" style:font-size-asian="12pt" style:font-size-complex="12pt"/>
    </style:style>
  </office:automatic-styles>
  <office:body>
    <office:text>
      <text:tracked-changes text:track-changes="false"/>
      <text:h text:outline-level="1" text:style-name="P1"><text:bookmark text:name="anchor0"/>Приказ Министерства культуры РФ от 1 декабря 2017 г. N 2012 "Об утверждении Положения о Государственном каталоге Музейного фонда Российской Федерации"</text:h>
      <text:p co:para-mark-style-name="T1" text:style-name="Standard"><text:span text:style-name="T1">ГАРАНТ:</text:span></text:p>
      <text:p text:style-name="Комментарий">Настоящий документ включен в <text:a xlink:href="https://internet.garant.ru/document/redirect/400170320/10394" xlink:type="simple"><text:span text:style-name="T2">перечень</text:span></text:a><text:s text:c="1"/>НПА, на которые не распространяется требование об отмене с 1 января 2021 г., установленное <text:a xlink:href="https://internet.garant.ru/document/redirect/74449388/151" xlink:type="simple"><text:span text:style-name="T2">Федеральным законом</text:span></text:a><text:s text:c="1"/>от 31 июля 2020 г. N 247-ФЗ. Соблюдение обязательных требований, содержащихся в настоящем документе, оценивается при осуществлении государственного контроля (надзора), их несоблюдение может являться основанием для привлечения к административной ответственности </text:p>
      <text:p text:style-name="Нормальный">В соответствии со <text:a xlink:href="https://internet.garant.ru/document/redirect/123168/10" xlink:type="simple"><text:span text:style-name="T2">статьей 10</text:span></text:a><text:s text:c="1"/>Федерального закона от 26 мая 1996 г. N 54-ФЗ "О Музейном фонде Российской Федерации и музеях в Российской Федерации" (Собрание законодательства Российской Федерации, 1996, N 22, ст. 2591; 2003, N 2, ст. 167; 2004, N 35, ст. 3607; 2007, N 27, ст. 3213; 2008, N 30, ст. 3616; 2010, N 19, ст. 2291; 2011, N 9, ст. 1206; 2014, N 49, ст. 6928, 2016, N 27, ст. 4290) приказываю:</text:p>
      <text:p text:style-name="Нормальный"><text:bookmark text:name="anchor1"/>1. Утвердить Положение о Государственном каталоге Музейного фонда Российской Федерации согласно <text:a xlink:href="#anchor1000" xlink:type="simple"><text:span text:style-name="T2">приложению</text:span></text:a><text:s text:c="1"/>к настоящему приказу.</text:p>
      <text:p text:style-name="Нормальный"><text:bookmark text:name="anchor2"/>2. Настоящий приказ вступает в силу с даты вступления в силу <text:a xlink:href="https://internet.garant.ru/document/redirect/72116600/0" xlink:type="simple"><text:span text:style-name="T2">акта</text:span></text:a><text:s text:c="1"/>Правительства Российской Федерации о признании утратившим силу <text:a xlink:href="https://internet.garant.ru/document/redirect/12110727/2000" xlink:type="simple"><text:span text:style-name="T2">Положения</text:span></text:a><text:s text:c="1"/>о Государственном каталоге Музейного фонда Российской Федерации, утвержденного <text:a xlink:href="https://internet.garant.ru/document/redirect/12110727/0" xlink:type="simple"><text:span text:style-name="T2">постановлением</text:span></text:a><text:s text:c="1"/>Правительства Российской Федерации от 12 февраля 1998 г. N 179 (Собрание законодательства Российской Федерации, 1998, N 8, ст. 949, 2002, N 20, ст. 1859).</text:p>
      <text:p text:style-name="Нормальный"><text:bookmark text:name="anchor3"/>3. Направить настоящий приказ на государственную регистрацию в Министерство юстиции Российской Федерации.</text:p>
      <text:p text:style-name="Нормальный"><text:bookmark text:name="anchor4"/>4. Контроль за исполнением настоящего приказа возложить на первого заместителя Министра культуры Российской Федерации В.В. Аристархова.</text:p>
      <text:p text:style-name="Нормальный"/>
      <table:table co:columns-count="2" co:grouping-summary-below="true" co:grouping-summary-right="true" co:rows-count="1" co:show-zero-value="true">
        <table:table-column table:style-name="Col1"/>
        <table:table-column table:style-name="Col2"/>
        <table:table-row>
          <table:table-cell office:value-type="string" table:style-name="Cell1">
            <text:p text:style-name="P2">Врио Министра</text:p>
          </table:table-cell>
          <table:table-cell office:value-type="string" table:style-name="Cell1">
            <text:p text:style-name="P3">В.В. Аристархов</text:p>
          </table:table-cell>
        </table:table-row>
      </table:table>
      <text:p text:style-name="Нормальный"/>
      <text:p text:style-name="P4">Зарегистрировано в Минюсте РФ 8 ноября 2018 г.</text:p>
      <text:p text:style-name="P4">Регистрационный N 52642</text:p>
      <text:p text:style-name="Нормальный"/>
      <text:p text:style-name="P5"><text:bookmark text:name="anchor1000"/><text:span text:style-name="T3">Утверждено </text:span><text:a xlink:href="#anchor0" xlink:type="simple"><text:span text:style-name="T3">приказом</text:span></text:a><text:span text:style-name="T3"><text:s text:c="1"/>Министерства культуры Российской Федерации от 1 декабря 2017 г.N 2012</text:span></text:p>
      <text:p text:style-name="Нормальный"/>
      <text:h text:outline-level="1" text:style-name="P6">Положение о Государственном каталоге Музейного фонда Российской Федерации</text:h>
      <text:p text:style-name="Нормальный"/>
      <text:h text:outline-level="1" text:style-name="P6"><text:bookmark text:name="anchor1100"/>I. Общие положения</text:h>
      <text:p text:style-name="Нормальный"/>
      <text:p text:style-name="Нормальный"><text:bookmark text:name="anchor1001"/>1. Настоящее Положение устанавливает порядок формирования и ведения Государственного каталога Музейного фонда Российской Федерации (далее - Государственный каталог, Музейный фонд), в том числе определяет: состав сведений и порядок их внесения в реестр музеев, иных организаций, физических лиц, в собственности, во владении или в пользовании которых находятся музейные предметы и музейные коллекции, включенные в состав Музейного фонда (далее - Реестр музеев);</text:p>
      <text:p text:style-name="Нормальный">состав сведений и порядок их внесения в реестр музейных предметов и музейных коллекций, включенных в состав Музейного фонда (далее - Реестр Музейного фонда);</text:p>
      <text:p text:style-name="Нормальный">состав сведений и порядок их внесения в реестр сделок с музейными предметами и музейными коллекциями, включенными в состав Музейного фонда (далее - Реестр сделок);</text:p>
      <text:p text:style-name="Нормальный">состав сведений, размещаемых на официальном сайте Государственного каталога в информационно-телекоммуникационной сети "Интернет" (далее - официальный сайт Государственного каталога), и порядок предоставления гражданам сведений, содержащихся в Реестре Музейного фонда;</text:p>
      <text:p text:style-name="Нормальный">порядок функционирования Государственного каталога;</text:p>
      <text:p text:style-name="Нормальный">порядок хранения, обработки и использования содержащейся в Государственном каталоге информации;</text:p>
      <text:p text:style-name="Нормальный">требования к обеспечению мер по защите информации, содержащейся в Государственном каталоге.</text:p>
      <text:p text:style-name="Нормальный"><text:bookmark text:name="anchor1002"/>2. Формирование и ведение Государственного каталога осуществляется в электронном виде в федеральной государственной информационной системе (далее - ФГИС) путем создания или изменения реестровых записей, в которые включаются информация и документы, указанные в <text:a xlink:href="#anchor1200" xlink:type="simple"><text:span text:style-name="T2">главе II</text:span></text:a><text:s text:c="1"/>настоящего Положения.</text:p>
      <text:p text:style-name="Нормальный"><text:bookmark text:name="anchor1003"/>3. Ведение Государственного каталога осуществляется Министерством культуры Российской Федерации либо федеральным государственным учреждением, подведомственным Министерству культуры Российской Федерации <text:a xlink:href="#anchor11" xlink:type="simple"><text:span text:style-name="T2">1</text:span></text:a><text:s text:c="1"/>(далее - оператор Государственного каталога).</text:p>
      <text:p text:style-name="Нормальный"><text:bookmark text:name="anchor1004"/>4. Государственный каталог ведется на государственном языке Российской Федерации.</text:p>
      <text:p text:style-name="Нормальный"><text:bookmark text:name="anchor1005"/>5. Формирование и ведение Государственного каталога включает следующие процедуры:</text:p>
      <text:p text:style-name="Нормальный"><text:bookmark text:name="anchor111135"/>а) внесение в Реестр музеев сведений (внесение изменений в сведения) о музеях, иных организациях, физических лицах, в собственности, во владении или в пользовании которых находятся музейные предметы и музейные коллекции (далее - музейные предметы), включенные в состав Музейного фонда;</text:p>
      <text:p text:style-name="Нормальный"><text:bookmark text:name="anchor111136"/>б) внесение в Реестр Музейного фонда сведений о музейных предметах, подлежащих включению в состав Музейного фонда (внесение изменений в сведения о музейных предметах, включенных в состав Музейного фонда);</text:p>
      <text:p text:style-name="Нормальный"><text:bookmark text:name="anchor111137"/>в) внесение в Реестр сделок сведений о сделках с музейными предметами, включенными в состав Музейного фонда.</text:p>
      <text:p text:style-name="Нормальный"><text:bookmark text:name="anchor1006"/>6. В целях формирования и ведения Государственного каталога используются справочники, классификаторы, в том числе общероссийские классификаторы.</text:p>
      <text:p text:style-name="Нормальный"><text:bookmark text:name="anchor1007"/>7. Ведение Государственного каталога, внесение в него соответствующей информации и ее предоставление должно осуществляться с учетом требований <text:a xlink:href="https://internet.garant.ru/document/redirect/10102673/3" xlink:type="simple"><text:span text:style-name="T2">законодательства</text:span></text:a><text:s text:c="1"/>о государственной и иной охраняемой законом тайне, <text:a xlink:href="https://internet.garant.ru/document/redirect/12148555/4" xlink:type="simple"><text:span text:style-name="T2">законодательства</text:span></text:a><text:s text:c="1"/>об информации, информационных технологиях и о защите информации, а также <text:a xlink:href="https://internet.garant.ru/document/redirect/12148567/4" xlink:type="simple"><text:span text:style-name="T2">законодательства</text:span></text:a><text:s text:c="1"/>в области персональных данных.</text:p>
      <text:p text:style-name="Нормальный"/>
      <text:h text:outline-level="1" text:style-name="P6"><text:bookmark text:name="anchor1200"/>II. Состав сведений, подлежащих внесению в Реестр музеев, Реестр Музейного фонда, Реестр сделок, и порядок их внесения в Государственный каталог</text:h>
      <text:p text:style-name="Нормальный"/>
      <text:p text:style-name="Нормальный"><text:bookmark text:name="anchor1008"/>8. Состав сведений, подлежащих внесению в Реестр музеев, Реестр Музейного фонда, Реестр сделок, содержится в <text:a xlink:href="#anchor11000" xlink:type="simple"><text:span text:style-name="T2">Приложениях N 1</text:span></text:a>, <text:a xlink:href="#anchor12000" xlink:type="simple"><text:span text:style-name="T2">2</text:span></text:a>, <text:a xlink:href="#anchor13000" xlink:type="simple"><text:span text:style-name="T2">3</text:span></text:a><text:s text:c="1"/>соответственно к настоящему Положению.</text:p>
      <text:p text:style-name="Нормальный"><text:bookmark text:name="anchor1009"/>9. Перечень сделок, подлежащих регистрации в Государственном каталоге, содержится в <text:a xlink:href="#anchor14000" xlink:type="simple"><text:span text:style-name="T2">Приложении N 4</text:span></text:a><text:s text:c="1"/>к настоящему Положению.</text:p>
      <text:p text:style-name="Нормальный"><text:bookmark text:name="anchor1010"/>10. Внесение сведений в Реестр музеев:</text:p>
      <text:p text:style-name="Нормальный"><text:bookmark text:name="anchor1101"/>10.1. Внесение сведений в Реестр музеев государственными и муниципальными музеями, иными государственными и муниципальными организациями, во владении или в пользовании которых находятся музейные предметы (далее - музеи и организации), осуществляется посредством интерактивного заполнения экранных форм на официальном сайте Государственного каталога.</text:p>
      <text:p text:style-name="Нормальный"><text:bookmark text:name="anchor1102"/>10.2. Оператор Государственного каталога в течение 30 (тридцати) календарных дней с момента внесения музеями и организациями сведений для включения в Реестр музеев обеспечивает проверку корректности внесения сведений, а также их полноты и достоверности.</text:p>
      <text:p text:style-name="Нормальный"><text:bookmark text:name="anchor1103"/>10.3. В случае положительного результата проверки и в пределах срока, предусмотренного <text:a xlink:href="#anchor1102" xlink:type="simple"><text:span text:style-name="T2">подпунктом 10.2</text:span></text:a><text:s text:c="1"/>настоящего Положения, оператор Государственного каталога обеспечивает формирование реестровых записей. Каждому музею и организации, их обособленному подразделению автоматически присваивается уникальный идентификационный номер и направляется уведомление в электронном виде о регистрации в Реестре музеев и о получении доступа к личному кабинету в Государственном каталоге (далее - личный кабинет).</text:p>
      <text:p text:style-name="Нормальный"><text:bookmark text:name="anchor1104"/>10.4. В случае отрицательного результата проверки, предусмотренной <text:a xlink:href="#anchor1102" xlink:type="simple"><text:span text:style-name="T2">подпунктом 10.2</text:span></text:a><text:s text:c="1"/>настоящего Положения, реестровые записи не формируются. При этом оператор Государственного каталога направляет музеям и организациям уведомления в электронном виде, содержащие основания, по которым сведения не включены в Реестр музеев.</text:p>
      <text:p text:style-name="Нормальный">Музеи и организации в течение 10 (десяти) календарных дней со дня получения от оператора Государственного каталога уведомлений устраняют выявленные несоответствия, после чего оператор Государственного каталога осуществляет повторную проверку в соответствии с <text:a xlink:href="#anchor1102" xlink:type="simple"><text:span text:style-name="T2">подпунктом 10.2</text:span></text:a><text:s text:c="1"/>настоящего Положения.</text:p>
      <text:p text:style-name="Нормальный"><text:bookmark text:name="anchor1105"/>10.5. В случае положительного результата повторной проверки и в пределах срока, предусмотренного <text:a xlink:href="#anchor1102" xlink:type="simple"><text:span text:style-name="T2">подпунктом 10.2</text:span></text:a><text:s text:c="1"/>настоящего Положения, оператор Государственного каталога обеспечивает формирование реестровых записей в порядке, предусмотренном <text:a xlink:href="#anchor1103" xlink:type="simple"><text:span text:style-name="T2">подпунктом 10.3</text:span></text:a><text:s text:c="1"/>настоящего Положения, и направляет музеям и организациям в электронном виде соответствующие уведомления.</text:p>
      <text:p text:style-name="Нормальный"><text:bookmark text:name="anchor1106"/>10.6. Внесение сведений в Реестр музеев в отношении иных юридических и физических лиц осуществляется оператором Государственного каталога самостоятельно посредством заполнения экранной формы на официальном сайте Государственного каталога не позднее 30 (тридцати) календарных дней со дня принятия Министерством культуры Российской Федерации решения о включении музейных предметов в состав негосударственной части Музейного фонда.</text:p>
      <text:p text:style-name="Нормальный"><text:bookmark text:name="anchor1107"/>10.7. По результатам заполнения экранных форм на официальном сайте Государственного каталога оператор Государственного каталога обеспечивает формирование реестровых записей. Каждому юридическому и физическому лицу в Реестре музеев присваивается уникальный идентификационный номер и направляется уведомление в электронном виде о регистрации в Реестре музеев и получении доступа к личному кабинету.</text:p>
      <text:p text:style-name="Нормальный"><text:bookmark text:name="anchor1108"/>10.8. Уникальный идентификационный номер в Реестре музеев состоит из 9 (девяти) знаков, расположенных в следующей последовательности:</text:p>
      <text:p text:style-name="Нормальный"/>
      <text:p text:style-name="P7">а-бб-в/ххххх,</text:p>
      <text:p text:style-name="Нормальный"/>
      <text:p text:style-name="Нормальный">где:</text:p>
      <text:p text:style-name="Нормальный">"а" (первый знак) - кодовое обозначение государственных, муниципальных организаций, иных юридических лиц, физических лиц, в собственности, во владении или в пользовании которых находятся музейные предметы, включенные или подлежащие включению в состав Музейного фонда:</text:p>
      <text:p text:style-name="Нормальный">1 - государственные, муниципальные организации, иные юридические лица, для которых музейная деятельность является основным видом деятельности в соответствии с учредительными документами;</text:p>
      <text:p text:style-name="Нормальный">2 - обособленные подразделения государственных, муниципальных организаций, иных юридических лиц, осуществляющие музейную деятельность;</text:p>
      <text:p text:style-name="Нормальный">3 - государственные, муниципальные организации, иные юридические лица, для которых музейная деятельность не является основным видом деятельности в соответствии с учредительными документами;</text:p>
      <text:p text:style-name="Нормальный">4 - физические лица;</text:p>
      <text:p text:style-name="Нормальный">"бб" (второй и третий знаки) - кодовое обозначение субъекта Российской Федерации в соответствии с Федеральной информационной адресной системой (ФИАС);</text:p>
      <text:p text:style-name="Нормальный">"в" (четвертый знак) - указание на форму собственности:</text:p>
      <text:p text:style-name="Нормальный">Ф - собственность Российской Федерации;</text:p>
      <text:p text:style-name="Нормальный">С - собственность субъекта Российской Федерации;</text:p>
      <text:p text:style-name="Нормальный">М - муниципальная собственность;</text:p>
      <text:p text:style-name="Нормальный">Ю - собственность юридического лица;</text:p>
      <text:p text:style-name="Нормальный">Ч - собственность физического лица;</text:p>
      <text:p text:style-name="Нормальный">"ххххх" (пятый, шестой, седьмой, восьмой и девятый знаки) - числовой порядковый номер из арабских цифр (неизменная часть уникального идентификационного номера).</text:p>
      <text:p text:style-name="Нормальный"><text:bookmark text:name="anchor1109"/>10.9. Внесение изменений в сведения Реестра музеев, предусмотренные <text:a xlink:href="#anchor11018" xlink:type="simple"><text:span text:style-name="T2">пунктом 1.8</text:span></text:a>, <text:a xlink:href="#anchor111103" xlink:type="simple"><text:span text:style-name="T2">подпунктом 1.10.3 пункта 1.10</text:span></text:a>, <text:a xlink:href="#anchor11111" xlink:type="simple"><text:span text:style-name="T2">пунктом 1.11</text:span></text:a>, <text:a xlink:href="#anchor111112" xlink:type="simple"><text:span text:style-name="T2">подпунктом 1.12.2 пункта 1.12</text:span></text:a>, <text:a xlink:href="#anchor111132" xlink:type="simple"><text:span text:style-name="T2">подпунктами 1.13.2</text:span></text:a>, <text:a xlink:href="#anchor111133" xlink:type="simple"><text:span text:style-name="T2">1.13.3 пункта 1.13</text:span></text:a><text:s text:c="1"/>Приложения N 1 к настоящему Положению, осуществляется музеями и организациями посредством интерактивного заполнения экранных форм в личном кабинете на официальном сайте Государственного каталога.</text:p>
      <text:p text:style-name="Нормальный">Внесение изменений в сведения Реестра музеев, предусмотренные <text:a xlink:href="#anchor111131" xlink:type="simple"><text:span text:style-name="T2">подпунктом 1.13.1 пункта 1.13</text:span></text:a><text:s text:c="1"/>Приложения N 1 к настоящему Положению, осуществляется оператором Государственного каталога по обращению музея или организации, направленному оператору Государственного каталога в электронном виде с использованием информационно-телекоммуникационных сетей общего доступа, включая информационно-телекоммуникационную сеть "Интернет", на официальный электронный адрес приема обращений пользователей gk@mkrf.ru.</text:p>
      <text:p text:style-name="Нормальный">Внесение изменений в сведения Реестра музеев, предусмотренные <text:a xlink:href="#anchor11011" xlink:type="simple"><text:span text:style-name="T2">пунктами 1.1-1.7</text:span></text:a>, <text:a xlink:href="#anchor11019" xlink:type="simple"><text:span text:style-name="T2">1.9</text:span></text:a>, <text:a xlink:href="#anchor111101" xlink:type="simple"><text:span text:style-name="T2">подпунктами 1.10.1</text:span></text:a>, <text:a xlink:href="#anchor111102" xlink:type="simple"><text:span text:style-name="T2">1.10.2 пункта 1.10</text:span></text:a>, <text:a xlink:href="#anchor111121" xlink:type="simple"><text:span text:style-name="T2">подпунктом 1.12.1 пункта 1.12</text:span></text:a>, <text:a xlink:href="#anchor111131" xlink:type="simple"><text:span text:style-name="T2">подпунктом 1.13.1 пункта 1.13</text:span></text:a>, <text:a xlink:href="#anchor11021" xlink:type="simple"><text:span text:style-name="T2">пунктами 2.1-2.3</text:span></text:a><text:s text:c="1"/>Приложения N 1 к настоящему Положению, осуществляется оператором Государственного каталога на основании сведений, предоставленных музеями и организациями, иными юридическими и физическими лицами в Минкультуры России.</text:p>
      <text:p text:style-name="Нормальный"><text:bookmark text:name="anchor1011"/>11. Внесение музеями и организациями сведений в Реестр Музейного фонда, Реестр сделок осуществляется после прохождения музеями и организациями процедуры регистрации в Реестре музеев и получения доступа к личному кабинету сотрудников, уполномоченных организационно-распорядительными документами музеев и организаций на внесение сведений в Государственный каталог.</text:p>
      <text:p text:style-name="Нормальный"><text:bookmark text:name="anchor1012"/>12. Внесение сведений в Реестр Музейного фонда:</text:p>
      <text:p text:style-name="Нормальный"><text:bookmark text:name="anchor1121"/>12.1. Внесение музеями и организациями сведений в Реестр Музейного фонда осуществляется в порядке электронного взаимодействия с оператором Государственного каталога посредством интерактивного заполнения экранных форм на официальном сайте Государственного каталога либо с использованием установленной в музеях и организациях автоматизированной системы учета музейных предметов (далее - АМС).</text:p>
      <text:p text:style-name="Нормальный"><text:bookmark text:name="anchor1122"/>12.2. Для музеев и организаций, осуществляющих взаимодействие с оператором Государственного каталога путем интерактивного заполнения экранных форм на сайте Государственного каталога, внесение сведений о музейных предметах в Реестр Музейного фонда осуществляется посредством создания реестровых записей музейных предметов и их последующей регистрации в Реестре Музейного фонда.</text:p>
      <text:p text:style-name="Нормальный">Для музеев и организаций, осуществляющих взаимодействие с Государственным каталогом посредством АМС, внесение сведений о музейных предметах в Реестр Музейного фонда осуществляется в соответствии с протоколом обмена данными (коммуникационным протоколом) между АМС и Государственным каталогом, который представляет собой обмен файлами, содержащими реестровые записи музейных предметов и их регистрацию в Реестре Музейного фонда.</text:p>
      <text:p text:style-name="Нормальный"><text:bookmark text:name="anchor1123"/>12.3. Реестровые записи музейных предметов в Реестре Музейного фонда формируются на основании результатов реализованной программными средствами проверки и идентификации номеров первичного государственного учета музейных предметов <text:a xlink:href="#anchor22" xlink:type="simple"><text:span text:style-name="T2">2</text:span></text:a><text:s text:c="1"/>и соответствующих им номеров централизованного государственного учета (номеров Государственного каталога).</text:p>
      <text:p text:style-name="Нормальный"><text:bookmark text:name="anchor1124"/>12.4. Внесение в Реестр Музейного фонда сведений о вновь поступивших во владение или пользование музеев и организаций музейных предметах осуществляется музеями и организациями в срок не позднее 60 (шестидесяти) календарных дней с даты присвоения номера первичного государственного учета <text:a xlink:href="#anchor33" xlink:type="simple"><text:span text:style-name="T2">3</text:span></text:a>.</text:p>
      <text:p text:style-name="Нормальный"><text:bookmark text:name="anchor1125"/>12.5. Сведения о музейных предметах, вносимые музеями и организациями в Реестр Музейного фонда, должны отвечать требованиям полноты и достоверности и не противоречить сведениям, содержащимся в Книге поступлений и/или первичной учетной документации музеев и организаций.</text:p>
      <text:p text:style-name="Нормальный"><text:bookmark text:name="anchor1126"/>12.6. Внесение сведений в Реестр Музейного фонда о музейных предметах, включенных в состав негосударственной части Музейного фонда (за исключением сведений о музейных предметах, находящихся в муниципальной собственности), осуществляется оператором Государственного каталога посредством заполнения экранной формы, создания реестровых записей музейных предметов и последующей регистрации их в Реестре Музейного фонда одновременно с процедурой регистрации юридических и физических лиц в Реестре музеев на основании решений Министерства культуры Российской Федерации о включении музейных предметов в состав негосударственной части Музейного фонда.</text:p>
      <text:p text:style-name="Нормальный"><text:bookmark text:name="anchor1127"/>12.7. Процедура регистрации музейных предметов в Реестре Музейного фонда завершается автоматическим присвоением каждой реестровой записи музейного предмета уникального идентификационного номера в Реестре Музейного фонда (далее - номер Государственного каталога).</text:p>
      <text:p text:style-name="Нормальный"><text:bookmark text:name="anchor1128"/>12.8. Номер Государственного каталога представляет собой цифровое обозначение из арабских цифр, не содержащее пробелов и дробей, создаваемое в прямой последовательности номеров, следующих от меньших к большим и используется для идентификации музейного предмета в Государственном каталоге.</text:p>
      <text:p text:style-name="Нормальный">Удаление или замена номера Государственного каталога, а также присвоение его другому музейному предмету не допускается.</text:p>
      <text:p text:style-name="Нормальный"><text:bookmark text:name="anchor1129"/>12.9. Удаление сведений о музейных предметах из АМС после присвоения им номеров Государственного каталога не допускается.</text:p>
      <text:p text:style-name="Нормальный"><text:bookmark text:name="anchor11210"/>12.10. Внесение изменений в сведения о музейных предметах осуществляется музеями и организациями посредством интерактивного заполнения экранных форм в личном кабинете на официальном сайте Государственного каталога либо с использованием АМС в срок не позднее 30 (тридцати) рабочих дней со дня внесения изменений в Книгу поступлений и/или первичную учетную документацию музеев и организаций.</text:p>
      <text:p text:style-name="Нормальный"><text:bookmark text:name="anchor11211"/>12.11. Запись в Государственном каталоге об исключении музейных предметов из состава Музейного фонда осуществляется оператором Государственного каталога не позднее 10 (десяти) рабочих дней с даты принятия Министерством культуры соответствующего решения.</text:p>
      <text:p text:style-name="Нормальный"><text:bookmark text:name="anchor1013"/>13. Внесение сведений в Реестр сделок:</text:p>
      <text:p text:style-name="Нормальный"><text:bookmark text:name="anchor1131"/>13.1. Внесение сведений о сделках, предусмотренных <text:a xlink:href="#anchor13001" xlink:type="simple"><text:span text:style-name="T2">пунктами 1-5</text:span></text:a><text:s text:c="1"/>Приложения N 3 к настоящему Положению, в Реестр сделок осуществляется музеями и организациями посредством интерактивного заполнения экранных форм на официальном сайте Государственного каталога не позднее 30 (тридцати) календарных дней с даты совершения сделки.</text:p>
      <text:p text:style-name="Нормальный"><text:bookmark text:name="anchor1132"/>13.2. Внесение сведений о сделках в Реестр сделок в отношении иных юридических и физических лиц осуществляется оператором Государственного каталога посредством заполнения экранной формы на официальном сайте Государственного каталога в 30-дневный срок со дня поступления документов, подтверждающих совершение сделок в Министерство культуры Российской Федерации.</text:p>
      <text:p text:style-name="Нормальный"><text:bookmark text:name="anchor1133"/>13.3. Процедура регистрации сделки в Реестре сделок завершается автоматическим присвоением каждой сделке уникального идентификационного номера в Реестре сделок.</text:p>
      <text:p text:style-name="Нормальный"><text:bookmark text:name="anchor1134"/>13.4. Уникальный идентификационный номер в Реестре сделок состоит из 9 (девяти) знаков, расположенных в следующей последовательности:</text:p>
      <text:p text:style-name="Нормальный"/>
      <text:p text:style-name="P7">ххххххх-аа,</text:p>
      <text:p text:style-name="Нормальный"/>
      <text:p text:style-name="Нормальный">где:</text:p>
      <text:p text:style-name="Нормальный">"ххххххх" (первый, второй, третий, четвертый, пятый, шестой, седьмой знаки) - неизменяемая часть номера сделки в Реестре сделок, его уникальный идентификатор - числовой порядковый номер (арабскими цифрами) сделки, замена которого после завершения регистрации сделки в Реестре сделок не допускается;</text:p>
      <text:p text:style-name="Нормальный">"аа" (восьмой и девятый знаки) - кодовое обозначение сделки, имеет значения:</text:p>
      <text:p text:style-name="Нормальный">КП - договор купли-продажи;</text:p>
      <text:p text:style-name="Нормальный">ДР - договор дарения (кроме пожертвования);</text:p>
      <text:p text:style-name="Нормальный">ПЖ - пожертвование;</text:p>
      <text:p text:style-name="Нормальный">МН - договор мены;</text:p>
      <text:p text:style-name="Нормальный">ДУ - договор доверительного управления имуществом;</text:p>
      <text:p text:style-name="Нормальный">БП - договор безвозмездного пользования в целях осуществления музейной деятельности;</text:p>
      <text:p text:style-name="Нормальный">БЦ - договор безвозмездного пользования в религиозных целях;</text:p>
      <text:p text:style-name="Нормальный">ВЭ - договор на временное использование в целях экспонирования;</text:p>
      <text:p text:style-name="Нормальный">ВМ - договор на временное использование музыкальных инструментов, включенных в государственную коллекцию музыкальных инструментов;</text:p>
      <text:p text:style-name="Нормальный">РР - договор на выполнение работ по реставрации;</text:p>
      <text:p text:style-name="Нормальный">НС - принятие наследства (по закону/завещанию);</text:p>
      <text:p text:style-name="Нормальный">ОП - решение собственников о закреплении/изъятии музейных предметов, включенных в состав Музейного фонда, в оперативное управление (из оперативного управления).</text:p>
      <text:p text:style-name="Нормальный"/>
      <text:h text:outline-level="1" text:style-name="P6"><text:bookmark text:name="anchor1300"/>III. Состав сведений, размещаемых на официальном сайте Государственного каталога, и порядок предоставления гражданам сведений, содержащихся в Реестре Музейного фонда</text:h>
      <text:p text:style-name="Нормальный"/>
      <text:p text:style-name="Нормальный"><text:bookmark text:name="anchor1014"/>14. Размещению на официальном сайте Государственного каталога подлежат:</text:p>
      <text:p text:style-name="Нормальный">сведения из Реестра музеев, за исключением сведений, указанных в <text:a xlink:href="#anchor11162" xlink:type="simple"><text:span text:style-name="T2">подпункте 1.6.2 пункта 1.6</text:span></text:a>, в <text:a xlink:href="#anchor111116" xlink:type="simple"><text:span text:style-name="T2">подпункте 1.11.6 пункта 1.11</text:span></text:a>, в <text:a xlink:href="#anchor11112" xlink:type="simple"><text:span text:style-name="T2">пунктах 1.12</text:span></text:a>, <text:a xlink:href="#anchor11113" xlink:type="simple"><text:span text:style-name="T2">1.13</text:span></text:a>, в <text:a xlink:href="#anchor11022" xlink:type="simple"><text:span text:style-name="T2">подпунктах 2.2</text:span></text:a>, <text:a xlink:href="#anchor11023" xlink:type="simple"><text:span text:style-name="T2">2.3 пункта 2</text:span></text:a><text:s text:c="1"/>Приложения N 1 к настоящему Положению;</text:p>
      <text:p text:style-name="Нормальный">сведения из Реестра Музейного фонда, за исключением сведений, указанных в <text:a xlink:href="#anchor12007" xlink:type="simple"><text:span text:style-name="T2">пунктах 7-9</text:span></text:a>, <text:a xlink:href="#anchor12011" xlink:type="simple"><text:span text:style-name="T2">11</text:span></text:a>, <text:a xlink:href="#anchor12012" xlink:type="simple"><text:span text:style-name="T2">12</text:span></text:a>, <text:a xlink:href="#anchor12021" xlink:type="simple"><text:span text:style-name="T2">21</text:span></text:a>, <text:a xlink:href="#anchor12023" xlink:type="simple"><text:span text:style-name="T2">23</text:span></text:a>, <text:a xlink:href="#anchor12024" xlink:type="simple"><text:span text:style-name="T2">24</text:span></text:a><text:s text:c="1"/>Приложения N 2 к настоящему Положению;</text:p>
      <text:p text:style-name="Нормальный">сведения о взаимодействии с пользователями, включая регламент технической поддержки пользователей Государственного каталога; руководство пользователя Государственного каталога; рекомендации по порядку регистрации в Государственном каталоге, передачи данных о музейных предметах в Государственный каталог, интерактивному заполнению заявок и форм, работе в личном кабинете, в том числе требования к визуальным, лингвистическим и техническим характеристикам сведений, заполняемых в личном кабинете или передаваемым через АМС; часто задаваемые вопросы;</text:p>
      <text:p text:style-name="Нормальный">контактная информация оператора Государственного каталога;</text:p>
      <text:p text:style-name="Нормальный">иная информация и документы, необходимые для обеспечения доступа и работы в Государственном каталоге.</text:p>
      <text:p text:style-name="Нормальный"><text:bookmark text:name="anchor1015"/>15. Сведения, содержащиеся в Реестре Музейного фонда, являются общедоступными, за исключением сведений, распространение которых ограничено законодательством Российской Федерации, и предоставляются гражданам на безвозмездной основе посредством:</text:p>
      <text:p text:style-name="Нормальный">размещения на официальном сайте Государственного каталога;</text:p>
      <text:p text:style-name="Нормальный">предоставления в форме открытых данных.</text:p>
      <text:p text:style-name="Нормальный"/>
      <text:h text:outline-level="1" text:style-name="P6"><text:bookmark text:name="anchor1400"/>IV. Порядок функционирования Государственного каталога</text:h>
      <text:p text:style-name="Нормальный"/>
      <text:p text:style-name="Нормальный"><text:bookmark text:name="anchor1016"/>16. Функционирование Государственного каталога осуществляется в соответствии с едиными организационными, методологическими и программно-техническими принципами, обеспечивающими его совместимость и взаимодействие с иными государственными информационными системами и информационно-телекоммуникационными сетями, а также инфраструктурой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м виде.</text:p>
      <text:p text:style-name="Нормальный"><text:bookmark text:name="anchor1017"/>17. Электронные документы, представляемые оператору Государственного каталога, подлежат направлению в виде файлов в соответствии с размещенными на официальном сайте Государственного каталога форматами файлов, обеспечивающих считывание и контроль содержащихся в них данных.</text:p>
      <text:p text:style-name="Нормальный"><text:bookmark text:name="anchor1018"/>18. Проведение технических работ, связанных с обеспечением функционирования Государственного каталога, не должно нарушать его работоспособность.</text:p>
      <text:p text:style-name="Нормальный"><text:bookmark text:name="anchor1019"/>19. В случае необходимости проведения технических работ, связанных с полной или частичной остановкой функционирования Государственного каталога, оператор Государственного каталога должен информировать пользователей Государственного каталога о проводимых технических работах, ограничениях в доступе к информации в связи с проводимыми техническими работами, а также о сроках их завершения путем публикации информационных сообщений в открытом доступе на официальном сайте Государственного каталога.</text:p>
      <text:p text:style-name="Нормальный"><text:bookmark text:name="anchor1020"/>20. Проведение технических работ, связанных с полной или частичной остановкой функционирования Государственного каталога, не может превышать 21 часа в течение календарного месяца.</text:p>
      <text:p text:style-name="Нормальный"><text:bookmark text:name="anchor1021"/>21. Санкционированный доступ в Государственный каталог имеют только зарегистрированные в нем в качестве пользователей Государственного каталога лица. Идентификация, аутентификация, авторизация и регистрация пользователей обеспечивается с использованием Единой системы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 и разграничение прав доступа пользователей.</text:p>
      <text:p text:style-name="Нормальный"><text:bookmark text:name="anchor1022"/>22. Оператор Государственного каталога может предоставить Санкционированный доступ (постоянный/временный) в Государственный каталог наряду с музеями и организациями уполномоченным представителям органов государственной власти для осуществления функций, предусмотренных <text:a xlink:href="https://internet.garant.ru/document/redirect/123168/10" xlink:type="simple"><text:span text:style-name="T2">Федеральным законом</text:span></text:a><text:s text:c="1"/>от 26.05.1996 N 54-ФЗ "О Музейном фонде Российской Федерации и музеях в Российской Федерации" и иными нормативными правовыми актами о Музейном фонде Российской Федерации и музеях в Российской Федерации, в том числе:</text:p>
      <text:p text:style-name="Нормальный">представителям оператора Государственного каталога, осуществляющим проверку соответствия предоставляемых музеями и организациями сведений, внесение сведений в Государственный каталог в отношении иных юридических и физических лиц;</text:p>
      <text:p text:style-name="Нормальный">представителям Министерства культуры Российской Федерации (его территориальных органов), органов исполнительной власти субъектов Российской Федерации, осуществляющих функции по государственному контролю за состоянием Музейного фонда Российской Федерации;</text:p>
      <text:p text:style-name="Нормальный">представителям иных органов государственной власти, органов местного самоуправления, организаций в целях обеспечения осуществления ими полномочий в установленной сфере деятельности, в том числе полномочий учредителя.</text:p>
      <text:p text:style-name="Нормальный"><text:bookmark text:name="anchor1023"/>23. Предоставление санкционированного доступа осуществляется оператором Государственного каталога на основании соответствующего письменного обращения заинтересованного лица в срок не позднее 10 (десяти) дней со дня получения такого обращения.</text:p>
      <text:p text:style-name="Нормальный">Указанное обращение должно быть направлено оператору Государственного каталога в электронном виде с использованием информационно-телекоммуникационных сетей общего доступа, включая информационно-телекоммуникационную сеть "Интернет", на официальный электронный адрес приема обращений пользователей gk@mkrf.ru.</text:p>
      <text:p text:style-name="Нормальный"><text:bookmark text:name="anchor1024"/>24. Оператор Государственного каталога должен обеспечивать:</text:p>
      <text:p text:style-name="Нормальный">техническое функционирование Государственного каталога, круглосуточный непрерывный автоматизированный доступ к нему;</text:p>
      <text:p text:style-name="Нормальный">безопасное хранение и использование сведений, содержащихся в Государственном каталоге, в том числе их защиту от уничтожения, модификации и блокирования доступа к ним, а также от иных неправомерных действий в отношении таких сведений;</text:p>
      <text:p text:style-name="Нормальный">осуществление автоматизированного сбора, хранения, обработки, обобщения и анализа сведений, содержащихся в Государственном каталоге;</text:p>
      <text:p text:style-name="Нормальный">доступ к сведениям, содержащимся в Государственном каталоге, без взимания платы;</text:p>
      <text:p text:style-name="Нормальный">взаимодействие Государственного каталога с иными информационными системами;</text:p>
      <text:p text:style-name="Нормальный">консультационную поддержку по вопросам использования Государственного каталога.</text:p>
      <text:p text:style-name="Нормальный"/>
      <text:h text:outline-level="1" text:style-name="P6"><text:bookmark text:name="anchor1500"/>V. Порядок хранения, обработки, использования и предоставления информации, содержащейся в Государственном каталоге</text:h>
      <text:p text:style-name="Нормальный"/>
      <text:p text:style-name="Нормальный"><text:bookmark text:name="anchor1025"/>25. Обработка, хранение, использование и предоставление содержащейся в Государственном каталоге информации должны осуществляться с соблюдением требований, установленных <text:a xlink:href="https://internet.garant.ru/document/redirect/10102673/3" xlink:type="simple"><text:span text:style-name="T2">законодательством</text:span></text:a><text:s text:c="1"/>о государственной и иной охраняемой законом тайне, <text:a xlink:href="https://internet.garant.ru/document/redirect/12148555/4" xlink:type="simple"><text:span text:style-name="T2">законодательством</text:span></text:a><text:s text:c="1"/>об информации, информационных технологиях и о защите информации и <text:a xlink:href="https://internet.garant.ru/document/redirect/12148567/4" xlink:type="simple"><text:span text:style-name="T2">законодательством</text:span></text:a><text:s text:c="1"/>в области персональных данных.</text:p>
      <text:p text:style-name="Нормальный"><text:bookmark text:name="anchor1026"/>26. При хранении и предоставлении информации, содержащейся в Государственном каталоге, оператор Государственного каталога должен обеспечивать целостность такой информации.</text:p>
      <text:p text:style-name="Нормальный"><text:bookmark text:name="anchor1027"/>27. С целью предотвращения утраты сведений, содержащихся в Государственном каталоге, оператор Государственного каталога должен формировать резервные копии таких сведений на электронных носителях.</text:p>
      <text:p text:style-name="Нормальный"/>
      <text:h text:outline-level="1" text:style-name="P6"><text:bookmark text:name="anchor1600"/>VI. Требования к обеспечению мер по защите информации, содержащейся в Государственном каталоге</text:h>
      <text:p text:style-name="Нормальный"/>
      <text:p text:style-name="Нормальный"><text:bookmark text:name="anchor1028"/>28. Информация, содержащаяся в Государственном каталоге, подлежит защите в соответствии с <text:a xlink:href="https://internet.garant.ru/document/redirect/12148555/16" xlink:type="simple"><text:span text:style-name="T2">законодательством</text:span></text:a><text:s text:c="1"/>Российской Федерации об информации, информационных технологиях и о защите информации и <text:a xlink:href="https://internet.garant.ru/document/redirect/12148567/19" xlink:type="simple"><text:span text:style-name="T2">законодательством</text:span></text:a><text:s text:c="1"/>о персональных данных.</text:p>
      <text:p text:style-name="Нормальный"><text:bookmark text:name="anchor1029"/>29. Защита информации обеспечивается посредством применения организационных и технических мер защиты информации, а также осуществления контроля за эксплуатацией Государственного каталога.</text:p>
      <text:p text:style-name="Нормальный"><text:bookmark text:name="anchor1030"/>30. В целях защиты информации, содержащейся в Государственном каталоге, оператор Государственного каталога должен обеспечивать:</text:p>
      <text:p text:style-name="Нормальный">предотвращение несанкционированного доступа к информации, содержащейся в Государственном каталоге, и (или) передачи такой информации лицам, не имеющим права доступа к этой информации;</text:p>
      <text:p text:style-name="Нормальный">незамедлительное обнаружение фактов несанкционированного доступа к информации, содержащейся в Государственном каталоге;</text:p>
      <text:p text:style-name="Нормальный">недопущение несанкционированного воздействия на входящие в состав Государственного каталога технические средства обработки информации, в результате которого нарушается их функционирование;</text:p>
      <text:p text:style-name="Нормальный">возможность незамедлительного выявления фактов модификации, уничтожения или блокирования информации, содержащейся в Государственном каталоге, вследствие несанкционированного доступа и восстановления такой информации;</text:p>
      <text:p text:style-name="Нормальный">обеспечение осуществления непрерывного контроля за уровнем защищенности информации, содержащейся в Государственном каталоге.</text:p>
      <text:p text:style-name="Нормальный"><text:bookmark text:name="anchor1031"/>31. В целях защиты информации, в том числе персональных данных, программное обеспечение и технические средства ведения Государственного каталога должны обеспечивать:</text:p>
      <text:p text:style-name="Нормальный">фиксацию фактов внесения изменений в сведения, содержащиеся в Государственном каталоге, включая время и дату внесения изменений, сведения о лицах, вносивших изменения, а также существо и состав внесенных изменений;</text:p>
      <text:p text:style-name="Нормальный">фиксацию фактов получения доступа к сведениям, содержащимся в Государственном каталоге, включая время, дату и способ получения доступа, сведения о лице, получившем доступ;</text:p>
      <text:p text:style-name="Нормальный">порядок доступа к архивным сведениям, содержащимся в Государственном каталоге;</text:p>
      <text:p text:style-name="Нормальный">управление доступом к защищаемой информации, в том числе: защита информационных ресурсов на уровне разграничения прав доступа пользователей к информации; защита прикладного программного обеспечения на уровне разграничения прав доступа пользователей к функциональным возможностям Государственного каталога;</text:p>
      <text:p text:style-name="Нормальный">обеспечение целостности данных, а именно: предотвращение несанкционированных и непреднамеренных (за исключением действий администратора) воздействий, вызывающих разрушение, уничтожение, искажение защищаемой информации;</text:p>
      <text:p text:style-name="Нормальный">протоколирование событий в системном журнале регистрации, а именно: регистрация действий пользователей (в том числе администраторов) в Государственном каталоге; регистрация сбоев в работе программного обеспечения; регистрация попыток несанкционированного доступа; защита журнала регистрации (невозможность удаления записей в журнале).</text:p>
      <text:p text:style-name="Нормальный"><text:bookmark text:name="anchor1032"/>32. Оператор Государственного каталога несет ответственность в соответствии с законодательством Российской Федерации.</text:p>
      <text:p text:style-name="Нормальный"/>
      <text:p text:style-name="P5"><text:bookmark text:name="anchor11000"/><text:span text:style-name="T3">Приложение N 1 к </text:span><text:a xlink:href="#anchor1000" xlink:type="simple"><text:span text:style-name="T3">Положению</text:span></text:a><text:span text:style-name="T3"><text:s text:c="1"/>о Государственном каталоге Музейного фонда Российской Федерации, утвержденному </text:span><text:a xlink:href="#anchor0" xlink:type="simple"><text:span text:style-name="T3">приказом</text:span></text:a><text:span text:style-name="T3"><text:s text:c="1"/>Минкультуры России от 01 декабря 2017 г. N 2012</text:span></text:p>
      <text:p text:style-name="Нормальный"/>
      <text:h text:outline-level="1" text:style-name="P6">Сведения, подлежащие внесению в Реестр музеев</text:h>
      <text:p text:style-name="Нормальный"/>
      <text:p text:style-name="Нормальный"><text:bookmark text:name="anchor11001"/>1. В отношении государственных и муниципальных музеев, иных организаций, в собственности, во владении и (или) в пользовании которых находятся музейные предметы (далее - юридические лица):</text:p>
      <text:p text:style-name="Нормальный"><text:bookmark text:name="anchor11011"/>1.1. Полное и сокращенное (при наличии) наименование юридического лица в соответствии со сведениями Единого государственного реестра юридических лиц (ЕГРЮЛ).</text:p>
      <text:p text:style-name="Нормальный"><text:bookmark text:name="anchor11012"/>1.2. Идентификационный номер налогоплательщика (ИНН) в соответствии со сведениями ЕГРЮЛ.</text:p>
      <text:p text:style-name="Нормальный"><text:bookmark text:name="anchor11013"/>1.3. Сведения об организационно-правовой форме юридического лица.</text:p>
      <text:p text:style-name="Нормальный"><text:bookmark text:name="anchor11014"/>1.4. Основной государственный регистрационный номер (ОГРН) юридического лица в соответствии со сведениями ЕГРЮЛ.</text:p>
      <text:p text:style-name="Нормальный"><text:bookmark text:name="anchor11015"/>1.5. Сведения о месте нахождения юридического лица.</text:p>
      <text:p text:style-name="Нормальный"><text:bookmark text:name="anchor11016"/>1.6. Информация об учредителе юридического лица, органе государственной власти или органе местного самоуправления, осуществляющем функции и полномочия учредителя юридического лица или права собственника имущества юридического лица:</text:p>
      <text:p text:style-name="Нормальный"><text:bookmark text:name="anchor11161"/>1.6.1. Полное и сокращенное (при наличии) наименование учредителя организации, являющейся юридическим лицом, в соответствии со сведениями ЕГРЮЛ;</text:p>
      <text:p text:style-name="Нормальный"><text:bookmark text:name="anchor11162"/>1.6.2. Фамилия, имя, отчество (при наличии) физического лица, являющегося учредителем юридического лица.</text:p>
      <text:p text:style-name="Нормальный"><text:bookmark text:name="anchor11017"/>1.7. Информация о типе (профиле) музея (общий профиль, искусства, исторический, естественнонаучный, научно-технический).</text:p>
      <text:p text:style-name="Нормальный"><text:bookmark text:name="anchor11018"/>1.8. Информация о руководителе юридического лица (лице, имеющем право без доверенности действовать от имени юридического лица):</text:p>
      <text:p text:style-name="Нормальный"><text:bookmark text:name="anchor11181"/>1.8.1. Фамилия, имя, отчество (при наличии);</text:p>
      <text:p text:style-name="Нормальный"><text:bookmark text:name="anchor11182"/>1.8.2. Наименование должности (указывается наименование должности руководителя или лица, имеющего право без доверенности действовать от имени юридического лица) в соответствии со сведениями ЕГРЮЛ.</text:p>
      <text:p text:style-name="Нормальный"><text:bookmark text:name="anchor11019"/>1.9. Информация о юридическим лице в соответствии с общероссийскими и иными классификаторами:</text:p>
      <text:p text:style-name="Нормальный"><text:bookmark text:name="anchor11191"/>1.9.1. Код юридического лица по Общероссийскому классификатору предприятий и организаций (ОКПО);</text:p>
      <text:p text:style-name="Нормальный"><text:bookmark text:name="anchor11192"/>1.9.2. Код по классификатору органов, предприятий и учреждений культуры (КОПУК) (при наличии).</text:p>
      <text:p text:style-name="Нормальный"><text:bookmark text:name="anchor11110"/>1.10. Сведения об обособленных подразделениях юридического лица, осуществляющих музейную деятельность:</text:p>
      <text:p text:style-name="Нормальный"><text:bookmark text:name="anchor111101"/>1.10.1. Полное и сокращенное (при наличии) наименование обособленного подразделения;</text:p>
      <text:p text:style-name="Нормальный"><text:bookmark text:name="anchor111102"/>1.10.2. Место нахождения обособленного подразделения;</text:p>
      <text:p text:style-name="Нормальный"><text:bookmark text:name="anchor111103"/>1.10.3. Информация о руководителе обособленного подразделения с указанием наименования должности.</text:p>
      <text:p text:style-name="Нормальный"><text:bookmark text:name="anchor11111"/>1.11. Иная информация о юридическом лице:</text:p>
      <text:p text:style-name="Нормальный"><text:bookmark text:name="anchor111111"/>1.11.1. Доменное имя официального сайта юридического лица в информационно-телекоммуникационной сети "Интернет" (при наличии);</text:p>
      <text:p text:style-name="Нормальный"><text:bookmark text:name="anchor111112"/>1.11.2. Контактный номер телефона юридического лица;</text:p>
      <text:p text:style-name="Нормальный"><text:bookmark text:name="anchor111113"/>1.11.3. Адрес электронной почты юридического лица;</text:p>
      <text:p text:style-name="Нормальный"><text:bookmark text:name="anchor111114"/>1.11.4. Сведения о порядке и условиях доступа к музейным предметам;</text:p>
      <text:p text:style-name="Нормальный"><text:bookmark text:name="anchor111115"/>1.11.5. Изображение здания юридического лица и (или) экспозиций;</text:p>
      <text:p text:style-name="Нормальный"><text:bookmark text:name="anchor111116"/>1.11.6. Сведения о паспорте безопасности места массового пребывания людей;</text:p>
      <text:p text:style-name="Нормальный"><text:bookmark text:name="anchor11112"/>1.12. Сведения о музейных предметах, находящихся на соответствующем правовом основании у юридического лица:</text:p>
      <text:p text:style-name="Нормальный"><text:bookmark text:name="anchor111121"/>1.12.1. Общее количество музейных предметов с указанием количества музейных предметов, информация о которых содержится в АМС (при наличии);</text:p>
      <text:p text:style-name="Нормальный"><text:bookmark text:name="anchor111122"/>1.12.2. Опись томов книги поступлений основного фонда музея (главной инвентарной книги музея) и (или) учетной документации, обеспечивающей возможность идентификации музейных предметов с приложением их электронных копий.</text:p>
      <text:p text:style-name="Нормальный"><text:bookmark text:name="anchor11113"/>1.13. Сведения об организации юридическим лицом деятельности по обеспечению взаимодействия с Государственным каталогом:</text:p>
      <text:p text:style-name="Нормальный"><text:bookmark text:name="anchor111131"/>1.13.1. Фамилия, имя и отчество (при наличии) работника(ов) юридического лица, имеющего(их) доступ к удаленному рабочему месту в Государственном каталоге (личному кабинету), с указанием должности, телефона и адреса электронной почты;</text:p>
      <text:p text:style-name="Нормальный"><text:bookmark text:name="anchor111132"/>1.13.2. Информация о наличии у юридического лица АМС с указанием ее наименования;</text:p>
      <text:p text:style-name="Нормальный"><text:bookmark text:name="anchor111133"/>1.13.3. Фамилия, имя и отчество (при наличии) работника юридического лица, обеспечивающего учетно-хранительскую деятельность с указанием должности, телефона и адреса электронной почты.</text:p>
      <text:p text:style-name="Нормальный"><text:bookmark text:name="anchor11002"/>2. В отношении физических лиц:</text:p>
      <text:p text:style-name="Нормальный"><text:bookmark text:name="anchor11021"/>2.1. Фамилия, имя, отчество (при наличии);</text:p>
      <text:p text:style-name="Нормальный"><text:bookmark text:name="anchor11022"/>2.2. Адрес регистрации по месту жительства, контактный телефон и адрес электронной почты;</text:p>
      <text:p text:style-name="Нормальный"><text:bookmark text:name="anchor11023"/>2.3. Индивидуальный номер налогоплательщика (ИНН).</text:p>
      <text:p text:style-name="Нормальный"/>
      <text:p text:style-name="P5"><text:bookmark text:name="anchor12000"/><text:span text:style-name="T3">Приложение N 2 к </text:span><text:a xlink:href="#anchor1000" xlink:type="simple"><text:span text:style-name="T3">Положению</text:span></text:a><text:span text:style-name="T3"><text:s text:c="1"/>о Государственном каталоге Музейного фонда Российской Федерации, утвержденному </text:span><text:a xlink:href="#anchor0" xlink:type="simple"><text:span text:style-name="T3">приказом</text:span></text:a><text:span text:style-name="T3"><text:s text:c="1"/>Минкультуры России от 01 декабря 2017 г. N 2012</text:span></text:p>
      <text:p text:style-name="Нормальный"/>
      <text:h text:outline-level="1" text:style-name="P6">Перечень сведений <text:a xlink:href="#anchor44" xlink:type="simple"><text:span text:style-name="T2">4</text:span></text:a>, подлежащих внесению в Реестр Музейного фонда</text:h>
      <text:p text:style-name="Нормальный"/>
      <text:p text:style-name="Нормальный"><text:bookmark text:name="anchor12001"/>1. Наименование музейного предмета.</text:p>
      <text:p text:style-name="Нормальный"><text:bookmark text:name="anchor12002"/>2. Изображение музейного предмета, позволяющее идентифицировать его.</text:p>
      <text:p text:style-name="Нормальный"><text:bookmark text:name="anchor12003"/>3. Время создания (происхождения) музейного предмета (текстовое поле).</text:p>
      <text:p text:style-name="Нормальный"><text:bookmark text:name="anchor12004"/>4. Размеры музейного предмета.</text:p>
      <text:p text:style-name="Нормальный"><text:bookmark text:name="anchor12005"/>5. Номер музейного предмета в Государственном каталоге (заполняется ФГИС автоматически).</text:p>
      <text:p text:style-name="Нормальный"><text:bookmark text:name="anchor12006"/>6. Номер первичного государственного учета <text:a xlink:href="#anchor55" xlink:type="simple"><text:span text:style-name="T2">5</text:span></text:a>.</text:p>
      <text:p text:style-name="Нормальный"><text:bookmark text:name="anchor12007"/>7. Дата присвоения номера первичного государственного учета.</text:p>
      <text:p text:style-name="Нормальный"><text:bookmark text:name="anchor12008"/>8. Идентификатор АМС (в случае передачи данных о музейных предметах через АМС).</text:p>
      <text:p text:style-name="Нормальный"><text:bookmark text:name="anchor12009"/>9. Категория ценности музейного предмета (1 - культурные ценности мирового значения, предметы из драгоценных металлов, 2 - культурные ценности общероссийского значения, 3 - культурные ценности регионального значения) с учетом требований <text:a xlink:href="https://internet.garant.ru/document/redirect/178160/0" xlink:type="simple"><text:span text:style-name="T2">законодательства</text:span></text:a><text:s text:c="1"/>по гражданской обороне.</text:p>
      <text:p text:style-name="Нормальный"><text:bookmark text:name="anchor12010"/>10. Типология музейного предмета в соответствии с видом предмета в форме федерального статистического наблюдения <text:a xlink:href="https://internet.garant.ru/document/redirect/405344547/1000" xlink:type="simple"><text:span text:style-name="T2">N 8-НК</text:span></text:a><text:s text:c="1"/>"Сведения о деятельности музеев".</text:p>
      <text:p text:style-name="Нормальный"><text:bookmark text:name="anchor12011"/>11. Форма собственности (федеральная собственность, собственность субъекта Российской Федерации, муниципальная собственность, собственность юридического лица, собственность физического лица).</text:p>
      <text:p text:style-name="Нормальный"><text:bookmark text:name="anchor12012"/>12. Источник и основания поступления в собственность, во владение или в пользование юридического или физического лица.</text:p>
      <text:p text:style-name="Нормальный"><text:bookmark text:name="anchor12013"/>13. Предметное имя (ключевое слово).</text:p>
      <text:p text:style-name="Нормальный"><text:bookmark text:name="anchor12014"/>14. Краткое описание музейных предметов.</text:p>
      <text:p text:style-name="Нормальный"><text:bookmark text:name="anchor12015"/>15. Место создания (происхождения) музейных предметов.</text:p>
      <text:p text:style-name="Нормальный"><text:bookmark text:name="anchor12016"/>16. Место обнаружения (для предметов археологии и этнографии).</text:p>
      <text:p text:style-name="Нормальный"><text:bookmark text:name="anchor12017"/>17. Фамилия, имя, отчество (при наличии) автора.</text:p>
      <text:p text:style-name="Нормальный"><text:bookmark text:name="anchor12018"/>18. Организация-изготовитель (школа, мастерская).</text:p>
      <text:p text:style-name="Нормальный"><text:bookmark text:name="anchor12019"/>19. Материал и техника создания.</text:p>
      <text:p text:style-name="Нормальный"><text:bookmark text:name="anchor12020"/>20. Краткое описание истории бытования.</text:p>
      <text:p text:style-name="Нормальный"><text:bookmark text:name="anchor12021"/>21. Масса (для музейных предметов из драгоценных металлов и драгоценных камней).</text:p>
      <text:p text:style-name="Нормальный"><text:bookmark text:name="anchor12022"/>22. Номера в специальной инвентарной книге основного фонда Музея (для музейных предметов из драгоценных металлов и драгоценных камней).</text:p>
      <text:p text:style-name="Нормальный"><text:bookmark text:name="anchor12023"/>23. Даты и номера актов приема музейных предметов в постоянное пользование.</text:p>
      <text:p text:style-name="Нормальный"><text:bookmark text:name="anchor12024"/>24. Даты и номера протоколов заседаний экспертных фондово-закупочных комиссий музеев и организаций об отнесении культурных ценностей к музейным предметам.</text:p>
      <text:p text:style-name="Нормальный"><text:bookmark text:name="anchor12025"/>25. Номера музейных предметов в инвентарной книге в соответствии с классификацией основного фонда в зависимости от состава собрания.</text:p>
      <text:p text:style-name="Нормальный"><text:bookmark text:name="anchor12026"/>26. Дополнительные изображения музейных предметов, в том числе марки, клейма, метки, записи, ярлыки.</text:p>
      <text:p text:style-name="Нормальный"><text:bookmark text:name="anchor12027"/>27. Количество составных частей музейного предмета.</text:p>
      <text:p text:style-name="Нормальный"/>
      <text:p text:style-name="P5"><text:bookmark text:name="anchor13000"/><text:span text:style-name="T3">Приложение N 3 к </text:span><text:a xlink:href="#anchor1000" xlink:type="simple"><text:span text:style-name="T3">Положению</text:span></text:a><text:span text:style-name="T3"><text:s text:c="1"/>о Государственном каталоге Музейного фонда Российской Федерации, утвержденному </text:span><text:a xlink:href="#anchor0" xlink:type="simple"><text:span text:style-name="T3">приказом</text:span></text:a><text:span text:style-name="T3"><text:s text:c="1"/>Минкультуры России от 01 декабря 2017 г. N 2012</text:span></text:p>
      <text:p text:style-name="Нормальный"/>
      <text:h text:outline-level="1" text:style-name="P6">Перечень сведений, подлежащих внесению в Реестр сделок</text:h>
      <text:p text:style-name="Нормальный"/>
      <text:p text:style-name="Нормальный"><text:bookmark text:name="anchor13001"/>1. Основания возникновения, перехода и прекращения прав на музейные предметы с указанием реквизитов документов (наименование, номер (при наличии) и дата):</text:p>
      <text:p text:style-name="Нормальный">договоры (купля-продажа, дарение (пожертвование), мена, временное владение и (или) пользование, доверительное управление имуществом);</text:p>
      <text:p text:style-name="Нормальный">наследование (по закону или по завещанию);</text:p>
      <text:p text:style-name="Нормальный">решения собственника о закреплении музейных предметов в оперативное управление или изъятии из оперативного управления.</text:p>
      <text:p text:style-name="Нормальный"><text:bookmark text:name="anchor13002"/>2. Стороны сделки:</text:p>
      <text:p text:style-name="Нормальный">полное наименование (для юридических лиц);</text:p>
      <text:p text:style-name="Нормальный">фамилия, имя, отчество (при наличии) (для физических лиц).</text:p>
      <text:p text:style-name="Нормальный"><text:bookmark text:name="anchor13003"/>3. Условия сделки:</text:p>
      <text:p text:style-name="Нормальный">перечень музейных предметов, являющихся объектом сделки, с указанием уникальных идентификационных номеров;</text:p>
      <text:p text:style-name="Нормальный">срок (определенный/неопределенный);</text:p>
      <text:p text:style-name="Нормальный">цена (для возмездных сделок).</text:p>
      <text:p text:style-name="Нормальный"><text:bookmark text:name="anchor13004"/>4. Сведения о наличии специального разрешения Минкультуры России с указанием реквизитов документа (наименование, номер и дата).</text:p>
      <text:p text:style-name="Нормальный"><text:bookmark text:name="anchor13005"/>5. Сведения о наличии соответствующего согласия органа, осуществляющего функции и полномочия учредителя, с указанием реквизитов документа (наименование, номер и дата).</text:p>
      <text:p text:style-name="Нормальный"><text:bookmark text:name="anchor13006"/>6. Уникальный идентификационный номер музея или организации, иного юридического лица, физического лица - стороны сделки, являющейся основанием для возникновения, перехода и прекращения прав на музейные предметы.</text:p>
      <text:p text:style-name="Нормальный"><text:bookmark text:name="anchor13007"/>7. Дата и номер регистрации сделки в Реестре сделок.</text:p>
      <text:p text:style-name="Нормальный"/>
      <text:p text:style-name="P5"><text:bookmark text:name="anchor14000"/><text:span text:style-name="T3">Приложение N 4 к </text:span><text:a xlink:href="#anchor1000" xlink:type="simple"><text:span text:style-name="T3">Положению</text:span></text:a><text:span text:style-name="T3"><text:s text:c="1"/>о Государственном каталоге Музейного фонда Российской Федерации, утвержденному </text:span><text:a xlink:href="#anchor0" xlink:type="simple"><text:span text:style-name="T3">приказом</text:span></text:a><text:span text:style-name="T3"><text:s text:c="1"/>Минкультуры России от 01 декабря 2017 г. N 2012</text:span></text:p>
      <text:p text:style-name="Нормальный"/>
      <text:h text:outline-level="1" text:style-name="P6">Перечень сделок, подлежащих регистрации в Государственном каталоге</text:h>
      <text:p text:style-name="Нормальный"/>
      <text:p text:style-name="Нормальный"><text:bookmark text:name="anchor14001"/>1. Договоры, являющиеся основаниями возникновения, перехода и прекращения прав на музейные предметы:</text:p>
      <text:p text:style-name="Нормальный">купли-продажи музейных предметов, включенных в состав негосударственной части Музейного фонда;</text:p>
      <text:p text:style-name="Нормальный">дарения (пожертвования) музейных предметов, включенных в состав негосударственной части Музейного фонда;</text:p>
      <text:p text:style-name="Нормальный">мены музейных предметов, включенных в состав негосударственной части Музейного фонда;</text:p>
      <text:p text:style-name="Нормальный">доверительного управления музейными предметами, включенными в состав негосударственной части Музейного фонда;</text:p>
      <text:p text:style-name="Нормальный">безвозмездного/возмездного пользования музейными предметами, включенными в состав Музейного фонда;</text:p>
      <text:p text:style-name="Нормальный">на выполнение работ по реставрации музейных предметов, включенных в состав Музейного фонда.</text:p>
      <text:p text:style-name="Нормальный"><text:bookmark text:name="anchor14002"/>2. Иные сделки, являющиеся основаниями возникновения, перехода и прекращения прав на музейные предметы:</text:p>
      <text:p text:style-name="Нормальный">принятие наследства (по закону/завещанию) музейных предметов, включенных в состав негосударственной части Музейного фонда;</text:p>
      <text:p text:style-name="Нормальный">решения собственников о закреплении музейных предметов, включенных в состав Музейного фонда, в оперативное управление или изъятии из оперативного управления.</text:p>
      <text:p text:style-name="Нормальный"/>
      <text:p co:para-mark-style-name="T4" text:style-name="Нормальный__OEM_"><text:span text:style-name="T4">──────────────────────────────</text:span></text:p>
      <text:p text:style-name="Сноска"><text:bookmark text:name="anchor11"/>1<text:s text:c="1"/>В соответствии с <text:a xlink:href="https://internet.garant.ru/document/redirect/123168/10" xlink:type="simple"><text:span text:style-name="T2">частью 3 статьи 10</text:span></text:a><text:s text:c="1"/>Федерального закона от 26.05.1996 N 54-ФЗ "О Музейном фонде Российской Федерации и музеях в Российской Федерации" (Собрание законодательства Российской Федерации 1996, N 22, ст. 2591, 2016, N 27 (часть II), ст. 4290) полномочия по ведению Государственного каталога на основании решения федерального органа исполнительной власти в сфере культуры могут быть переданы подведомственному учреждению.</text:p>
      <text:p text:style-name="Сноска"><text:bookmark text:name="anchor22"/>2<text:s text:c="1"/>Для музейных предметов, поступивших во владение или пользование музеев и организаций после <text:a xlink:href="https://internet.garant.ru/document/redirect/71435359/0" xlink:type="simple"><text:span text:style-name="T2">вступления в силу</text:span></text:a><text:s text:c="1"/>Федерального закона от 03.07.2016 N 357-ФЗ "О внесении изменений в Федеральный закон "О Музейном фонде Российской Федерации и музеях в Российской Федерации" (далее - Закон) номер первичного государственного учета представляет собой порядковый номер записи о регистрации музейного предмета в книге поступлений основного фонда музея (главной инвентарной книге музея) (далее - Книга поступлений).</text:p>
      <text:p text:style-name="Сноска">Для музейных предметов, поступивших во владение или пользование музеев и организаций до <text:a xlink:href="https://internet.garant.ru/document/redirect/71435359/0" xlink:type="simple"><text:span text:style-name="T2">вступления в силу</text:span></text:a><text:s text:c="1"/>Закона номер первичного государственного учета представляет собой порядковый номер записи о регистрации музейного предмета, присвоенный в одной из используемой музеями и организациями учетной документации, обеспечивающей возможность идентификации этих предметов.</text:p>
      <text:p text:style-name="Сноска"><text:bookmark text:name="anchor33"/>3<text:s text:c="1"/>Для музейных предметов, поступивших во владение или пользование музеев и организаций после <text:a xlink:href="https://internet.garant.ru/document/redirect/71435359/0" xlink:type="simple"><text:span text:style-name="T2">вступления в силу</text:span></text:a><text:s text:c="1"/>Закона.</text:p>
      <text:p text:style-name="Сноска"><text:bookmark text:name="anchor44"/>4<text:s text:c="1"/>Сведения о музейных предметах, предусмотренные <text:a xlink:href="#anchor12001" xlink:type="simple"><text:span text:style-name="T2">пунктами 1-12</text:span></text:a>, являются обязательными для внесения в Реестр Музейного фонда.</text:p>
      <text:p text:style-name="Сноска"><text:bookmark text:name="anchor55"/>5<text:s text:c="1"/>Для музейных предметов, поступивших во владение или пользование музеев и организаций после <text:a xlink:href="https://internet.garant.ru/document/redirect/71435359/0" xlink:type="simple"><text:span text:style-name="T2">вступления в силу</text:span></text:a><text:s text:c="1"/>Федерального закона от 03.07.2016 N 357-ФЗ "О внесении изменений в Федеральный закон "О Музейном фонде Российской Федерации и музеях в Российской Федерации" номер первичного государственного учета представляет собой порядковый номер записи о регистрации музейного предмета в книге поступлений основного фонда музея (главной инвентарной книге музея).</text:p>
      <text:p text:style-name="Сноска">Для музейных предметов, поступивших во владение или пользование музеев и организаций до <text:a xlink:href="https://internet.garant.ru/document/redirect/71435359/0" xlink:type="simple"><text:span text:style-name="T2">вступления в силу</text:span></text:a><text:s text:c="1"/>Закона номер первичного государственного учета представляет собой порядковый номер записи о регистрации музейного предмета, присвоенный в одной из используемой музеями и организациями учетной документации, обеспечивающей возможность идентификации этих предметов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Times New Roman" svg:font-family="Times New Roman"/>
    <style:font-face style:name="Times New Roman CYR" svg:font-family="Times New Roman CYR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Не вступил в силу" style:family="paragraph" style:name="Не_вступил_в_силу" style:parent-style-name="Standard1">
      <style:paragraph-properties fo:margin-left="6.9449pt" fo:margin-right="0pt" fo:text-indent="-6.9449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Заголовок 2" style:family="paragraph" style:name="Заголовок_2" style:parent-style-name="Heading"/>
    <style:style co:is-default-style="true" style:display-name="Standard" style:family="paragraph" style:name="Standard">
      <style:text-properties fo:font-family="Times New Roman" fo:font-size="12pt" style:font-name="Times New Roman" style:font-size-asian="12pt" style:font-size-complex="12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Preformatted" style:family="paragraph" style:name="Preformatted">
      <style:paragraph-properties fo:margin-bottom="0pt" fo:margin-left="0pt" fo:margin-right="0pt" fo:margin-top="0pt" fo:orphans="2" fo:text-align="justify" fo:text-indent="0pt" fo:widows="2"/>
      <style:text-properties fo:font-family="Courier New" fo:font-size="12pt" style:font-name="Courier New" style:font-size-asian="12pt" style:font-size-complex="12pt"/>
    </style:style>
    <style:style style:display-name="Заголовок 1" style:family="paragraph" style:name="Заголовок_1" style:parent-style-name="Heading"/>
    <style:style style:display-name="Нормальный" style:family="paragraph" style:name="Нормальный" style:parent-style-name="Standard1"/>
    <style:style style:display-name="Standard" style:family="paragraph" style:name="Standard1">
      <style:paragraph-properties fo:margin-bottom="0pt" fo:margin-left="0pt" fo:margin-right="0pt" fo:margin-top="0pt" fo:orphans="2" fo:text-align="justify" fo:text-indent="36pt" fo:widows="2"/>
      <style:text-properties fo:font-family="Times New Roman" fo:font-size="12pt" style:font-name="Times New Roman" style:font-size-asian="12pt" style:font-size-complex="12pt"/>
    </style:style>
    <style:style style:display-name="Heading" style:family="paragraph" style:name="Heading" style:parent-style-name="Standard1">
      <style:paragraph-properties fo:keep-with-next="always" fo:margin-bottom="6.0095pt" fo:margin-top="11.9906pt" fo:text-align="center"/>
      <style:text-properties fo:font-family="Times New Roman" fo:font-weight="bold" style:font-name="Times New Roman" style:font-weight-asian="bold" style:font-weight-complex="bold"/>
    </style:style>
    <style:style style:display-name="Комментарий" style:family="paragraph" style:name="Комментарий" style:parent-style-name="Text__reference_">
      <style:paragraph-properties fo:margin-right="0pt" fo:margin-top="3.7417pt" fo:text-align="justify"/>
      <style:text-properties fo:background-color="#F0F0F0" fo:color="#353842">
        <co:background-theme-color>
          <value>
            <rgba>F0F0F0FF</rgba>
          </value>
        </co:background-theme-color>
        <co:theme-color>
          <value>
            <rgba>353842FF</rgba>
          </value>
        </co:theme-color>
      </style:text-properties>
    </style:style>
    <style:style style:display-name="Заголовок ЭР (левое окно)" style:family="paragraph" style:name="Заголовок_ЭР__левое_окно_" style:parent-style-name="Heading"/>
    <style:style style:display-name="Сноска" style:family="paragraph" style:name="Сноска" style:parent-style-name="Standard1">
      <style:text-properties fo:font-size="10pt" style:font-size-asian="10pt" style:font-size-complex="10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Заголовок 3" style:family="paragraph" style:name="Заголовок_3" style:parent-style-name="Heading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Text (reference)" style:family="paragraph" style:name="Text__reference_" style:parent-style-name="Standard1">
      <style:paragraph-properties fo:margin-bottom="0pt" fo:margin-left="8.5039pt" fo:margin-right="8.5039pt" fo:margin-top="0pt" fo:text-align="start" fo:text-indent="0pt"/>
      <style:text-properties fo:font-family="Times New Roman CYR" fo:font-size="12pt" style:font-name="Times New Roman CYR" style:font-size-asian="12pt" style:font-size-complex="12pt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Нормальный (OEM)" style:family="paragraph" style:name="Нормальный__OEM_" style:parent-style-name="Preformatted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Информация об изменениях" style:family="paragraph" style:name="Информация_об_изменениях" style:parent-style-name="Standard1">
      <style:paragraph-properties fo:margin-left="18pt" fo:margin-right="18pt" fo:margin-top="9.0142pt" fo:text-indent="0pt"/>
      <style:text-properties fo:background-color="#EAEFED" fo:color="#353842" fo:font-size="10pt" style:font-size-asian="10pt" style:font-size-complex="10pt">
        <co:background-theme-color>
          <value>
            <rgba>EAEFEDFF</rgba>
          </value>
        </co:background-theme-color>
        <co:theme-color>
          <value>
            <rgba>353842FF</rgba>
          </value>
        </co:theme-color>
      </style:text-properties>
    </style:style>
    <style:style style:display-name="Прижатый влево" style:family="paragraph" style:name="Прижатый_влево" style:parent-style-name="Standard1">
      <style:paragraph-properties fo:margin-left="0pt" fo:text-align="start" fo:text-indent="0pt"/>
    </style:style>
    <style:style style:display-name="Информация о версии" style:family="paragraph" style:name="Информация_о_версии" style:parent-style-name="Text__reference_">
      <style:paragraph-properties fo:margin-right="0pt" fo:margin-top="3.7417pt" fo:text-align="justify"/>
      <style:text-properties fo:background-color="#F0F0F0" fo:color="#353842" fo:font-style="italic" style:font-style-asian="italic" style:font-style-complex="italic">
        <co:background-theme-color>
          <value>
            <rgba>F0F0F0FF</rgba>
          </value>
        </co:background-theme-color>
        <co:theme-color>
          <value>
            <rgba>353842FF</rgba>
          </value>
        </co:theme-color>
      </style:text-properties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Заголовок статьи" style:family="paragraph" style:name="Заголовок_статьи" style:parent-style-name="Standard1">
      <style:paragraph-properties fo:margin-bottom="0pt" fo:margin-left="80.589pt" fo:margin-right="0pt" fo:margin-top="0pt" fo:text-align="justify" fo:text-indent="-44.589pt"/>
    </style:style>
    <style:style style:display-name="Заголовок 4" style:family="paragraph" style:name="Заголовок_4" style:parent-style-name="Heading"/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Утратил силу" style:family="paragraph" style:name="Утратил_силу" style:parent-style-name="Standard1">
      <style:text-properties fo:color="#666600" style:text-line-through-style="solid" style:text-line-through-type="single">
        <co:theme-color>
          <value>
            <rgba>666600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style style:family="paragraph" style:name="P10" style:parent-style-name="Standard1">
      <style:paragraph-properties fo:margin-left="0pt" fo:text-align="end" fo:text-indent="0pt"/>
    </style:style>
    <style:style style:family="paragraph" style:name="P9" style:parent-style-name="Standard1">
      <style:paragraph-properties fo:margin-left="0pt" fo:text-align="center" fo:text-indent="0pt"/>
    </style:style>
    <style:style style:family="paragraph" style:name="P8" style:parent-style-name="Standard1">
      <style:paragraph-properties fo:margin-left="0pt" fo:text-align="start" fo:text-indent="0pt"/>
    </style:style>
    <style:style style:family="text" style:name="T5">
      <style:text-properties fo:font-family="Times New Roman" style:font-name="Times New Roman"/>
    </style:style>
    <style:style style:family="table-cell" style:name="Cell2">
      <style:table-cell-properties fo:padding-left="5.4pt" fo:padding-right="5.4pt" fo:wrap-option="wrap" style:vertical-align="top"/>
      <style:text-properties fo:font-family="Times New Roman" fo:font-size="12pt" style:font-name="Times New Roman" style:font-size-asian="12pt" style:font-size-complex="12pt"/>
    </style:style>
    <style:page-layout style:name="PM1">
      <style:page-layout-properties fo:margin-bottom="39.6851pt" fo:margin-left="39.6851pt" fo:margin-right="39.6851pt" fo:margin-top="39.6851pt" fo:page-height="841.8902pt" fo:page-width="595.2759pt" style:num-format="1"/>
    </style:page-layout>
  </office:automatic-styles>
  <office:master-styles>
    <style:master-page style:name="Standard" style:page-layout-name="PM1">
      <style:header>
        <text:tracked-changes text:track-changes="false"/>
        <text:p co:para-mark-style-name="T5" text:style-name="P8"><text:span text:style-name="T5">Приказ Министерства культуры РФ от 1 декабря 2017 г. N 2012 "Об утверждении Положения о Государст...</text:span></text:p>
      </style:header>
      <style:footer>
        <text:tracked-changes text:track-changes="false"/>
        <table:table co:columns-count="3" co:grouping-summary-below="true" co:grouping-summary-right="true" co:rows-count="1" co:show-zero-value="true">
          <table:table-column/>
          <table:table-column/>
          <table:table-column/>
          <table:table-row>
            <table:table-cell office:value-type="string" table:style-name="Cell2">
              <text:p co:para-mark-style-name="T5" text:style-name="P8"><text:span text:style-name="T5"><text:s text:c="1"/></text:span><text:span text:style-name="T5"><text:date> </text:date></text:span><text:span text:style-name="T5"><text:s text:c="1"/></text:span></text:p>
            </table:table-cell>
            <table:table-cell office:value-type="string" table:style-name="Cell2">
              <text:p co:para-mark-style-name="T5" text:style-name="P9"><text:span text:style-name="T5">Система ГАРАНТ </text:span></text:p>
            </table:table-cell>
            <table:table-cell office:value-type="string" table:style-name="Cell2">
              <text:p co:para-mark-style-name="T5" text:style-name="P10"><text:span text:style-name="T5"><text:s text:c="1"/></text:span><text:span text:style-name="T5"><text:page-number> </text:page-number></text:span><text:span text:style-name="T5">/</text:span><text:span text:style-name="T5"><text:page-count style:num-format="1">13</text:page-count></text:span><text:span text:style-name="T5"><text:s text:c="1"/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8</meta:generator>
    <dc:date>2023-05-23T22:27:3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