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emes.xml" manifest:media-type="text/xml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co:time-zone="43200" office:version="1.2">
  <office:font-face-decls>
    <style:font-face style:name="Times New Roman" svg:font-family="Times New Roman"/>
  </office:font-face-decls>
  <office:automatic-styles>
    <style:style style:family="paragraph" style:name="P5" style:parent-style-name="Заголовок_1">
      <style:paragraph-properties/>
    </style:style>
    <style:style style:family="paragraph" style:name="P4" style:parent-style-name="Нормальный">
      <style:paragraph-properties fo:margin-left="0pt" fo:text-align="end" fo:text-indent="34.0158pt"/>
    </style:style>
    <style:style style:family="paragraph" style:name="P3" style:parent-style-name="Нормальный">
      <style:paragraph-properties fo:margin-left="0pt" fo:text-align="end" fo:text-indent="0pt"/>
    </style:style>
    <style:style style:family="paragraph" style:name="P2" style:parent-style-name="Прижатый_влево">
      <style:paragraph-properties fo:margin-left="0pt" fo:text-indent="0pt"/>
    </style:style>
    <style:style style:family="paragraph" style:master-page-name="Standard" style:name="P1" style:parent-style-name="Заголовок_1">
      <style:paragraph-properties/>
    </style:style>
    <style:style style:family="text" style:name="T3">
      <style:text-properties fo:color="#26282F" fo:font-weight="bold" style:font-weight-asian="bold" style:font-weight-complex="bold">
        <co:theme-color>
          <value>
            <rgba>26282FFF</rgba>
          </value>
        </co:theme-color>
      </style:text-properties>
    </style:style>
    <style:style style:family="text" style:name="T2">
      <style:text-properties fo:color="#0000FF" style:text-underline-style="solid">
        <co:theme-color>
          <value>
            <rgba>0000FFFF</rgba>
          </value>
        </co:theme-color>
      </style:text-properties>
    </style:style>
    <style:style style:family="text" style:name="T1">
      <style:text-properties fo:font-size="8pt" style:font-size-asian="8pt" style:font-size-complex="8pt"/>
    </style:style>
    <style:style style:family="table-column" style:name="Col2">
      <style:table-column-properties style:column-width="170.0788pt" style:use-optimal-column-width="true"/>
    </style:style>
    <style:style style:family="table-column" style:name="Col1">
      <style:table-column-properties style:column-width="340.1577pt" style:use-optimal-column-width="true"/>
    </style:style>
    <style:style style:family="table-cell" style:name="Cell1">
      <style:table-cell-properties fo:padding-left="5.4pt" fo:padding-right="5.4pt" fo:wrap-option="wrap" style:vertical-align="top"/>
      <style:text-properties fo:font-family="Times New Roman" fo:font-size="12pt" style:font-name="Times New Roman" style:font-size-asian="12pt" style:font-size-complex="12pt"/>
    </style:style>
  </office:automatic-styles>
  <office:body>
    <office:text>
      <text:tracked-changes text:track-changes="false"/>
      <text:h text:outline-level="1" text:style-name="P1"><text:bookmark text:name="anchor0"/>Постановление Правительства РФ от 10 августа 2017 г. N 960 "Об утверждении Положения о передаче музейных предметов и музейных коллекций, включенных в состав государственной части Музейного фонда Российской Федерации и находящихся в государственной собственности, в безвозмездное пользование государственным и муниципальным музеям и другим организациям"</text:h>
      <text:p co:para-mark-style-name="T1" text:style-name="Standard"><text:span text:style-name="T1">ГАРАНТ:</text:span></text:p>
      <text:p text:style-name="Комментарий">Настоящий документ включен в <text:a xlink:href="https://internet.garant.ru/document/redirect/400170320/10393" xlink:type="simple"><text:span text:style-name="T2">перечень</text:span></text:a><text:s text:c="1"/>НПА, на которые не распространяется требование об отмене с 1 января 2021 г., установленное <text:a xlink:href="https://internet.garant.ru/document/redirect/74449388/151" xlink:type="simple"><text:span text:style-name="T2">Федеральным законом</text:span></text:a><text:s text:c="1"/>от 31 июля 2020 г. N 247-ФЗ. Соблюдение обязательных требований, содержащихся в настоящем документе, оценивается при осуществлении государственного контроля (надзора), их несоблюдение может являться основанием для привлечения к административной ответственности </text:p>
      <text:p text:style-name="Нормальный">В соответствии с <text:a xlink:href="https://internet.garant.ru/document/redirect/123168/1602" xlink:type="simple"><text:span text:style-name="T2">частью второй статьи 16</text:span></text:a><text:s text:c="1"/>Федерального закона "О Музейном фонде Российской Федерации и музеях в Российской Федерации" Правительство Российской Федерации постановляет:</text:p>
      <text:p text:style-name="Нормальный">Утвердить прилагаемое <text:a xlink:href="#anchor1000" xlink:type="simple"><text:span text:style-name="T2">Положение</text:span></text:a><text:s text:c="1"/>о передаче музейных предметов и музейных коллекций, включенных в состав государственной части Музейного фонда Российской Федерации и находящихся в государственной собственности, в безвозмездное пользование государственным и муниципальным музеям и другим организациям.</text:p>
      <text:p text:style-name="Нормальный"/>
      <table:table co:columns-count="2" co:grouping-summary-below="true" co:grouping-summary-right="true" co:rows-count="1" co:show-zero-value="true">
        <table:table-column table:style-name="Col1"/>
        <table:table-column table:style-name="Col2"/>
        <table:table-row>
          <table:table-cell office:value-type="string" table:style-name="Cell1">
            <text:p text:style-name="P2">Председатель Правительства Российской Федерации</text:p>
          </table:table-cell>
          <table:table-cell office:value-type="string" table:style-name="Cell1">
            <text:p text:style-name="P3">Д. Медведев</text:p>
          </table:table-cell>
        </table:table-row>
      </table:table>
      <text:p text:style-name="Нормальный"/>
      <text:p text:style-name="P4"><text:bookmark text:name="anchor1000"/><text:span text:style-name="T3">УТВЕРЖДЕНО </text:span><text:a xlink:href="#anchor0" xlink:type="simple"><text:span text:style-name="T3">постановлением</text:span></text:a><text:span text:style-name="T3"><text:s text:c="1"/>Правительства Российской Федерации от 10 августа 2017 г. N 960</text:span></text:p>
      <text:p text:style-name="Нормальный"/>
      <text:h text:outline-level="1" text:style-name="P5">Положение о передаче музейных предметов и музейных коллекций, включенных в состав государственной части Музейного фонда Российской Федерации и находящихся в государственной собственности, в безвозмездное пользование государственным и муниципальным музеям и другим организациям</text:h>
      <text:p text:style-name="Нормальный"/>
      <text:p text:style-name="Нормальный"><text:bookmark text:name="anchor1001"/>1. Настоящее Положение определяет порядок передачи музейных предметов и музейных коллекций, включенных в состав государственной части Музейного фонда Российской Федерации и находящихся в государственной собственности (далее - музейные предметы и музейные коллекции), в безвозмездное пользование государственным и муниципальным музеям (далее - музеи) и другим организациям.</text:p>
      <text:p text:style-name="Нормальный"><text:bookmark text:name="anchor1002"/>2. Музейные предметы и музейные коллекции передаются музеям и другим организациям в безвозмездное пользование с разрешения Министерства культуры Российской Федерации.</text:p>
      <text:p text:style-name="Нормальный"><text:bookmark text:name="anchor10022"/>Соответствующее разрешение оформляется приказом Министерства культуры Российской Федерации.</text:p>
      <text:p text:style-name="Нормальный">Музейные предметы и музейные коллекции передаются музеям в целях осуществления просветительской, научно-исследовательской и образовательной деятельности, их учета, хранения, изучения и публичного представления.</text:p>
      <text:p text:style-name="Нормальный"><text:bookmark text:name="anchor1003"/>3. Музейные предметы и музейные коллекции, находящиеся в федеральной собственности, передаются в безвозмездное пользование музеям и другим организациям на основании договоров, заключенных Министерством культуры Российской Федерации и соответствующим музеем или другой организацией.</text:p>
      <text:p text:style-name="Нормальный">Музейные предметы и музейные коллекции, находящиеся в собственности субъекта Российской Федерации, передаются в безвозмездное пользование музеям или другим организациям с разрешения Министерства культуры Российской Федерации на основании договоров, заключенных органом исполнительной власти субъекта Российской Федерации, на который возложено государственное регулирование в сфере культуры (далее - орган исполнительной власти субъекта Российской Федерации), и соответствующими музеем или другой организацией.</text:p>
      <text:p text:style-name="Нормальный">Срок, на который передаются в безвозмездное пользование музейные предметы и музейные коллекции, находящиеся в федеральной собственности или в собственности субъекта Российской Федерации, определяется соответствующим договором.</text:p>
      <text:p text:style-name="Нормальный"><text:bookmark text:name="anchor10034"/>Формы<text:s text:c="1"/>договоров утверждаются Министерством культуры Российской Федерации.</text:p>
      <text:p text:style-name="Нормальный"><text:bookmark text:name="anchor1004"/>4. Музеи или другие организации, заинтересованные в получении в безвозмездное пользование музейных предметов и музейных коллекций, находящихся в федеральной собственности, направляют в Министерство культуры Российской Федерации следующие документы:</text:p>
      <text:p text:style-name="Нормальный"><text:bookmark text:name="anchor1014"/>а) обращение, в котором указываются цель использования музейных предметов и музейных коллекций и информация о площадях, занимаемых музеем или другой организацией, в том числе фондохранилищ;</text:p>
      <text:p text:style-name="Нормальный"><text:bookmark text:name="anchor1015"/>б) ходатайство учредителя музея или ходатайство другой организации, подписанное лицами, обладающими полномочиями на их подписание в соответствии с законодательством Российской Федерации;</text:p>
      <text:p text:style-name="Нормальный"><text:bookmark text:name="anchor1016"/>в) копия устава музея или другой организации, заверенная в установленном порядке;</text:p>
      <text:p text:style-name="Нормальный"><text:bookmark text:name="anchor1017"/>г) 2 экземпляра подписанного музеем или другой организацией проекта договора о передаче в безвозмездное пользование музейных предметов и музейных коллекций с приложением перечня передаваемых музейных предметов и музейных коллекций и (или) выписки (описи) из книги поступлений основного фонда музея или другой организации (главной инвентарной книги музея);</text:p>
      <text:p text:style-name="Нормальный"><text:bookmark text:name="anchor1018"/>д) заключение уполномоченного коллегиального органа музея (экспертной фондово-закупочной комиссии музея) об историко-культурной и художественной значимости передаваемых музейных предметов и музейных коллекций;</text:p>
      <text:p text:style-name="Нормальный"><text:bookmark text:name="anchor1019"/>е) документ территориального органа Федеральной службы войск национальной гвардии Российской Федерации по месту расположения музея или другой организации о наличии или об отсутствии охраны музея или другой организации, об оснащении помещений охранной сигнализацией;</text:p>
      <text:p text:style-name="Нормальный"><text:bookmark text:name="anchor1020"/>ж) документ территориального органа Министерства Российской Федерации по делам гражданской обороны, чрезвычайным ситуациям и ликвидации последствий стихийных бедствий по месту расположения музея или другой организации об оснащении помещений музея или другой организации пожарной сигнализацией;</text:p>
      <text:p text:style-name="Нормальный"><text:bookmark text:name="anchor1021"/>з) документ, подтверждающий наличие в штатном расписании музея или другой организации должностей, обеспечивающих учетно-хранительскую деятельность музея или другой организации.</text:p>
      <text:p text:style-name="Нормальный"><text:bookmark text:name="anchor1005"/>5. Министерство культуры Российской Федерации в течение 60 рабочих дней со дня получения документов, указанных в <text:a xlink:href="#anchor1004" xlink:type="simple"><text:span text:style-name="T2">пункте 4</text:span></text:a><text:s text:c="1"/>настоящего Положения, рассматривает их и дает разрешение о передаче в безвозмездное пользование музею или другой организации музейных предметов и музейных коллекций либо отказывает в выдаче такого разрешения.</text:p>
      <text:p text:style-name="Нормальный">Указанное разрешение и один экземпляр подписанного договора направляются музею или другой организации заказным почтовым отправлением с уведомлением о вручении.</text:p>
      <text:p text:style-name="Нормальный">В случае принятия решения об отказе в выдаче указанного разрешения Министерство культуры Российской Федерации направляет музею или другой организации это решение с указанием основания его принятия заказным почтовым отправлением с уведомлением о вручении либо в форме электронного документа посредством информационно-телекоммуникационной сети "Интернет" с использованием федеральной государственной информационной системы "Государственный каталог Музейного фонда Российской Федерации".</text:p>
      <text:p text:style-name="Нормальный"><text:bookmark text:name="anchor1006"/>6. Музеи или другие организации, заинтересованные в получении в безвозмездное пользование музейных предметов и музейных коллекций, находящихся в собственности субъектов Российской Федерации, направляют документы, предусмотренные <text:a xlink:href="#anchor1004" xlink:type="simple"><text:span text:style-name="T2">пунктом 4</text:span></text:a><text:s text:c="1"/>настоящего Положения, в орган исполнительной власти субъекта Российской Федерации.</text:p>
      <text:p text:style-name="Нормальный"><text:bookmark text:name="anchor1007"/>7. В целях подготовки разрешения Министерства культуры Российской Федерации о передаче в безвозмездное пользование музею или другой организации музейных предметов и музейных коллекций, находящихся в собственности субъекта Российской Федерации, орган исполнительной власти субъекта Российской Федерации в течение 30 рабочих дней со дня получения документов, указанных в <text:a xlink:href="#anchor1004" xlink:type="simple"><text:span text:style-name="T2">пункте 4</text:span></text:a><text:s text:c="1"/>настоящего Положения, рассматривает указанные документы и направляет их с соответствующим обращением в Министерство культуры Российской Федерации заказным почтовым отправлением с уведомлением о вручении для получения разрешения о передаче музейных предметов и музейных коллекций.</text:p>
      <text:p text:style-name="Нормальный">Министерство культуры Российской Федерации в течение 30 рабочих дней со дня получения обращения органа государственной власти субъекта Российской Федерации рассматривает его и дает разрешение о передаче в безвозмездное пользование музею или другой организации музейных предметов и музейных коллекций либо отказывает в выдаче такого разрешения.</text:p>
      <text:p text:style-name="Нормальный">Разрешение Министерства культуры Российской Федерации о передаче в безвозмездное пользование музею или другой организации музейных предметов и музейных коллекций, находящихся в собственности субъекта Российской Федерации, и документы направляются в орган исполнительной власти субъекта Российской Федерации заказным почтовым отправлением с уведомлением о вручении.</text:p>
      <text:p text:style-name="Нормальный">Орган исполнительной власти субъекта Российской Федерации после получения указанного разрешения направляет музею или другой организации один экземпляр подписанного договора заказным почтовым отправлением с уведомлением о вручении.</text:p>
      <text:p text:style-name="Нормальный">В случае принятия решения об отказе в выдаче указанного разрешения Министерство культуры Российской Федерации направляет в орган исполнительной власти субъекта Российской Федерации это решение с указанием основания его принятия и документы заказным почтовым отправлением с уведомлением о вручении, а орган исполнительной власти субъекта Российской Федерации информирует об этом решении музей или другую организацию.</text:p>
      <text:p text:style-name="Нормальный"><text:bookmark text:name="anchor1008"/>8. Основаниями для отказа в передаче в безвозмездное пользование музейных предметов и музейных коллекций являются:</text:p>
      <text:p text:style-name="Нормальный"><text:bookmark text:name="anchor1022"/>а) непредставление документов, предусмотренных <text:a xlink:href="#anchor1004" xlink:type="simple"><text:span text:style-name="T2">пунктом 4</text:span></text:a><text:s text:c="1"/>настоящего Положения;</text:p>
      <text:p text:style-name="Нормальный"><text:bookmark text:name="anchor1023"/>б) отсутствие в уставе музея целей, предусмотренных <text:a xlink:href="https://internet.garant.ru/document/redirect/123168/271" xlink:type="simple"><text:span text:style-name="T2">частью 1 статьи 27</text:span></text:a><text:s text:c="1"/>Федерального закона "О Музейном фонде Российской Федерации и музеях в Российской Федерации";</text:p>
      <text:p text:style-name="Нормальный"><text:bookmark text:name="anchor1024"/>в) отсутствие у музея или другой организации условий для хранения музейных предметов и музейных коллекций.</text:p>
      <text:p text:style-name="Нормальный"><text:bookmark text:name="anchor1009"/>9. Музей или другая организация в 10-дневный срок со дня принятия решения о реорганизации направляет в Министерство культуры Российской Федерации или орган исполнительной власти субъекта Российской Федерации (в зависимости от стороны, подписавшей договор о передаче в безвозмездное пользование музейных предметов и музейных коллекций) соответствующее уведомление, содержащее в том числе предложение о передаче в безвозмездное пользование музейных предметов и музейных коллекций образуемым музею или другой организации.</text:p>
      <text:p text:style-name="Нормальный">Передача музейных предметов и музейных коллекций в безвозмездное пользование образованным музею или другой организации осуществляется в соответствии с <text:a xlink:href="#anchor1004" xlink:type="simple"><text:span text:style-name="T2">пунктами 4 - 7 </text:span></text:a>настоящего Положения.</text:p>
      <text:p text:style-name="Нормальный">При отсутствии предложений о передаче музейных предметов и музейных коллекций образуемым музею или другой организации Министерство культуры Российской Федерации или орган исполнительной власти субъекта Российской Федерации принимает решение о возврате музейных предметов и музейных коллекций.</text:p>
      <text:p text:style-name="Нормальный"><text:bookmark text:name="anchor1010"/>10. При ликвидации музея или другой организации Министерство культуры Российской Федерации или орган исполнительной власти субъекта Российской Федерации принимает решение о возврате музейных предметов и музейных коллекций.</text:p>
      <text:p text:style-name="Нормальный"><text:bookmark text:name="anchor1011"/>11. Предложение музея или другой организации о продлении срока безвозмездного пользования музейными предметами и музейными коллекциями направляется за 180 дней до истечения срока действия договора о передаче в безвозмездное пользование музейных предметов и музейных коллекций в Министерство культуры Российской Федерации или орган исполнительной власти субъекта Российской Федерации (в зависимости от стороны, подписавшей договор).</text:p>
      <text:p text:style-name="Нормальный">Продление срока безвозмездного пользования музейными предметами и музейными коллекциями оформляется дополнительным соглашением к указанному договору, проект которого направляется музеем или другой организацией в Министерство культуры Российской Федерации или орган исполнительной власти субъекта Российской Федерации в 2 экземплярах с приложением акта проверки наличия музейных предметов и музейных коллекций, а также акта проверки технического состояния помещений фондохранилищ и экспозиционных залов музея или другой организации и систем обеспечения безопасности.</text:p>
      <text:p text:style-name="Нормальный"><text:bookmark text:name="anchor1012"/>12. Министерство культуры Российской Федерации или орган исполнительной власти субъекта Российской Федерации, в который обратились музей или другая организация, в течение 60 рабочих дней со дня получения 2 экземпляров подписанного проекта дополнительного соглашения к договору о передаче в безвозмездное пользование музейных предметов и музейных коллекций принимает решение о продлении срока безвозмездного пользования музейными предметами и музейными коллекциями музеем или другой организацией либо отказывает в продлении такого договора.</text:p>
      <text:p text:style-name="Нормальный">В случае отказа Министерства культуры Российской Федерации или органа исполнительной власти субъекта Российской Федерации в продлении срока безвозмездного пользования музейными предметами и музейными коллекциями указанные музейные предметы и музейные коллекции подлежат возврату.</text:p>
      <text:p text:style-name="Нормальный">Один экземпляр подписанного дополнительного соглашения к договору либо решение об отказе в продлении договора с указанием основания его принятия направляется музею или другой организации заказным почтовым отправлением с уведомлением о вручении.</text:p>
      <text:p text:style-name="Нормальный"><text:bookmark text:name="anchor1013"/>13. Сведения о передаче музейных предметов и музейных коллекций в безвозмездное пользование музеям и другим организациям подлежат внесению в Государственный каталог Музейного фонда Российской Федерации.</text:p>
      <text:p text:style-name="Нормальный"/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2">
  <office:font-face-decls>
    <style:font-face style:name="Courier New" svg:font-family="Courier New"/>
    <style:font-face style:name="Times New Roman" svg:font-family="Times New Roman"/>
    <style:font-face style:name="Times New Roman CYR" svg:font-family="Times New Roman CYR"/>
    <style:font-face style:name="XO Thames" svg:font-family="XO Thames"/>
  </office:font-face-decls>
  <office:styles>
    <style:default-style style:family="graphic">
      <style:graphic-properties draw:auto-grow-height="false" fo:padding-bottom="3.6pt" fo:padding-left="3.6pt" fo:padding-right="3.6pt" fo:padding-top="3.6pt" fo:wrap-option="wrap"/>
    </style:default-style>
    <style:default-style style:family="paragraph">
      <style:paragraph-properties fo:line-height="100%" fo:margin-bottom="0pt" fo:margin-left="0pt" fo:margin-right="0pt" fo:margin-top="0pt" fo:text-align="start" fo:text-indent="0pt" style:tab-stop-distance="36pt"/>
      <style:text-properties fo:background-color="transparent" fo:color="#000000" fo:font-family="XO Thames" fo:font-size="12pt" fo:letter-spacing="0pt" style:font-name="XO Thames" style:font-size-asian="12pt" style:font-size-complex="12pt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default-style>
    <style:default-style style:family="table">
      <style:table-properties table:border-model="collapsing"/>
    </style:default-style>
    <style:style style:display-name="Preformatted" style:family="paragraph" style:name="Preformatted">
      <style:paragraph-properties fo:margin-bottom="0pt" fo:margin-left="0pt" fo:margin-right="0pt" fo:margin-top="0pt" fo:orphans="2" fo:text-align="justify" fo:text-indent="0pt" fo:widows="2"/>
      <style:text-properties fo:font-family="Courier New" fo:font-size="12pt" style:font-name="Courier New" style:font-size-asian="12pt" style:font-size-complex="12pt"/>
    </style:style>
    <style:style style:display-name="Contents 2" style:family="paragraph" style:name="Contents_2" style:next-style-name="Standard">
      <style:paragraph-properties fo:margin-left="10pt" fo:text-align="start" fo:text-indent="0pt"/>
      <style:text-properties fo:font-family="XO Thames" fo:font-size="14pt" style:font-name="XO Thames" style:font-size-asian="14pt" style:font-size-complex="14pt"/>
    </style:style>
    <style:style style:display-name="Сноска" style:family="paragraph" style:name="Сноска" style:parent-style-name="Standard1">
      <style:text-properties fo:font-size="10pt" style:font-size-asian="10pt" style:font-size-complex="10pt"/>
    </style:style>
    <style:style style:display-name="Contents 4" style:family="paragraph" style:name="Contents_4" style:next-style-name="Standard">
      <style:paragraph-properties fo:margin-left="3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6" style:family="paragraph" style:name="Contents_6" style:next-style-name="Standard">
      <style:paragraph-properties fo:margin-left="5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7" style:family="paragraph" style:name="Contents_7" style:next-style-name="Standard">
      <style:paragraph-properties fo:margin-left="60pt" fo:text-align="start" fo:text-indent="0pt"/>
      <style:text-properties fo:font-family="XO Thames" fo:font-size="14pt" style:font-name="XO Thames" style:font-size-asian="14pt" style:font-size-complex="14pt"/>
    </style:style>
    <style:style style:display-name="Заголовок статьи" style:family="paragraph" style:name="Заголовок_статьи" style:parent-style-name="Standard1">
      <style:paragraph-properties fo:margin-bottom="0pt" fo:margin-left="80.589pt" fo:margin-right="0pt" fo:margin-top="0pt" fo:text-align="justify" fo:text-indent="-44.589pt"/>
    </style:style>
    <style:style co:is-default-style="true" style:display-name="Standard" style:family="paragraph" style:name="Standard">
      <style:text-properties fo:font-family="Times New Roman" fo:font-size="12pt" style:font-name="Times New Roman" style:font-size-asian="12pt" style:font-size-complex="12pt"/>
    </style:style>
    <style:style style:display-name="Заголовок 3" style:family="paragraph" style:name="Заголовок_3" style:parent-style-name="Heading"/>
    <style:style style:display-name="Нормальный" style:family="paragraph" style:name="Нормальный" style:parent-style-name="Standard1"/>
    <style:style style:default-outline-level="3" style:display-name="Heading 3" style:family="paragraph" style:list-style-name="" style:name="Heading_3" style:next-style-name="Standard">
      <style:paragraph-properties fo:margin-bottom="6pt" fo:margin-top="6pt" fo:text-align="justify"/>
      <style:text-properties fo:font-family="XO Thames" fo:font-size="13pt" fo:font-weight="bold" style:font-name="XO Thames" style:font-size-asian="13pt" style:font-size-complex="13pt" style:font-weight-asian="bold" style:font-weight-complex="bold"/>
    </style:style>
    <style:style style:display-name="Не вступил в силу" style:family="paragraph" style:name="Не_вступил_в_силу" style:parent-style-name="Standard1">
      <style:paragraph-properties fo:margin-left="6.9449pt" fo:margin-right="0pt" fo:text-indent="-6.9449pt"/>
    </style:style>
    <style:style style:display-name="Heading" style:family="paragraph" style:name="Heading" style:parent-style-name="Standard1">
      <style:paragraph-properties fo:keep-with-next="always" fo:margin-bottom="6.0095pt" fo:margin-top="11.9906pt" fo:text-align="center"/>
      <style:text-properties fo:font-family="Times New Roman" fo:font-weight="bold" style:font-name="Times New Roman" style:font-weight-asian="bold" style:font-weight-complex="bold"/>
    </style:style>
    <style:style style:display-name="Прижатый влево" style:family="paragraph" style:name="Прижатый_влево" style:parent-style-name="Standard1">
      <style:paragraph-properties fo:margin-left="0pt" fo:text-align="start" fo:text-indent="0pt"/>
    </style:style>
    <style:style style:display-name="Заголовок 4" style:family="paragraph" style:name="Заголовок_4" style:parent-style-name="Heading"/>
    <style:style style:display-name="Информация о версии" style:family="paragraph" style:name="Информация_о_версии" style:parent-style-name="Text__reference_">
      <style:paragraph-properties fo:margin-right="0pt" fo:margin-top="3.7417pt" fo:text-align="justify"/>
      <style:text-properties fo:background-color="#F0F0F0" fo:color="#353842" fo:font-style="italic" style:font-style-asian="italic" style:font-style-complex="italic">
        <co:background-theme-color>
          <value>
            <rgba>F0F0F0FF</rgba>
          </value>
        </co:background-theme-color>
        <co:theme-color>
          <value>
            <rgba>353842FF</rgba>
          </value>
        </co:theme-color>
      </style:text-properties>
    </style:style>
    <style:style style:display-name="Contents 3" style:family="paragraph" style:name="Contents_3" style:next-style-name="Standard">
      <style:paragraph-properties fo:margin-left="20pt" fo:text-align="start" fo:text-indent="0pt"/>
      <style:text-properties fo:font-family="XO Thames" fo:font-size="14pt" style:font-name="XO Thames" style:font-size-asian="14pt" style:font-size-complex="14pt"/>
    </style:style>
    <style:style style:display-name="Нормальный (OEM)" style:family="paragraph" style:name="Нормальный__OEM_" style:parent-style-name="Preformatted"/>
    <style:style style:display-name="Заголовок ЭР (левое окно)" style:family="paragraph" style:name="Заголовок_ЭР__левое_окно_" style:parent-style-name="Heading"/>
    <style:style style:display-name="Text (reference)" style:family="paragraph" style:name="Text__reference_" style:parent-style-name="Standard1">
      <style:paragraph-properties fo:margin-bottom="0pt" fo:margin-left="8.5039pt" fo:margin-right="8.5039pt" fo:margin-top="0pt" fo:text-align="start" fo:text-indent="0pt"/>
      <style:text-properties fo:font-family="Times New Roman CYR" fo:font-size="12pt" style:font-name="Times New Roman CYR" style:font-size-asian="12pt" style:font-size-complex="12pt"/>
    </style:style>
    <style:style style:display-name="Заголовок 1" style:family="paragraph" style:name="Заголовок_1" style:parent-style-name="Heading"/>
    <style:style style:default-outline-level="5" style:display-name="Heading 5" style:family="paragraph" style:list-style-name="" style:name="Heading_5" style:next-style-name="Standard">
      <style:paragraph-properties fo:margin-bottom="6pt" fo:margin-top="6pt" fo:text-align="justify"/>
      <style:text-properties fo:font-family="XO Thames" fo:font-size="11pt" fo:font-weight="bold" style:font-name="XO Thames" style:font-size-asian="11pt" style:font-size-complex="11pt" style:font-weight-asian="bold" style:font-weight-complex="bold"/>
    </style:style>
    <style:style style:default-outline-level="1" style:display-name="Heading 1" style:family="paragraph" style:list-style-name="" style:name="Heading_1" style:next-style-name="Standard">
      <style:paragraph-properties fo:margin-bottom="6pt" fo:margin-top="6pt" fo:text-align="justify"/>
      <style:text-properties fo:font-family="XO Thames" fo:font-size="16pt" fo:font-weight="bold" style:font-name="XO Thames" style:font-size-asian="16pt" style:font-size-complex="16pt" style:font-weight-asian="bold" style:font-weight-complex="bold"/>
    </style:style>
    <style:style style:display-name="Internet link" style:family="paragraph" style:name="Internet_link">
      <style:text-properties fo:color="#0000FF" style:text-underline-style="solid">
        <co:theme-color>
          <value>
            <rgba>0000FFFF</rgba>
          </value>
        </co:theme-color>
      </style:text-properties>
    </style:style>
    <style:style style:display-name="Footnote" style:family="paragraph" style:name="Footnote">
      <style:paragraph-properties fo:margin-left="0pt" fo:text-align="justify" fo:text-indent="42.5448pt"/>
      <style:text-properties fo:font-family="XO Thames" fo:font-size="11pt" style:font-name="XO Thames" style:font-size-asian="11pt" style:font-size-complex="11pt"/>
    </style:style>
    <style:style style:display-name="Contents 1" style:family="paragraph" style:name="Contents_1" style:next-style-name="Standard">
      <style:paragraph-properties fo:margin-left="0pt" fo:text-align="start" fo:text-indent="0pt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style:style style:display-name="Header and Footer" style:family="paragraph" style:name="Header_and_Footer">
      <style:paragraph-properties fo:line-height="100%" fo:text-align="justify"/>
      <style:text-properties fo:font-family="XO Thames" fo:font-size="10pt" style:font-name="XO Thames" style:font-size-asian="10pt" style:font-size-complex="10pt"/>
    </style:style>
    <style:style style:display-name="Комментарий" style:family="paragraph" style:name="Комментарий" style:parent-style-name="Text__reference_">
      <style:paragraph-properties fo:margin-right="0pt" fo:margin-top="3.7417pt" fo:text-align="justify"/>
      <style:text-properties fo:background-color="#F0F0F0" fo:color="#353842">
        <co:background-theme-color>
          <value>
            <rgba>F0F0F0FF</rgba>
          </value>
        </co:background-theme-color>
        <co:theme-color>
          <value>
            <rgba>353842FF</rgba>
          </value>
        </co:theme-color>
      </style:text-properties>
    </style:style>
    <style:style style:display-name="Contents 9" style:family="paragraph" style:name="Contents_9" style:next-style-name="Standard">
      <style:paragraph-properties fo:margin-left="80pt" fo:text-align="start" fo:text-indent="0pt"/>
      <style:text-properties fo:font-family="XO Thames" fo:font-size="14pt" style:font-name="XO Thames" style:font-size-asian="14pt" style:font-size-complex="14pt"/>
    </style:style>
    <style:style style:display-name="Утратил силу" style:family="paragraph" style:name="Утратил_силу" style:parent-style-name="Standard1">
      <style:text-properties fo:color="#666600" style:text-line-through-style="solid" style:text-line-through-type="single">
        <co:theme-color>
          <value>
            <rgba>666600FF</rgba>
          </value>
        </co:theme-color>
      </style:text-properties>
    </style:style>
    <style:style style:display-name="Contents 8" style:family="paragraph" style:name="Contents_8" style:next-style-name="Standard">
      <style:paragraph-properties fo:margin-left="70pt" fo:text-align="start" fo:text-indent="0pt"/>
      <style:text-properties fo:font-family="XO Thames" fo:font-size="14pt" style:font-name="XO Thames" style:font-size-asian="14pt" style:font-size-complex="14pt"/>
    </style:style>
    <style:style style:display-name="Standard" style:family="paragraph" style:name="Standard1">
      <style:paragraph-properties fo:margin-bottom="0pt" fo:margin-left="0pt" fo:margin-right="0pt" fo:margin-top="0pt" fo:orphans="2" fo:text-align="justify" fo:text-indent="36pt" fo:widows="2"/>
      <style:text-properties fo:font-family="Times New Roman" fo:font-size="12pt" style:font-name="Times New Roman" style:font-size-asian="12pt" style:font-size-complex="12pt"/>
    </style:style>
    <style:style style:display-name="Contents 5" style:family="paragraph" style:name="Contents_5" style:next-style-name="Standard">
      <style:paragraph-properties fo:margin-left="40pt" fo:text-align="start" fo:text-indent="0pt"/>
      <style:text-properties fo:font-family="XO Thames" fo:font-size="14pt" style:font-name="XO Thames" style:font-size-asian="14pt" style:font-size-complex="14pt"/>
    </style:style>
    <style:style style:display-name="Subtitle" style:family="paragraph" style:name="Subtitle" style:next-style-name="Standard">
      <style:paragraph-properties fo:text-align="justify"/>
      <style:text-properties fo:font-family="XO Thames" fo:font-size="12pt" fo:font-style="italic" style:font-name="XO Thames" style:font-size-asian="12pt" style:font-size-complex="12pt" style:font-style-asian="italic" style:font-style-complex="italic"/>
    </style:style>
    <style:style style:display-name="Title" style:family="paragraph" style:name="Title" style:next-style-name="Standard">
      <style:paragraph-properties fo:margin-bottom="28.35pt" fo:margin-top="28.35pt" fo:text-align="center"/>
      <style:text-properties fo:font-family="XO Thames" fo:font-size="20pt" fo:font-weight="bold" fo:text-transform="uppercase" style:font-name="XO Thames" style:font-size-asian="20pt" style:font-size-complex="20pt" style:font-weight-asian="bold" style:font-weight-complex="bold"/>
    </style:style>
    <style:style style:default-outline-level="4" style:display-name="Heading 4" style:family="paragraph" style:list-style-name="" style:name="Heading_4" style:next-style-name="Standard">
      <style:paragraph-properties fo:margin-bottom="6pt" fo:margin-top="6pt" fo:text-align="justify"/>
      <style:text-properties fo:font-family="XO Thames" fo:font-size="12pt" fo:font-weight="bold" style:font-name="XO Thames" style:font-size-asian="12pt" style:font-size-complex="12pt" style:font-weight-asian="bold" style:font-weight-complex="bold"/>
    </style:style>
    <style:style style:default-outline-level="2" style:display-name="Heading 2" style:family="paragraph" style:list-style-name="" style:name="Heading_2" style:next-style-name="Standard">
      <style:paragraph-properties fo:margin-bottom="6pt" fo:margin-top="6pt" fo:text-align="justify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style:style style:display-name="Заголовок 2" style:family="paragraph" style:name="Заголовок_2" style:parent-style-name="Heading"/>
    <style:style style:display-name="Информация об изменениях" style:family="paragraph" style:name="Информация_об_изменениях" style:parent-style-name="Standard1">
      <style:paragraph-properties fo:margin-left="18pt" fo:margin-right="18pt" fo:margin-top="9.0142pt" fo:text-indent="0pt"/>
      <style:text-properties fo:background-color="#EAEFED" fo:color="#353842" fo:font-size="10pt" style:font-size-asian="10pt" style:font-size-complex="10pt">
        <co:background-theme-color>
          <value>
            <rgba>EAEFEDFF</rgba>
          </value>
        </co:background-theme-color>
        <co:theme-color>
          <value>
            <rgba>353842FF</rgba>
          </value>
        </co:theme-color>
      </style:text-properties>
    </style:style>
  </office:styles>
  <office:automatic-styles>
    <style:style style:family="paragraph" style:name="P8" style:parent-style-name="Standard1">
      <style:paragraph-properties fo:margin-left="0pt" fo:text-align="end" fo:text-indent="0pt"/>
    </style:style>
    <style:style style:family="paragraph" style:name="P7" style:parent-style-name="Standard1">
      <style:paragraph-properties fo:margin-left="0pt" fo:text-align="center" fo:text-indent="0pt"/>
    </style:style>
    <style:style style:family="paragraph" style:name="P6" style:parent-style-name="Standard1">
      <style:paragraph-properties fo:margin-left="0pt" fo:text-align="start" fo:text-indent="0pt"/>
    </style:style>
    <style:style style:family="text" style:name="T4">
      <style:text-properties fo:font-family="Times New Roman" style:font-name="Times New Roman"/>
    </style:style>
    <style:style style:family="table-cell" style:name="Cell2">
      <style:table-cell-properties fo:padding-left="5.4pt" fo:padding-right="5.4pt" fo:wrap-option="wrap" style:vertical-align="top"/>
      <style:text-properties fo:font-family="Times New Roman" fo:font-size="12pt" style:font-name="Times New Roman" style:font-size-asian="12pt" style:font-size-complex="12pt"/>
    </style:style>
    <style:page-layout style:name="PM1">
      <style:page-layout-properties fo:margin-bottom="39.6851pt" fo:margin-left="39.6851pt" fo:margin-right="39.6851pt" fo:margin-top="39.6851pt" fo:page-height="841.8902pt" fo:page-width="595.2759pt" style:num-format="1"/>
    </style:page-layout>
  </office:automatic-styles>
  <office:master-styles>
    <style:master-page style:name="Standard" style:page-layout-name="PM1">
      <style:header>
        <text:tracked-changes text:track-changes="false"/>
        <text:p co:para-mark-style-name="T4" text:style-name="P6"><text:span text:style-name="T4">Постановление Правительства РФ от 10 августа 2017 г. N 960 "Об утверждении Положения о передаче м...</text:span></text:p>
      </style:header>
      <style:footer>
        <text:tracked-changes text:track-changes="false"/>
        <table:table co:columns-count="3" co:grouping-summary-below="true" co:grouping-summary-right="true" co:rows-count="1" co:show-zero-value="true">
          <table:table-column/>
          <table:table-column/>
          <table:table-column/>
          <table:table-row>
            <table:table-cell office:value-type="string" table:style-name="Cell2">
              <text:p co:para-mark-style-name="T4" text:style-name="P6"><text:span text:style-name="T4"><text:s text:c="1"/></text:span><text:span text:style-name="T4"><text:date> </text:date></text:span><text:span text:style-name="T4"><text:s text:c="1"/></text:span></text:p>
            </table:table-cell>
            <table:table-cell office:value-type="string" table:style-name="Cell2">
              <text:p co:para-mark-style-name="T4" text:style-name="P7"><text:span text:style-name="T4">Система ГАРАНТ </text:span></text:p>
            </table:table-cell>
            <table:table-cell office:value-type="string" table:style-name="Cell2">
              <text:p co:para-mark-style-name="T4" text:style-name="P8"><text:span text:style-name="T4"><text:s text:c="1"/></text:span><text:span text:style-name="T4"><text:page-number> </text:page-number></text:span><text:span text:style-name="T4">/</text:span><text:span text:style-name="T4"><text:page-count style:num-format="1">4</text:page-count></text:span><text:span text:style-name="T4"><text:s text:c="1"/></text:span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generator>MyOffice-CoreFramework-Linux/28</meta:generator>
    <dc:date>2023-05-23T22:22:45Z</dc:date>
  </office:meta>
</office:document-meta>
</file>

<file path=themes.xml><?xml version="1.0" encoding="utf-8"?>
<co:themes xmlns:a="http://schemas.openxmlformats.org/drawingml/2006/main" xmlns:a15="http://schemas.microsoft.com/office/drawing/2012/main" xmlns:asvg="http://schemas.microsoft.com/office/drawing/2016/SVG/main" xmlns:c="http://schemas.openxmlformats.org/drawingml/2006/chart" xmlns:co="http://ncloudtech.com" xmlns:co-ooxml="http://ncloudtech.com/ooxml" xmlns:m="http://schemas.openxmlformats.org/officeDocument/2006/math" xmlns:mc="http://schemas.openxmlformats.org/markup-compatibility/2006" xmlns:o="urn:schemas-microsoft-com:office:office" xmlns:p="http://schemas.openxmlformats.org/presentationml/2006/main" xmlns:pic="http://schemas.openxmlformats.org/drawingml/2006/picture" xmlns:r="http://schemas.openxmlformats.org/officeDocument/2006/relationships" xmlns:s="http://schemas.openxmlformats.org/officeDocument/2006/sharedTypes" xmlns:sl="http://schemas.openxmlformats.org/schemaLibrary/2006/main" xmlns:v="urn:schemas-microsoft-com:vml" xmlns:w="http://schemas.openxmlformats.org/wordprocessingml/2006/main" xmlns:w10="urn:schemas-microsoft-com:office:word" xmlns:w14="http://schemas.microsoft.com/office/word/2010/wordml" xmlns:w15="http://schemas.microsoft.com/office/word/2012/wordml" xmlns:wp="http://schemas.openxmlformats.org/drawingml/2006/wordprocessingDrawing" xmlns:wpg="http://schemas.microsoft.com/office/word/2010/wordprocessingGroup" xmlns:wps="http://schemas.microsoft.com/office/word/2010/wordprocessingShape" xmlns:x="urn:schemas-microsoft-com:office:excel" xmlns:x14="http://schemas.microsoft.com/office/spreadsheetml/2009/9/main" xmlns:xdr="http://schemas.openxmlformats.org/drawingml/2006/spreadsheetDrawing" xmlns:xm="http://schemas.microsoft.com/office/excel/2006/main">
  <co:theme name="Office Theme" styleName="Theme1">
    <a:themeElements>
      <a:clrScheme name="Office">
        <a:dk1>
          <a:srgbClr val="000000"/>
        </a:dk1>
        <a:lt1>
          <a:srgbClr val="FFFFFF"/>
        </a:lt1>
        <a:dk2>
          <a:srgbClr val="1F497D"/>
        </a:dk2>
        <a:lt2>
          <a:srgbClr val="EEECE1"/>
        </a:lt2>
        <a:accent1>
          <a:srgbClr val="4F81BD"/>
        </a:accent1>
        <a:accent2>
          <a:srgbClr val="C0504D"/>
        </a:accent2>
        <a:accent3>
          <a:srgbClr val="9BBB59"/>
        </a:accent3>
        <a:accent4>
          <a:srgbClr val="8064A2"/>
        </a:accent4>
        <a:accent5>
          <a:srgbClr val="4BACC6"/>
        </a:accent5>
        <a:accent6>
          <a:srgbClr val="F79646"/>
        </a:accent6>
        <a:hlink>
          <a:srgbClr val="0000FF"/>
        </a:hlink>
        <a:folHlink>
          <a:srgbClr val="800080"/>
        </a:folHlink>
      </a:clrScheme>
      <a:fontScheme name="Office">
        <a:majorFont>
          <a:latin typeface="XO Thames"/>
          <a:ea typeface=""/>
          <a:cs typeface=""/>
        </a:majorFont>
        <a:minorFont>
          <a:latin typeface="XO Thames"/>
          <a:ea typeface=""/>
          <a:cs typeface=""/>
        </a:minorFont>
      </a:fontScheme>
      <a:fmtScheme name="Office">
        <a:fillStyleLst>
          <a:solidFill>
            <a:schemeClr val="phClr"/>
          </a:solidFill>
          <a:gradFill>
            <a:gsLst>
              <a:gs pos="0">
                <a:schemeClr val="phClr">
                  <a:tint val="50000"/>
                  <a:satMod val="300000"/>
                </a:schemeClr>
              </a:gs>
              <a:gs pos="35000">
                <a:schemeClr val="phClr">
                  <a:tint val="37000"/>
                  <a:satMod val="300000"/>
                </a:schemeClr>
              </a:gs>
              <a:gs pos="100000">
                <a:schemeClr val="phClr">
                  <a:tint val="15000"/>
                  <a:satMod val="350000"/>
                </a:schemeClr>
              </a:gs>
            </a:gsLst>
          </a:gradFill>
          <a:gradFill>
            <a:gsLst>
              <a:gs pos="0">
                <a:schemeClr val="phClr">
                  <a:shade val="51000"/>
                  <a:satMod val="130000"/>
                </a:schemeClr>
              </a:gs>
              <a:gs pos="80000">
                <a:schemeClr val="phClr">
                  <a:shade val="93000"/>
                  <a:satMod val="130000"/>
                </a:schemeClr>
              </a:gs>
              <a:gs pos="100000">
                <a:schemeClr val="phClr">
                  <a:shade val="94000"/>
                  <a:satMod val="135000"/>
                </a:schemeClr>
              </a:gs>
            </a:gsLst>
          </a:gradFill>
        </a:fillStyleLst>
        <a:lnStyleLst>
          <a:ln>
            <a:solidFill>
              <a:schemeClr val="phClr">
                <a:shade val="95000"/>
                <a:satMod val="105000"/>
              </a:schemeClr>
            </a:solidFill>
          </a:ln>
          <a:ln>
            <a:solidFill>
              <a:schemeClr val="phClr"/>
            </a:solidFill>
          </a:ln>
          <a:ln>
            <a:solidFill>
              <a:schemeClr val="phClr"/>
            </a:solidFill>
          </a:ln>
        </a:lnStyleLst>
        <a:effectStyleLst>
          <a:effectStyle>
            <a:effectLst>
              <a:outerShdw>
                <a:srgbClr val="000000">
                  <a:alpha val="38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</a:effectStyleLst>
        <a:bgFillStyleLst>
          <a:solidFill>
            <a:schemeClr val="phClr"/>
          </a:solidFill>
          <a:gradFill>
            <a:gsLst>
              <a:gs pos="0">
                <a:schemeClr val="phClr">
                  <a:tint val="40000"/>
                  <a:satMod val="350000"/>
                </a:schemeClr>
              </a:gs>
              <a:gs pos="40000">
                <a:schemeClr val="phClr">
                  <a:tint val="45000"/>
                  <a:shade val="99000"/>
                  <a:satMod val="350000"/>
                </a:schemeClr>
              </a:gs>
              <a:gs pos="100000">
                <a:schemeClr val="phClr">
                  <a:shade val="20000"/>
                  <a:satMod val="255000"/>
                </a:schemeClr>
              </a:gs>
            </a:gsLst>
          </a:gradFill>
          <a:gradFill>
            <a:gsLst>
              <a:gs pos="0">
                <a:schemeClr val="phClr">
                  <a:tint val="80000"/>
                  <a:satMod val="300000"/>
                </a:schemeClr>
              </a:gs>
              <a:gs pos="100000">
                <a:schemeClr val="phClr">
                  <a:shade val="30000"/>
                  <a:satMod val="200000"/>
                </a:schemeClr>
              </a:gs>
            </a:gsLst>
          </a:gradFill>
        </a:bgFillStyleLst>
      </a:fmtScheme>
    </a:themeElements>
    <co:colorMap accent1="accent1" accent2="accent2" accent3="accent3" accent4="accent4" accent5="accent5" accent6="accent6" bg1="lt1" bg2="lt2" folHlink="folHlink" hlink="hlink" tx1="dk1" tx2="dk2"/>
  </co:theme>
</co:themes>
</file>