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43200" office:version="1.2">
  <office:font-face-decls>
    <style:font-face style:name="Times New Roman" svg:font-family="Times New Roman"/>
  </office:font-face-decls>
  <office:automatic-styles>
    <style:style style:family="paragraph" style:name="P4" style:parent-style-name="Нормальный">
      <style:paragraph-properties fo:margin-left="0pt" fo:text-align="end" fo:text-indent="0pt"/>
    </style:style>
    <style:style style:family="paragraph" style:name="P3" style:parent-style-name="Прижатый_влево">
      <style:paragraph-properties fo:margin-left="0pt" fo:text-indent="0pt"/>
    </style:style>
    <style:style style:family="paragraph" style:name="P2" style:parent-style-name="Заголовок_1">
      <style:paragraph-properties/>
    </style:style>
    <style:style style:family="paragraph" style:master-page-name="Standard" style:name="P1" style:parent-style-name="Заголовок_1">
      <style:paragraph-properties/>
    </style:style>
    <style:style style:family="text" style:name="T3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family="text" style:name="T2">
      <style:text-properties fo:font-size="8pt" style:font-size-asian="8pt" style:font-size-complex="8pt"/>
    </style:style>
    <style:style style:family="text" style:name="T1">
      <style:text-properties fo:color="#26282F" fo:font-weight="bold" style:font-weight-asian="bold" style:font-weight-complex="bold">
        <co:theme-color>
          <value>
            <rgba>26282FFF</rgba>
          </value>
        </co:theme-color>
      </style:text-properties>
    </style:style>
    <style:style style:family="table-column" style:name="Col2">
      <style:table-column-properties style:column-width="170.0788pt" style:use-optimal-column-width="true"/>
    </style:style>
    <style:style style:family="table-column" style:name="Col1">
      <style:table-column-properties style:column-width="340.1577pt" style:use-optimal-column-width="true"/>
    </style:style>
    <style:style style:family="table-cell" style:name="Cell1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</office:automatic-styles>
  <office:body>
    <office:text>
      <text:tracked-changes text:track-changes="false"/>
      <text:h text:outline-level="1" text:style-name="P1"><text:bookmark text:name="anchor0"/>Федеральный закон от 26 мая 1996 г. N 54-ФЗ "О Музейном фонде Российской Федерации и музеях в Российской Федерации"</text:h>
      <text:p text:style-name="Информация_об_изменениях">С изменениями и дополнениями от:</text:p>
      <text:p text:style-name="Информация_об_изменениях">10 января 2003 г., 22 августа 2004 г., 26 июня 2007 г., 23 июля 2008 г., 8 мая 2010 г., 23 февраля 2011 г., 1 декабря 2014 г., 3 июля 2016 г., 28 декабря 2017 г., 27 декабря 2018 г., 11 июня 2021 г.</text:p>
      <text:p text:style-name="Нормальный"/>
      <text:p text:style-name="Нормальный"><text:span text:style-name="T1">Принят Государственной Думой 24 апреля 1996 года</text:span></text:p>
      <text:p co:para-mark-style-name="T2" text:style-name="Standard"><text:span text:style-name="T2">ГАРАНТ:</text:span></text:p>
      <text:p text:style-name="Комментарий">См. комментарии<text:s text:c="1"/>к настоящему Федеральному закону</text:p>
      <text:p text:style-name="Комментарий"/>
      <text:h text:outline-level="1" text:style-name="P2"><text:bookmark text:name="anchor100"/>Глава I. Общие положения</text:h>
      <text:p text:style-name="Нормальный"/>
      <text:p text:style-name="Заголовок_статьи"><text:bookmark text:name="anchor1"/><text:span text:style-name="T1">Статья 1.</text:span><text:s text:c="1"/>Сфера применения настоящего Федерального закона</text:p>
      <text:p co:para-mark-style-name="T2" text:style-name="Standard"><text:span text:style-name="T2">ГАРАНТ:</text:span></text:p>
      <text:p text:style-name="Комментарий">См. комментарии<text:s text:c="1"/>к статье 1 настоящего Федерального закона</text:p>
      <text:p text:style-name="Нормальный"><text:bookmark text:name="anchor101"/>Настоящий Федеральный закон определяет особенности правового положения Музейного фонда Российской Федерации, а также особенности создания и правовое положение музеев в Российской Федерации.</text:p>
      <text:p text:style-name="Нормальный"><text:bookmark text:name="anchor102"/>Настоящий Федеральный закон распространяется на все действующие и вновь создаваемые музеи в Российской Федерации.</text:p>
      <text:p text:style-name="Нормальный"/>
      <text:p text:style-name="Заголовок_статьи"><text:bookmark text:name="anchor2"/><text:span text:style-name="T1">Статья 2.</text:span><text:s text:c="1"/>Законодательство Российской Федерации о Музейном фонде Российской Федерации и музеях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 настоящего Федерального закона</text:p>
      <text:p text:style-name="Нормальный"><text:bookmark text:name="anchor201"/>Законодательство Российской Федерации о Музейном фонде Российской Федерации и музеях в Российской Федерации состоит из <text:a xlink:href="https://internet.garant.ru/document/redirect/10103000/0" xlink:type="simple"><text:span text:style-name="T3">Конституции</text:span></text:a><text:s text:c="1"/>Российской Федерации, <text:a xlink:href="https://internet.garant.ru/document/redirect/104540/0" xlink:type="simple"><text:span text:style-name="T3">Основ законодательства</text:span></text:a><text:s text:c="1"/>Российской Федерации о культуре, настоящего Федерального закона, принимаемых в соответствии с ни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.</text:p>
      <text:p text:style-name="Нормальный"><text:bookmark text:name="anchor202"/>Законы и иные нормативные правовые акты субъектов Российской Федерации, регулирующие отношения, указанные в части первой <text:a xlink:href="#anchor1" xlink:type="simple"><text:span text:style-name="T3">статьи 1</text:span></text:a><text:s text:c="1"/>настоящего Федерального закона, не могут противоречить настоящему Федеральному закону.</text:p>
      <text:p text:style-name="Нормальный"><text:bookmark text:name="anchor203"/>В случае противоречия между настоящим Федеральным законом и иным актом, принимаемым в Российской Федерации, действует настоящий Федеральный закон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"/>Статья 3 изменена с 29 января 2018 г. - <text:a xlink:href="https://internet.garant.ru/document/redirect/71846646/21" xlink:type="simple"><text:span text:style-name="T3">Федеральный закон</text:span></text:a><text:s text:c="1"/>от 28 декабря 2017 г. N 435-ФЗ</text:p>
      <text:p text:style-name="Информация_о_версии"><text:a xlink:href="https://internet.garant.ru/document/redirect/57430536/3" xlink:type="simple"><text:span text:style-name="T3">См. предыдущую редакцию</text:span></text:a></text:p>
      <text:p text:style-name="Заголовок_статьи"><text:span text:style-name="T1">Статья 3.</text:span><text:s text:c="1"/>Основные понятия</text:p>
      <text:p co:para-mark-style-name="T2" text:style-name="Standard"><text:span text:style-name="T2">ГАРАНТ:</text:span></text:p>
      <text:p text:style-name="Комментарий">См. комментарии<text:s text:c="1"/>к статье 3 настоящего Федерального закона</text:p>
      <text:p text:style-name="Нормальный">Для целей настоящего Федерального закона используются следующие основные понятия и термины:</text:p>
      <text:p text:style-name="Нормальный"><text:bookmark text:name="anchor301"/><text:span text:style-name="T1">культурные ценности</text:span><text:s text:c="1"/>- движимые предметы материального мира независимо от времени их создания, имеющие историческое, художественное, научное или культурное значение;</text:p>
      <text:p text:style-name="Нормальный"><text:bookmark text:name="anchor302"/><text:span text:style-name="T1">музейный предмет</text:span><text:s text:c="1"/>- культурная ценность, качество либо особые признаки которой делают необходимым для общества ее сохранение, изучение и публичное представление;</text:p>
      <text:p text:style-name="Нормальный"><text:bookmark text:name="anchor303"/><text:span text:style-name="T1">музейная коллекция</text:span><text:s text:c="1"/>- совокупность культурных ценностей, которые приобретают свойства музейного предмета, только будучи соединенными вместе в силу характера своего происхождения, либо видового родства, либо по иным признакам;</text:p>
      <text:p text:style-name="Нормальный"><text:bookmark text:name="anchor304"/><text:span text:style-name="T1">Музейный фонд Российской Федерации</text:span><text:s text:c="1"/>- совокупность подлежащих государственному учету и постоянно находящихся на территории Российской Федерации музейных предметов и музейных коллекций, гражданский оборот которых допускается с соблюдением ограничений, установленных настоящим Федеральным законом;</text:p>
      <text:p text:style-name="Нормальный"><text:bookmark text:name="anchor306"/><text:span text:style-name="T1">музей</text:span><text:s text:c="1"/>- некоммерческое учреждение культуры, созданное собственником для хранения, изучения и публичного представления музейных предметов и музейных коллекций, включенных в состав Музейного фонда Российской Федерации, а также для достижения иных целей, определенных настоящим Федеральным законом;</text:p>
      <text:p text:style-name="Нормальный"><text:bookmark text:name="anchor3007"/><text:span text:style-name="T1">негосударственный музей федерального значения</text:span><text:s text:c="1"/>- музей, особый статус которого определяется актом Правительства Российской Федерации в соответствии с настоящим Федеральным законом;</text:p>
      <text:p text:style-name="Нормальный"><text:bookmark text:name="anchor307"/><text:span text:style-name="T1">хранение</text:span><text:s text:c="1"/>- один из основных видов деятельности музея, предполагающий создание материальных и юридических условий, при которых обеспечивается сохранность музейного предмета и музейной коллекции;</text:p>
      <text:p text:style-name="Нормальный"><text:bookmark text:name="anchor308"/><text:span text:style-name="T1">публикация</text:span><text:s text:c="1"/>- одна из основных форм деятельности музея, предполагающая все виды представления обществу музейных предметов и музейных коллекций путем публичного показа, воспроизведения в печатных изданиях, на электронных и других видах носителей, размещения сведений о музейных предметах и музейных коллекциях в информационно-телекоммуникационной сети "Интернет"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4"/>Статья 4 изменена с 1 июля 2021 г. - <text:a xlink:href="https://internet.garant.ru/document/redirect/400889843/22001" xlink:type="simple"><text:span text:style-name="T3">Федеральный закон</text:span></text:a><text:s text:c="1"/>от 11 июня 2021 г. N 170-ФЗ</text:p>
      <text:p text:style-name="Информация_о_версии"><text:a xlink:href="https://internet.garant.ru/document/redirect/77311827/4" xlink:type="simple"><text:span text:style-name="T3">См. предыдущую редакцию</text:span></text:a></text:p>
      <text:p text:style-name="Заголовок_статьи"><text:span text:style-name="T1">Статья 4.</text:span><text:s text:c="1"/>Государственное регулирование в сфере музеев и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4 настоящего Федерального закона</text:p>
      <text:p text:style-name="Нормальный"><text:bookmark text:name="anchor401"/>От имени Российской Федерации имущественные и неимущественные личные права и обязанности, а также федеральный государственный контроль (надзор) за состоянием Музейного фонда Российской Федерации осуществляет федеральный орган исполнительной власти, осуществляющий функции по выработке и реализации государственной политики и нормативно-правовому регулированию в сфере культуры (далее - федеральный орган исполнительной власти в сфере культуры).</text:p>
      <text:p text:style-name="Нормальный"><text:bookmark text:name="anchor42"/>От имени субъектов Российской Федерации имущественные и неимущественные личные права и обязанности, а также региональный государственный контроль (надзор) за состоянием Музейного фонда Российской Федерации осуществляют уполномоченные органы государственной власти субъектов Российской Федерации, на которые возложено государственное регулирование в области культуры.</text:p>
      <text:p text:style-name="Нормальный"/>
      <text:h text:outline-level="1" text:style-name="P2"><text:bookmark text:name="anchor200"/>Глава II. Музейный фонд Российской Федерации</text:h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5"/><text:a xlink:href="https://internet.garant.ru/document/redirect/71435358/13" xlink:type="simple"><text:span text:style-name="T3">Федеральным законом</text:span></text:a><text:s text:c="1"/>от 3 июля 2016 г. N 357-ФЗ в статью 5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5" xlink:type="simple"><text:span text:style-name="T3">См. текст статьи в предыдущей редакции</text:span></text:a></text:p>
      <text:p text:style-name="Заголовок_статьи"><text:span text:style-name="T1">Статья 5.</text:span><text:s text:c="1"/>Музейный фонд Российской Федерации как часть культурного наследия народо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5 настоящего Федерального закона</text:p>
      <text:p text:style-name="Нормальный"><text:bookmark text:name="anchor501"/>Музейные предметы и музейные коллекции, включенные в состав Музейного фонда Российской Федерации, являются неотъемлемой частью культурного наследия народов Российской Федерации.</text:p>
      <text:p text:style-name="Нормальный"><text:bookmark text:name="anchor502"/>Музейный фонд Российской Федерации состоит из государственной части Музейного фонда Российской Федерации и негосударственной части Музейного фонда Российской Федерации.</text:p>
      <text:p text:style-name="Нормальный"><text:bookmark text:name="anchor503"/>Музейные предметы и музейные коллекции, включенные в состав Музейного фонда Российской Федерации, могут находиться в государственной, муниципальной, частной или иных формах собственности.</text:p>
      <text:p text:style-name="Нормальный"><text:bookmark text:name="anchor504"/>Музеи, иные организации, физические лица, в собственности, во владении или в пользовании которых находятся музейные предметы и музейные коллекции, включенные в состав Музейного фонда Российской Федерации, обязаны обеспечить в порядке, установленном <text:a xlink:href="https://internet.garant.ru/document/redirect/74868877/1000" xlink:type="simple"><text:span text:style-name="T3">едиными правилами</text:span></text:a><text:s text:c="1"/>организации комплектования, учета, хранения и использования музейных предметов и музейных коллекций, утверждаемыми федеральным органом исполнительной власти в сфере культуры (далее - единые правила):</text:p>
      <text:p text:style-name="Нормальный"><text:bookmark text:name="anchor5041"/>физическую сохранность музейных предметов и музейных коллекций, а также проведение реставрационных работ лицами, прошедшими в федеральном органе исполнительной власти в сфере культуры аттестацию на право их проведения в отношении музейных предметов и музейных коллекций в порядке, установленном федеральным органом исполнительной власти в сфере культуры;</text:p>
      <text:p text:style-name="Нормальный"><text:bookmark text:name="anchor5042"/>безопасность музейных предметов и музейных коллекций, включая наличие присвоенных им учетных обозначений и охранной маркировки музейных предметов и музейных коллекций;</text:p>
      <text:p text:style-name="Нормальный"><text:bookmark text:name="anchor5043"/>учет музейных предметов и музейных коллекций, ведение и сохранность учетной документации, связанной с этими музейными предметами и музейными коллекциями.</text:p>
      <text:p text:style-name="Нормальный"><text:bookmark text:name="anchor505"/><text:a xlink:href="https://internet.garant.ru/document/redirect/72224464/1000" xlink:type="simple"><text:span text:style-name="T3">Положение</text:span></text:a><text:s text:c="1"/>о Музейном фонде Российской Федерации утверждается федеральным органом исполнительной власти в сфере культуры (далее - положение о Музейном фонде)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6"/><text:a xlink:href="https://internet.garant.ru/document/redirect/71435358/14" xlink:type="simple"><text:span text:style-name="T3">Федеральным законом</text:span></text:a><text:s text:c="1"/>от 3 июля 2016 г. N 357-ФЗ статья 6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6" xlink:type="simple"><text:span text:style-name="T3">См. текст статьи в предыдущей редакции</text:span></text:a></text:p>
      <text:p text:style-name="Заголовок_статьи"><text:span text:style-name="T1">Статья 6.</text:span><text:s text:c="1"/>Государственный учет музейных предметов и музейных коллекций, в том числе включенных в состав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6 настоящего Федерального закона</text:p>
      <text:p text:style-name="Нормальный"><text:bookmark text:name="anchor601"/>Музейные предметы и музейные коллекции, в том числе включенные в состав Музейного фонда Российской Федерации, независимо от того, в чьей собственности или во владении они находятся, подлежат государственному учету.</text:p>
      <text:p text:style-name="Нормальный"><text:bookmark text:name="anchor602"/>Государственный учет музейных предметов и музейных коллекций, в том числе включенных в состав Музейного фонда Российской Федерации (далее - государственный учет), представляет собой комплекс мер, обеспечивающих идентификацию и предметно-количественный учет музейных предметов и музейных коллекций, в том числе включенных в состав Музейного фонда Российской Федерации, в целях их правовой защиты и государственного контроля.</text:p>
      <text:p text:style-name="Нормальный"><text:bookmark text:name="anchor603"/>Государственный учет осуществляется:</text:p>
      <text:p text:style-name="Нормальный"><text:bookmark text:name="anchor6031"/>при включении музейных предметов и музейных коллекций в состав Музейного фонда Российской Федерации;</text:p>
      <text:p text:style-name="Нормальный"><text:bookmark text:name="anchor6032"/>при исключении музейных предметов и музейных коллекций из состава Музейного фонда Российской Федерации;</text:p>
      <text:p text:style-name="Нормальный"><text:bookmark text:name="anchor6033"/>при внесении изменений в сведения о музейном предмете или музейной коллекции, включенных в состав Музейного фонда Российской Федерации;</text:p>
      <text:p text:style-name="Нормальный"><text:bookmark text:name="anchor6034"/>при осуществлении сделок с музейными предметами и музейными коллекциями, включенными в состав Музейного фонда Российской Федерации;</text:p>
      <text:p text:style-name="Нормальный"><text:bookmark text:name="anchor6035"/>в иных предусмотренных законодательством Российской Федерации случаях.</text:p>
      <text:p text:style-name="Нормальный"><text:bookmark text:name="anchor604"/>Государственный учет состоит из первичного государственного учета (далее - первичный учет) и централизованного государственного учета (далее - централизованный учет).</text:p>
      <text:p text:style-name="Нормальный"><text:bookmark text:name="anchor605"/>Первичный учет осуществляется государственными и муниципальными музеями, государственными и муниципальными организациями, во владении или в пользовании которых находятся музейные предметы и музейные коллекции, в том числе включенные в состав Музейного фонда Российской Федерации, в соответствии с <text:a xlink:href="#anchor609" xlink:type="simple"><text:span text:style-name="T3">частями девятой - тринадцатой</text:span></text:a><text:s text:c="1"/>настоящей статьи.</text:p>
      <text:p text:style-name="Нормальный"><text:bookmark text:name="anchor606"/>Первичный учет музейных предметов и музейных коллекций, находящихся в негосударственной (кроме муниципальной) собственности, осуществляется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text:style-name="Нормальный"><text:bookmark text:name="anchor607"/>Централизованный учет осуществляется посредством внесения сведений в Государственный каталог Музейного фонда Российской Федерации (далее также - государственный каталог) в соответствии со <text:a xlink:href="#anchor10" xlink:type="simple"><text:span text:style-name="T3">статьей 10</text:span></text:a><text:s text:c="1"/>настоящего Федерального закона.</text:p>
      <text:p text:style-name="Нормальный"><text:bookmark text:name="anchor608"/>При осуществлении государственного учета в целях включения музейных предметов и музейных коллекций в состав Музейного фонда Российской Федерации реализуются процедуры первичного учета и централизованного учета.</text:p>
      <text:p text:style-name="Нормальный"><text:bookmark text:name="anchor609"/>Первичный учет включает в себя:</text:p>
      <text:p text:style-name="Нормальный"><text:bookmark text:name="anchor6091"/>экспертизу культурных ценностей в целях отнесения их к музейным предметам и музейным коллекциям (далее - экспертиза культурных ценностей);</text:p>
      <text:p text:style-name="Нормальный"><text:bookmark text:name="anchor6092"/>первичную регистрацию музейных предметов и музейных коллекций, подлежащих включению в состав Музейного фонда Российской Федерации (далее также - первичная регистрация).</text:p>
      <text:p text:style-name="Нормальный"><text:bookmark text:name="anchor6010"/>В государственных и муниципальных музеях экспертиза культурных ценностей и экспертиза музейных предметов и музейных коллекций, в том числе включенных в состав Музейного фонда Российской Федерации, в целях настоящего Федерального закона проводятся уполномоченным коллегиальным органом музея, в собственности или во владении которого находятся музейные предметы и музейные коллекции, в том числе подлежащие включению в состав Музейного фонда Российской Федерации.</text:p>
      <text:p text:style-name="Нормальный"><text:bookmark text:name="anchor6011"/>В иных организациях, кроме государственных и муниципальных музеев, экспертиза культурных ценностей и экспертиза музейных предметов и музейных коллекций, в том числе включенных в состав Музейного фонда Российской Федерации, в целях настоящего Федерального закона проводятся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text:style-name="Нормальный"><text:bookmark text:name="anchor6012"/>Первичная регистрация проводится музеями, иными организациями, в собственности или во владении которых находятся музейные предметы и музейные коллекции, в установленном <text:a xlink:href="https://internet.garant.ru/document/redirect/74868877/1000" xlink:type="simple"><text:span text:style-name="T3">едиными правилами</text:span></text:a><text:s text:c="1"/>порядке на основании приказа руководителя музея, иной организации, в собственности или во владении которых находятся музейные предметы и музейные коллекции, в том числе подлежащие включению в состав Музейного фонда Российской Федерации, в срок не более 30 календарных дней со дня утверждения результатов экспертизы культурных ценностей.</text:p>
      <text:p text:style-name="Нормальный"><text:bookmark text:name="anchor6013"/>Для осуществления первичной регистрации сведения о музейных предметах и музейных коллекциях вносятся в книгу поступлений основного фонда музея (главную инвентарную книгу музея), порядковый номер записи в которой является неотъемлемым учетным обозначением музейного предмета или музейной коллекции.</text:p>
      <text:p text:style-name="Нормальный"><text:bookmark text:name="anchor6014"/>Основной фонд музея представляет собой совокупность зарегистрированных в книге поступлений основного фонда музея (главной инвентарной книге музея) и хранящихся в музее, иной организации музейных предметов и музейных коллекций, включенных в состав Музейного фонда Российской Федерации.</text:p>
      <text:p text:style-name="Нормальный"><text:bookmark text:name="anchor6015"/>Форма книги поступлений основного фонда музея (главной инвентарной книги музея), состав и порядок внесения в нее сведений устанавливаются <text:a xlink:href="https://internet.garant.ru/document/redirect/74868877/1000" xlink:type="simple"><text:span text:style-name="T3">едиными правилами</text:span></text:a>.</text:p>
      <text:p text:style-name="Нормальный"><text:bookmark text:name="anchor6016"/>Централизованный учет включает в себя:</text:p>
      <text:p text:style-name="Нормальный"><text:bookmark text:name="anchor60161"/>внесение сведений о музейных предметах и музейных коллекциях, подлежащих включению в состав Музейного фонда Российской Федерации, в государственный каталог;</text:p>
      <text:p text:style-name="Нормальный"><text:bookmark text:name="anchor60162"/>присвоение каждому музейному предмету и каждой музейной коллекции уникального идентификационного номера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7"/><text:a xlink:href="https://internet.garant.ru/document/redirect/71435358/15" xlink:type="simple"><text:span text:style-name="T3">Федеральным законом</text:span></text:a><text:s text:c="1"/>от 3 июля 2016 г. N 357-ФЗ статья 7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7" xlink:type="simple"><text:span text:style-name="T3">См. текст статьи в предыдущей редакции</text:span></text:a></text:p>
      <text:p text:style-name="Заголовок_статьи"><text:span text:style-name="T1">Статья 7.</text:span><text:s text:c="1"/>Собрание музея</text:p>
      <text:p co:para-mark-style-name="T2" text:style-name="Standard"><text:span text:style-name="T2">ГАРАНТ:</text:span></text:p>
      <text:p text:style-name="Комментарий">См. комментарии<text:s text:c="1"/>к статье 7 настоящего Федерального закона</text:p>
      <text:p text:style-name="Нормальный"><text:bookmark text:name="anchor701"/>Собрание музея состоит из находящихся на хранении в музее музейных предметов и музейных коллекций, включенных в основной и иные фонды музея, а также документов и предметов архивного, библиотечного, кино-, фотофондов и иных фондов, которые служат целям его создания.</text:p>
      <text:p text:style-name="Нормальный"><text:bookmark text:name="anchor702"/>Перечень фондов, в которые входят музейные предметы и музейные коллекции, иные предметы и документы, образующие собрание музея, устанавливается <text:a xlink:href="https://internet.garant.ru/document/redirect/74868877/1000" xlink:type="simple"><text:span text:style-name="T3">едиными правилами</text:span></text:a>.</text:p>
      <text:p text:style-name="Нормальный"><text:bookmark text:name="anchor703"/>Отражение музейных предметов и музейных коллекций на балансе музея не допускается.</text:p>
      <text:p text:style-name="Нормальный"><text:bookmark text:name="anchor704"/>Музейная коллекция является неделимой.</text:p>
      <text:p text:style-name="Нормальный"><text:bookmark text:name="anchor705"/>Музейные предметы и музейные коллекции, не включенные в состав Музейного фонда Российской Федерации, подлежат учету, хранению и использованию в порядке, установленном <text:a xlink:href="https://internet.garant.ru/document/redirect/74868877/1000" xlink:type="simple"><text:span text:style-name="T3">едиными правилами</text:span></text:a>.</text:p>
      <text:p text:style-name="Нормальный"><text:bookmark text:name="anchor706"/>Положения настоящей статьи распространяются на музеи и иные организации, в собственности, во владении или в пользовании которых находятся музейные предметы и музейные коллекции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8"/><text:a xlink:href="https://internet.garant.ru/document/redirect/71435358/160" xlink:type="simple"><text:span text:style-name="T3">Федеральным законом</text:span></text:a><text:s text:c="1"/>от 3 июля 2016 г. N 357-ФЗ статья 8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8" xlink:type="simple"><text:span text:style-name="T3">См. текст статьи в предыдущей редакции</text:span></text:a></text:p>
      <text:p text:style-name="Заголовок_статьи"><text:bookmark text:name="anchor41"/><text:span text:style-name="T1">Статья 8.</text:span><text:s text:c="1"/>Включение музейных предметов и музейных коллекций в состав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8 настоящего Федерального закона</text:p>
      <text:p text:style-name="Нормальный"><text:bookmark text:name="anchor801"/>Музейные предметы и музейные коллекции считаются включенными в состав Музейного фонда Российской Федерации со дня их регистрации в государственном каталоге.</text:p>
      <text:p text:style-name="Нормальный"><text:bookmark text:name="anchor802"/>Включение музейных предметов и музейных коллекций в состав Музейного фонда Российской Федерации осуществляется в порядке, установленном <text:a xlink:href="#anchor6" xlink:type="simple"><text:span text:style-name="T3">статьями 6</text:span></text:a><text:s text:c="1"/>и <text:a xlink:href="#anchor10" xlink:type="simple"><text:span text:style-name="T3">10</text:span></text:a><text:s text:c="1"/>настоящего Федерального закона.</text:p>
      <text:p text:style-name="Нормальный"><text:bookmark text:name="anchor803"/>Включение музейных предметов и музейных коллекций, находящихся в частной собственности, в состав Музейного фонда Российской Федерации осуществляется федеральным органом исполнительной власти в сфере культуры по заявлению собственника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co:para-mark-style-name="T2" text:style-name="Standard"><text:span text:style-name="T2">ГАРАНТ:</text:span></text:p>
      <text:p text:style-name="Комментарий">О включении в состав Музейного фонда РФ музейных предметов и музейных коллекций государственных музеев, находящихся на территориях Республики Крым и города федерального значения Севастополя, см. <text:a xlink:href="https://internet.garant.ru/document/redirect/70866584/6" xlink:type="simple"><text:span text:style-name="T3">Федеральный закон</text:span></text:a><text:s text:c="1"/>от 12 февраля 2015 г. N 9-ФЗ</text:p>
      <text:p text:style-name="Комментарий"/>
      <text:p text:style-name="Комментари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9"/><text:a xlink:href="https://internet.garant.ru/document/redirect/71435358/17" xlink:type="simple"><text:span text:style-name="T3">Федеральным законом</text:span></text:a><text:s text:c="1"/>от 3 июля 2016 г. N 357-ФЗ статья 9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9" xlink:type="simple"><text:span text:style-name="T3">См. текст статьи в предыдущей редакции</text:span></text:a></text:p>
      <text:p text:style-name="Заголовок_статьи"><text:span text:style-name="T1">Статья 9.</text:span><text:s text:c="1"/>Исключение музейных предметов и музейных коллекций из состава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9 настоящего Федерального закона</text:p>
      <text:p text:style-name="Нормальный"><text:bookmark text:name="anchor901"/>Музейные предметы и музейные коллекции, включенные в состав Музейного фонда Российской Федерации, исключению из состава Музейного фонда Российской Федерации не подлежат, за исключением случаев утраты, разрушения, а также отсутствия историко-культурной, художественной, научной и иной их ценности, установленного экспертизой, проведенной в отношении этих музейных предметов и музейных коллекций, наличия судебного решения, вступившего в законную силу.</text:p>
      <text:p text:style-name="Нормальный"><text:bookmark text:name="anchor902"/>Исключение музейных предметов и музейных коллекций из состава Музейного фонда Российской Федерации осуществляется с учетом заключения экспертизы, проведенной в их отношении, по решению федерального органа исполнительной власти в сфере культуры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text:style-name="Нормальный"><text:bookmark text:name="anchor903"/>Музейные предметы и музейные коллекции считаются исключенными из состава Музейного фонда Российской Федерации с момента внесения соответствующей записи в государственный каталог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0"/><text:a xlink:href="https://internet.garant.ru/document/redirect/71435358/18" xlink:type="simple"><text:span text:style-name="T3">Федеральным законом</text:span></text:a><text:s text:c="1"/>от 3 июля 2016 г. N 357-ФЗ статья 10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0" xlink:type="simple"><text:span text:style-name="T3">См. текст статьи в предыдущей редакции</text:span></text:a></text:p>
      <text:p text:style-name="Заголовок_статьи"><text:span text:style-name="T1">Статья 10.</text:span><text:s text:c="1"/>Государственный каталог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0 настоящего Федерального закона</text:p>
      <text:p text:style-name="Нормальный"><text:bookmark text:name="anchor1001"/>Государственный каталог представляет собой федеральную государственную информационную систему государственного учета музейных предметов и музейных коллекций, включенных в состав Музейного фонда Российской Федерации, созданную в целях обеспечения их правовой защиты и государственного контроля.</text:p>
      <text:p text:style-name="Нормальный"><text:bookmark text:name="anchor1002"/>Государственный каталог состоит из:</text:p>
      <text:p text:style-name="Нормальный"><text:bookmark text:name="anchor10021"/>реестра музеев, иных организаций, физических лиц, в собственности, во владении или в пользовании которых находятся музейные предметы и музейные коллекции, включенные в состав Музейного фонда Российской Федерации (далее - реестр музеев);</text:p>
      <text:p text:style-name="Нормальный"><text:bookmark text:name="anchor10022"/>реестра музейных предметов и музейных коллекций, включенных в состав Музейного фонда Российской Федерации (далее - реестр Музейного фонда);</text:p>
      <text:p text:style-name="Нормальный"><text:bookmark text:name="anchor10023"/>реестра сделок с музейными предметами и музейными коллекциями, включенными в состав Музейного фонда Российской Федерации (далее - реестр сделок).</text:p>
      <text:p text:style-name="Нормальный"><text:bookmark text:name="anchor1003"/>Ведение государственного каталога осуществляется федеральным органом исполнительной власти в сфере культуры, исполняющим функции оператора государственного каталога. На основании решения федерального органа исполнительной власти в сфере культуры полномочия по ведению государственного каталога могут быть переданы подведомственному учреждению.</text:p>
      <text:p text:style-name="Нормальный"><text:bookmark text:name="anchor1004"/>Перечень сделок, подлежащих регистрации в государственном каталоге, состав сведений, подлежащих внесению в реестр музеев, реестр Музейного фонда, реестр сделок, порядок их внесения, а также состав сведений, размещаемых на официальном сайте государственного каталога в информационно-телекоммуникационной сети "Интернет", порядок функционирования государственного каталога, порядок хранения, обработки и использования содержащейся в государственном каталоге информации, требования к обеспечению мер по защите указанной информации устанавливаются <text:a xlink:href="https://internet.garant.ru/document/redirect/71835344/1000" xlink:type="simple"><text:span text:style-name="T3">положением</text:span></text:a><text:s text:c="1"/>о Государственном каталоге Музейного фонда Российской Федерации (далее - положение о государственном каталоге), которое утверждается федеральным органом исполнительной власти в сфере культуры.</text:p>
      <text:p text:style-name="Нормальный"><text:bookmark text:name="anchor1005"/>Внесение в реестр Музейного фонда сведений о музейных предметах и музейных коллекциях в случаях, определенных <text:a xlink:href="#anchor6031" xlink:type="simple"><text:span text:style-name="T3">абзацами вторым</text:span></text:a><text:s text:c="1"/>и <text:a xlink:href="#anchor6033" xlink:type="simple"><text:span text:style-name="T3">четвертым части третьей статьи 6</text:span></text:a><text:s text:c="1"/>настоящего Федерального закона, осуществляется государственными и муниципальными музеями, иными государственными и муниципальными организациями, во владении или в пользовании которых находятся музейные предметы и музейные коллекции, подлежащие включению в состав Музейного фонда Российской Федерации, путем электронного взаимодействия с оператором государственного каталога в порядке, установленном <text:a xlink:href="https://internet.garant.ru/document/redirect/71835344/1121" xlink:type="simple"><text:span text:style-name="T3">положением</text:span></text:a><text:s text:c="1"/>о государственном каталоге.</text:p>
      <text:p text:style-name="Нормальный"><text:bookmark text:name="anchor1006"/>Внесение в государственный каталог сведений о музейных предметах и музейных коллекциях, находящихся во владении или в пользовании государственных и муниципальных музеев, иных государственных и муниципальных организаций, и сделках с ними в случаях, определенных <text:a xlink:href="#anchor6032" xlink:type="simple"><text:span text:style-name="T3">абзацами третьим</text:span></text:a>, <text:a xlink:href="#anchor6034" xlink:type="simple"><text:span text:style-name="T3">пятым</text:span></text:a><text:s text:c="1"/>и <text:a xlink:href="#anchor6035" xlink:type="simple"><text:span text:style-name="T3">шестым части третьей статьи 6</text:span></text:a><text:s text:c="1"/>настоящего Федерального закона, осуществляется федеральным органом исполнительной власти в сфере культуры в порядке, установленном <text:a xlink:href="https://internet.garant.ru/document/redirect/71835344/1010" xlink:type="simple"><text:span text:style-name="T3">положением</text:span></text:a><text:s text:c="1"/>о государственном каталоге.</text:p>
      <text:p co:para-mark-style-name="T2" text:style-name="Standard"><text:span text:style-name="T2">ГАРАНТ:</text:span></text:p>
      <text:p text:style-name="Комментарий">См. <text:a xlink:href="https://internet.garant.ru/document/redirect/193184/1000" xlink:type="simple"><text:span text:style-name="T3">Административный регламент</text:span></text:a><text:s text:c="1"/>Министерства культуры РФ по исполнению государственной функции по ведению Государственного каталога Музейного фонда РФ, утвержденный <text:a xlink:href="https://internet.garant.ru/document/redirect/193184/0" xlink:type="simple"><text:span text:style-name="T3">приказом</text:span></text:a><text:s text:c="1"/>Министерства культуры и массовых коммуникаций РФ от 22 ноября 2007 г. N 1320</text:p>
      <text:p text:style-name="Нормальный"><text:bookmark text:name="anchor1007"/>Внесение в государственный каталог сведений о музейных предметах и музейных коллекциях, находящихся в частной собственности, и о сделках с ними осуществляется федеральным органом исполнительной власти в сфере культуры в порядке, установленном <text:a xlink:href="https://internet.garant.ru/document/redirect/71835344/1010" xlink:type="simple"><text:span text:style-name="T3">положением</text:span></text:a><text:s text:c="1"/>о государственном каталоге.</text:p>
      <text:p text:style-name="Нормальный"><text:bookmark text:name="anchor1008"/>Содержащиеся в реестре Музейного фонда сведения о музейных предметах и музейных коллекциях, включенных в состав Музейного фонда Российской Федерации, являются общедоступными, за исключением сведений, распространение которых ограничено законодательством Российской Федерации, и предоставляются гражданам бесплатно путем их размещения на официальном сайте государственного каталога в информационно-телекоммуникационной сети "Интернет" в порядке, установленном <text:a xlink:href="https://internet.garant.ru/document/redirect/71835344/1015" xlink:type="simple"><text:span text:style-name="T3">положением</text:span></text:a><text:s text:c="1"/>о государственном каталоге.</text:p>
      <text:p text:style-name="Нормальный"/>
      <text:p text:style-name="Заголовок_статьи"><text:bookmark text:name="anchor11"/><text:span text:style-name="T1">Статья 11.</text:span><text:s text:c="1"/>Вывоз из Российской Федерации музейных предметов и музейных коллекций</text:p>
      <text:p co:para-mark-style-name="T2" text:style-name="Standard"><text:span text:style-name="T2">ГАРАНТ:</text:span></text:p>
      <text:p text:style-name="Комментарий">См. комментарии<text:s text:c="1"/>к статье 11 настоящего Федерального закона</text:p>
      <text:p text:style-name="Нормальный"><text:bookmark text:name="anchor111"/>Музейные предметы и музейные коллекции, включенные в состав Музейного фонда Российской Федерации, вывозу из Российской Федерации не подлежат.</text:p>
      <text:p text:style-name="Нормальный"><text:bookmark text:name="anchor112"/>Временный вывоз данных предметов регулируется <text:a xlink:href="https://internet.garant.ru/document/redirect/10101361/400" xlink:type="simple"><text:span text:style-name="T3">Законом</text:span></text:a><text:s text:c="1"/>Российской Федерации "О вывозе и ввозе культурных ценностей".</text:p>
      <text:p co:para-mark-style-name="T2" text:style-name="Standard"><text:span text:style-name="T2">ГАРАНТ:</text:span></text:p>
      <text:p text:style-name="Комментарий">См. <text:a xlink:href="https://internet.garant.ru/document/redirect/72172214/0" xlink:type="simple"><text:span text:style-name="T3">письмо</text:span></text:a><text:s text:c="1"/>Минкультуры РФ от 12 января 2018 г. N 6-01.1-39-ВА "О порядке выдачи разрешительных документов на зарубежные выставки"</text:p>
      <text:p text:style-name="Комментарий">См. <text:a xlink:href="https://internet.garant.ru/document/redirect/12125520/1000" xlink:type="simple"><text:span text:style-name="T3">Перечень</text:span></text:a><text:s text:c="1"/>документов, необходимых для получения Свидетельства на право временного вывоза из РФ культурных ценностей, включенных в состав Музейного, Архивного и Библиотечного фондов РФ, направленный <text:a xlink:href="https://internet.garant.ru/document/redirect/12125520/0" xlink:type="simple"><text:span text:style-name="T3">письмом</text:span></text:a><text:s text:c="1"/>Минкультуры РФ от 13 декабря 2001 г. N 01-188/16-30</text:p>
      <text:p text:style-name="Комментари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2"/><text:a xlink:href="https://internet.garant.ru/document/redirect/71435358/19" xlink:type="simple"><text:span text:style-name="T3">Федеральным законом</text:span></text:a><text:s text:c="1"/>от 3 июля 2016 г. N 357-ФЗ в статью 12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2" xlink:type="simple"><text:span text:style-name="T3">См. текст статьи в предыдущей редакции</text:span></text:a></text:p>
      <text:p text:style-name="Заголовок_статьи"><text:span text:style-name="T1">Статья 12.</text:span><text:s text:c="1"/>Особенности гражданского оборота музейных предметов и музейных коллекций, включенных в состав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2 настоящего Федерального закона</text:p>
      <text:p text:style-name="Нормальный">Музейные предметы и музейные коллекции, включенные в состав Музейного фонда Российской Федерации, могут отчуждаться или переходить от одного лица к другому в порядке универсального правопреемства либо иным способом только по специальному разрешению федерального органа исполнительной власти в сфере культуры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210"/>Статья 12.1 изменена с 22 июня 2021 г. - <text:a xlink:href="https://internet.garant.ru/document/redirect/400888787/0" xlink:type="simple"><text:span text:style-name="T3">Федеральный закон</text:span></text:a><text:s text:c="1"/>от 11 июня 2021 г. N 167-ФЗ</text:p>
      <text:p text:style-name="Информация_о_версии"><text:a xlink:href="https://internet.garant.ru/document/redirect/77704899/1210" xlink:type="simple"><text:span text:style-name="T3">См. предыдущую редакцию</text:span></text:a></text:p>
      <text:p text:style-name="Заголовок_статьи"><text:span text:style-name="T1">Статья 12.1.</text:span><text:s text:c="1"/>Особенности учета и хранения отдельных видов музейных предметов и музейных коллекций, включенных в состав Музейного фонда Российской Федерации</text:p>
      <text:p co:para-mark-style-name="T2" text:style-name="Standard"><text:span text:style-name="T2">ГАРАНТ:</text:span></text:p>
      <text:p text:style-name="Комментарий">См. <text:a xlink:href="https://internet.garant.ru/document/redirect/77295422/1210" xlink:type="simple"><text:span text:style-name="T3">комментарии</text:span></text:a><text:s text:c="1"/>к статье 12.1 настоящего Федерального закона</text:p>
      <text:p text:style-name="Нормальный"><text:bookmark text:name="anchor12101"/>Музеи, иные организации, физические лица, в собственности, во владении или в пользовании которых находятся музейные предметы и музейные коллекции, включенные в состав Музейного фонда Российской Федерации и содержащие в своем составе драгоценные камни и драгоценные металлы или относящиеся к предметам геологии, зоологии, археологии, палеонтологии, к оружию, государственным наградам, государственным знакам почтовой оплаты и иным видам объектов гражданских прав, учет, хранение и использование которых подпадают под правовое регулирование законодательства Российской Федерации в соответствующих сферах, осуществляют учет, обеспечивают хранение и использование таких музейных предметов и музейных коллекций с учетом требований законодательства Российской Федерации. <text:a xlink:href="https://internet.garant.ru/document/redirect/405154107/1000" xlink:type="simple"><text:span text:style-name="T3">Правила</text:span></text:a><text:s text:c="1"/>организации учета, хранения и использования музейных предметов и музейных коллекций, включенных в состав Музейного фонда Российской Федерации и содержащих в своем составе драгоценные металлы и драгоценные камни, утверждаются федеральным органом исполнительной власти в сфере культуры по согласованию с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производства, переработки и обращения драгоценных металлов и драгоценных камней.</text:p>
      <text:p text:style-name="Нормальный"><text:bookmark text:name="anchor12102"/>Учет и хранение включенных в государственную часть Музейного фонда Российской Федерации музыкальных инструментов, относящихся к Государственной коллекции уникальных музыкальных инструментов Российской Федерации (далее - государственная коллекция музыкальных инструментов), регулируются настоящим Федеральным законом, <text:a xlink:href="https://internet.garant.ru/document/redirect/73364659/1000" xlink:type="simple"><text:span text:style-name="T3">положением</text:span></text:a><text:s text:c="1"/>о государственной коллекции музыкальных инструментов, которое утверждается федеральным органом исполнительной власти в сфере культуры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220"/>Федеральный закон дополнен статьей 12.2 с 1 июля 2021 г. - <text:a xlink:href="https://internet.garant.ru/document/redirect/400889843/2202" xlink:type="simple"><text:span text:style-name="T3">Федеральный закон</text:span></text:a><text:s text:c="1"/>от 11 июня 2021 г. N 170-ФЗ</text:p>
      <text:p text:style-name="Заголовок_статьи"><text:span text:style-name="T1">Статья 12.2.</text:span><text:s text:c="1"/>Государственный контроль (надзор) за состоянием Музейного фонда Российской Федерации</text:p>
      <text:p text:style-name="Нормальный"><text:bookmark text:name="anchor1221"/>Государственный контроль (надзор) за состоянием Музейного фонда Российской Федерации осуществляется посредством:</text:p>
      <text:p text:style-name="Нормальный">федерального государственного контроля (надзора) за состоянием Музейного фонда Российской Федерации, осуществляемого федеральным органом исполнительной власти в сфере культуры в соответствии с <text:a xlink:href="https://internet.garant.ru/document/redirect/401423264/1000" xlink:type="simple"><text:span text:style-name="T3">положением</text:span></text:a>, утверждаемым Правительством Российской Федерации;</text:p>
      <text:p text:style-name="Нормальный">регионального государственного контроля (надзора) за состоянием Музейного фонда Российской Федерации, осуществляемого уполномоченным органом государственной власти субъекта Российской Федерации, на который возложено государственное регулирование в области культуры, в соответствии с положением, утверждаемым высшим исполнительным органом государственной власти субъекта Российской Федерации.</text:p>
      <text:p text:style-name="Нормальный"><text:bookmark text:name="anchor1222"/>Предметом федерального государственного контроля (надзора) за состоянием Музейного фонда Российской Федерации является соблюдение юридическими лицами, за исключением государственных музеев, находящихся в ведении субъектов Российской Федерации, и гражданами, в собственности, оперативном управлении или пользовании которых находятся музейные предметы и музейные коллекции, установленных настоящим Федеральным законом и принимаемыми в соответствии с ним иными нормативными правовыми актами Российской Федерации обязательных требований к обеспечению хранения, изучения, комплектования, учета и использования музейных предметов и музейных коллекций, включенных в состав государственной части и состав негосударственной части Музейного фонда Российской Федерации.</text:p>
      <text:p text:style-name="Нормальный"><text:bookmark text:name="anchor1223"/>Предметом регионального государственного контроля (надзора) за состоянием Музейного фонда Российской Федерации является соблюдение государственными музеями, находящимися в ведении субъектов Российской Федерации, в собственности, оперативном управлении или пользовании которых находятся музейные предметы и музейные коллекции, установленных настоящим Федеральным законом и принимаемыми в соответствии с ним иными нормативными правовыми актами обязательных требований к обеспечению хранения, изучения, комплектования, учета и использования музейных предметов и музейных коллекций, включенных в состав государственной части Музейного фонда Российской Федерации.</text:p>
      <text:p text:style-name="Нормальный"><text:bookmark text:name="anchor12204"/>Организация и осуществление государственного контроля (надзора) за состоянием Музейного фонда Российской Федерации регулируются <text:a xlink:href="https://internet.garant.ru/document/redirect/74449814/0" xlink:type="simple"><text:span text:style-name="T3">Федеральным законом</text:span></text:a><text:s text:c="1"/>от 31 июля 2020 года N 248-ФЗ "О государственном контроле (надзоре) и муниципальном контроле в Российской Федерации".</text:p>
      <text:p text:style-name="Нормальный"/>
      <text:h text:outline-level="1" text:style-name="P2"><text:bookmark text:name="anchor300"/>Глава III. Государственная часть Музейного фонда Российской Федерации</text:h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3"/><text:a xlink:href="https://internet.garant.ru/document/redirect/71435358/111" xlink:type="simple"><text:span text:style-name="T3">Федеральным законом</text:span></text:a><text:s text:c="1"/>от 3 июля 2016 г. N 357-ФЗ в статью 13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3" xlink:type="simple"><text:span text:style-name="T3">См. текст статьи в предыдущей редакции</text:span></text:a></text:p>
      <text:p text:style-name="Заголовок_статьи"><text:span text:style-name="T1">Статья 13.</text:span><text:s text:c="1"/>Состав государственной части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3 настоящего Федерального закона</text:p>
      <text:p text:style-name="Нормальный"><text:bookmark text:name="anchor300132"/>В состав государственной части Музейного фонда Российской Федерации входят музейные предметы и музейные коллекции, находящиеся в федеральной собственности и в собственности субъектов Российской Федерации, независимо от того, в чьем владении они находятся.</text:p>
      <text:p text:style-name="Нормальный"><text:bookmark text:name="anchor132"/>Музейные предметы и музейные коллекции, приобретаемые после вступления настоящего Федерального закона в силу государственными музеями и иными государственными организациями за счет средств учредителей либо за счет собственных или иных средств, входят в состав государственной части Музейного фонда Российской Федерации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4"/><text:a xlink:href="https://internet.garant.ru/document/redirect/71435358/112" xlink:type="simple"><text:span text:style-name="T3">Федеральным законом</text:span></text:a><text:s text:c="1"/>от 3 июля 2016 г. N 357-ФЗ в статью 14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4" xlink:type="simple"><text:span text:style-name="T3">См. текст статьи в предыдущей редакции</text:span></text:a></text:p>
      <text:p text:style-name="Заголовок_статьи"><text:span text:style-name="T1">Статья 14.</text:span><text:s text:c="1"/>Формы собственности на государственную часть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4 настоящего Федерального закона</text:p>
      <text:p text:style-name="Нормальный"><text:bookmark text:name="anchor1401"/>Музейные предметы и музейные коллекции, включенные в состав государственной части Музейного фонда Российской Федерации, являются государственной собственностью.</text:p>
      <text:p text:style-name="Нормальный"><text:bookmark text:name="anchor1402"/>В федеральной собственности находятся музейные предметы и музейные коллекции, которые хранятся в музеях и иных организациях и которые:</text:p>
      <text:p text:style-name="Нормальный"><text:bookmark text:name="anchor14021"/>находились в федеральной собственности (собственности бывшего СССР и бывшей РСФСР) до дня <text:a xlink:href="#anchor39" xlink:type="simple"><text:span text:style-name="T3">вступления в силу</text:span></text:a><text:s text:c="1"/>настоящего Федерального закона независимо от источников поступления или были приобретены за счет средств федерального бюджета (бюджетов бывшего СССР и бывшей РСФСР);</text:p>
      <text:p text:style-name="Нормальный"><text:bookmark text:name="anchor14022"/>приобретены государственными музеями и иными государственными организациями, находящимися в ведении Российской Федерации, по основаниям, предусмотренным законодательством Российской Федерации.</text:p>
      <text:p text:style-name="Нормальный"><text:bookmark text:name="anchor1403"/>В собственности субъектов Российской Федерации находятся музейные предметы и музейные коллекции, которые:</text:p>
      <text:p text:style-name="Нормальный"><text:bookmark text:name="anchor14031"/>находились в собственности субъектов Российской Федерации (автономных образований, городов республиканского подчинения, краев и областей бывшей РСФСР) до дня <text:a xlink:href="#anchor39" xlink:type="simple"><text:span text:style-name="T3">вступления в силу</text:span></text:a><text:s text:c="1"/>настоящего Федерального закона, а также были приобретены за счет средств их бюджетов;</text:p>
      <text:p text:style-name="Нормальный"><text:bookmark text:name="anchor14032"/>приобретены государственными музеями и иными государственными организациями, находящимися в ведении субъектов Российской Федерации, по основаниям, предусмотренным законодательством Российской Федерации.</text:p>
      <text:p text:style-name="Нормальный"><text:bookmark text:name="anchor1404"/>Музейные предметы и музейные коллекции, включенные в состав государственной части Музейного фонда Российской Федерации, отчуждению из государственной собственности не подлежат.</text:p>
      <text:p text:style-name="Нормальный"/>
      <text:p text:style-name="Нормальный"><text:bookmark text:name="anchor15"/><text:span text:style-name="T1">Статья 15.</text:span><text:s text:c="1"/><text:a xlink:href="https://internet.garant.ru/document/redirect/71435358/113" xlink:type="simple"><text:span text:style-name="T3">Утратила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57410795/15" xlink:type="simple"><text:span text:style-name="T3">статьи 15</text:span></text:a></text:p>
      <text:p co:para-mark-style-name="T2" text:style-name="Standard"><text:span text:style-name="T2">ГАРАНТ:</text:span></text:p>
      <text:p text:style-name="Комментарий">См. комментарии<text:s text:c="1"/>к статье 15 настоящего Федерального закона</text:p>
      <text:p text:style-name="Комментари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6"/><text:a xlink:href="https://internet.garant.ru/document/redirect/71435358/114" xlink:type="simple"><text:span text:style-name="T3">Федеральным законом</text:span></text:a><text:s text:c="1"/>от 3 июля 2016 г. N 357-ФЗ статья 16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6" xlink:type="simple"><text:span text:style-name="T3">См. текст статьи в предыдущей редакции</text:span></text:a></text:p>
      <text:p text:style-name="Заголовок_статьи"><text:span text:style-name="T1">Статья 16.</text:span><text:s text:c="1"/>Управление музейными предметами и музейными коллекциями, включенными в состав государственной части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6 настоящего Федерального закона</text:p>
      <text:p text:style-name="Нормальный"><text:bookmark text:name="anchor1601"/>Управление музейными предметами и музейными коллекциями, включенными в состав государственной части Музейного фонда Российской Федерации, осуществляется федеральным органом исполнительной власти в сфере культуры и органами исполнительной власти субъектов Российской Федерации, на которые возложено государственное регулирование в сфере культуры, в соответствии с их компетенцией.</text:p>
      <text:p text:style-name="Нормальный"><text:bookmark text:name="anchor1602"/>Музейные предметы и музейные коллекции, включенные в состав государственной части Музейного фонда Российской Федерации и находящиеся в государственной собственности, могут передаваться в безвозмездное пользование государственным и муниципальным музеям и другим организациям с разрешения федерального органа исполнительной власти в сфере культуры на основании соответствующих договоров в <text:a xlink:href="https://internet.garant.ru/document/redirect/71743124/1000" xlink:type="simple"><text:span text:style-name="T3">порядке</text:span></text:a>, установленном Правительством Российской Федерации.</text:p>
      <text:p text:style-name="Нормальный"><text:bookmark text:name="anchor1603"/>Включенные в состав государственной части Музейного фонда Российской Федерации музыкальные инструменты, относящиеся к государственной коллекции музыкальных инструментов, с разрешения федерального органа исполнительной власти в сфере культуры могут передаваться в пользование физическим лицам на основании соответствующих договоров в порядке, предусмотренном <text:a xlink:href="https://internet.garant.ru/document/redirect/73364659/1200" xlink:type="simple"><text:span text:style-name="T3">положением</text:span></text:a><text:s text:c="1"/>о государственной коллекции музыкальных инструментов.</text:p>
      <text:p text:style-name="Нормальный"><text:bookmark text:name="anchor1604"/>Формы<text:s text:c="1"/>договоров, указанных в настоящей статье, утверждаются федеральным органом исполнительной власти в сфере культуры.</text:p>
      <text:p text:style-name="Нормальный"/>
      <text:p text:style-name="Нормальный"><text:bookmark text:name="anchor17"/><text:span text:style-name="T1">Статья 17.</text:span><text:s text:c="1"/>Утратила силу с 1 июля 2021 г. - <text:a xlink:href="https://internet.garant.ru/document/redirect/400889843/2230" xlink:type="simple"><text:span text:style-name="T3">Федеральный закон</text:span></text:a><text:s text:c="1"/>от 11 июня 2021 г. N 170-ФЗ</text:p>
      <text:p co:para-mark-style-name="T2" text:style-name="Информация_о_версии"><text:span text:style-name="T2">Информация об изменениях:</text:span></text:p>
      <text:p text:style-name="Информация_о_версии"><text:a xlink:href="https://internet.garant.ru/document/redirect/77311827/17" xlink:type="simple"><text:span text:style-name="T3">См. предыдущую редакцию</text:span></text:a></text:p>
      <text:p text:style-name="Информация_о_версии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18"/><text:a xlink:href="https://internet.garant.ru/document/redirect/71435358/116" xlink:type="simple"><text:span text:style-name="T3">Федеральным законом</text:span></text:a><text:s text:c="1"/>от 3 июля 2016 г. N 357-ФЗ в статью 18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18" xlink:type="simple"><text:span text:style-name="T3">См. текст статьи в предыдущей редакции</text:span></text:a></text:p>
      <text:p text:style-name="Заголовок_статьи"><text:span text:style-name="T1">Статья 18.</text:span><text:s text:c="1"/>Государственная поддержка государственной части Музейного фонда Российской Федерации и государственных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8 настоящего Федерального закона</text:p>
      <text:p text:style-name="Нормальный"><text:bookmark text:name="anchor181"/>Правительство Российской Федерации и органы исполнительной власти субъектов Российской Федерации обязаны обеспечивать финансовые и иные условия, необходимые для хранения и использования музейных предметов и музейных коллекций, входящих в состав государственной части Музейного фонда Российской Федерации и переданных в оперативное управление государственным музеям, иным государственным организациям, а также предоставлять необходимые гарантии возмещения ущерба, причиненного указанным музейным предметам и музейным коллекциям.</text:p>
      <text:p text:style-name="Нормальный"><text:bookmark text:name="anchor1802"/>Часть вторая <text:a xlink:href="https://internet.garant.ru/document/redirect/12136676/156000036" xlink:type="simple"><text:span text:style-name="T3">утратила силу</text:span></text:a><text:s text:c="1"/>с 1 января 2005 г.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3999166/1802" xlink:type="simple"><text:span text:style-name="T3">части второй статьи 18</text:span></text:a></text:p>
      <text:p text:style-name="Нормальный"><text:bookmark text:name="anchor1803"/>Правительство Российской Федерации и органы исполнительной власти субъектов Российской Федерации могут устанавливать особые формы поддержки государственных музеев в связи с необходимостью принятия дополнительных мер по сохранению уникальных историко-художественных комплексов, а также создания наиболее благоприятных условий для деятельности крупнейших государственных музеев в Российской Федерации, хранящих музейные предметы и музейные коллекции, имеющие мировое значение.</text:p>
      <text:p text:style-name="Нормальный"/>
      <text:h text:outline-level="1" text:style-name="P2"><text:bookmark text:name="anchor400"/>Глава IV. Негосударственная часть Музейного фонда Российской Федерации</text:h>
      <text:p text:style-name="Нормальный"/>
      <text:p text:style-name="Заголовок_статьи"><text:bookmark text:name="anchor19"/><text:span text:style-name="T1">Статья 19.</text:span><text:s text:c="1"/>Состав негосударственной части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19 настоящего Федерального закона</text:p>
      <text:p text:style-name="Нормальный">Музейные предметы и музейные коллекции, включенные в состав Музейного фонда Российской Федерации и не относящиеся к его государственной части, составляют негосударственную часть Музейного фонда Российской Федерации.</text:p>
      <text:p text:style-name="Нормальный"/>
      <text:p text:style-name="Нормальный"><text:bookmark text:name="anchor20"/><text:span text:style-name="T1">Статья 20.</text:span><text:s text:c="1"/><text:a xlink:href="https://internet.garant.ru/document/redirect/71435358/117" xlink:type="simple"><text:span text:style-name="T3">Утратила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57410795/20" xlink:type="simple"><text:span text:style-name="T3">статьи 20</text:span></text:a></text:p>
      <text:p co:para-mark-style-name="T2" text:style-name="Standard"><text:span text:style-name="T2">ГАРАНТ:</text:span></text:p>
      <text:p text:style-name="Комментарий">См. комментарии<text:s text:c="1"/>к статье 20 настоящего Федерального закона</text:p>
      <text:p text:style-name="Комментарий"/>
      <text:p text:style-name="Заголовок_статьи"><text:bookmark text:name="anchor21"/><text:span text:style-name="T1">Статья 21.</text:span><text:s text:c="1"/><text:a xlink:href="https://internet.garant.ru/document/redirect/71435358/117" xlink:type="simple"><text:span text:style-name="T3">Утратила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</text:p>
      <text:p co:para-mark-style-name="T2" text:style-name="Standard"><text:span text:style-name="T2">ГАРАНТ:</text:span></text:p>
      <text:p text:style-name="Комментарий">См. комментарии<text:s text:c="1"/>к статье 21 настоящего Федерального закона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57410795/21" xlink:type="simple"><text:span text:style-name="T3">статьи 21</text:span></text:a></text:p>
      <text:p text:style-name="Информация_о_версии"/>
      <text:p text:style-name="Заголовок_статьи"><text:bookmark text:name="anchor22"/><text:span text:style-name="T1">Статья 22.</text:span><text:s text:c="1"/><text:a xlink:href="https://internet.garant.ru/document/redirect/71435358/117" xlink:type="simple"><text:span text:style-name="T3">Утратила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</text:p>
      <text:p co:para-mark-style-name="T2" text:style-name="Standard"><text:span text:style-name="T2">ГАРАНТ:</text:span></text:p>
      <text:p text:style-name="Комментарий">См. комментарии<text:s text:c="1"/>к статье 22 настоящего Федерального закона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57410795/22" xlink:type="simple"><text:span text:style-name="T3">статьи 22</text:span></text:a></text:p>
      <text:p text:style-name="Информация_о_версии"/>
      <text:p text:style-name="Нормальный"><text:bookmark text:name="anchor23"/><text:span text:style-name="T1">Статья 23.</text:span><text:s text:c="1"/>Утратила силу с 1 июля 2021 г. - <text:a xlink:href="https://internet.garant.ru/document/redirect/400889843/2230" xlink:type="simple"><text:span text:style-name="T3">Федеральный закон</text:span></text:a><text:s text:c="1"/>от 11 июня 2021 г. N 170-ФЗ</text:p>
      <text:p co:para-mark-style-name="T2" text:style-name="Информация_о_версии"><text:span text:style-name="T2">Информация об изменениях:</text:span></text:p>
      <text:p text:style-name="Информация_о_версии"><text:a xlink:href="https://internet.garant.ru/document/redirect/77311827/23" xlink:type="simple"><text:span text:style-name="T3">См. предыдущую редакцию</text:span></text:a></text:p>
      <text:p text:style-name="Информация_о_версии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24"/><text:a xlink:href="https://internet.garant.ru/document/redirect/71435358/119" xlink:type="simple"><text:span text:style-name="T3">Федеральным законом</text:span></text:a><text:s text:c="1"/>от 3 июля 2016 г. N 357-ФЗ наименование статьи 24 настоящего Федерального закона изложено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24" xlink:type="simple"><text:span text:style-name="T3">См. текст наименования в предыдущей редакции</text:span></text:a></text:p>
      <text:p text:style-name="Заголовок_статьи"><text:span text:style-name="T1">Статья 24.</text:span><text:s text:c="1"/>Поддержка негосударственной части Музейного фонда Российской Федерации и негосударственных музеев в Российской Федерации органами государственной власти и органами местного самоуправления</text:p>
      <text:p co:para-mark-style-name="T2" text:style-name="Standard"><text:span text:style-name="T2">ГАРАНТ:</text:span></text:p>
      <text:p text:style-name="Комментарий">См. комментарии<text:s text:c="1"/>к статье 24 настоящего Федерального закона</text:p>
      <text:p text:style-name="Нормальный"><text:bookmark text:name="anchor241"/>Органы государственной власти и органы местного самоуправления в пределах своих полномочий могут оказывать поддержку негосударственной части Музейного фонда Российской Федерации и негосударственным музеям в Российской Федерации в различных формах, в том числе:</text:p>
      <text:p text:style-name="Нормальный">предоставлять государственные реставрационные учреждения для проведения реставрации музейных предметов и музейных коллекций, включенных в состав негосударственной части Музейного фонда Российской Федерации;</text:p>
      <text:p text:style-name="Нормальный">обеспечивать передачу, в случае необходимости, музейных предметов и музейных коллекций, включенных в состав негосударственной части Музейного фонда Российской Федерации, на хранение в государственные хранилища;</text:p>
      <text:p text:style-name="Нормальный"><text:bookmark text:name="anchor240004"/>абзацы четвертый и пятый <text:a xlink:href="https://internet.garant.ru/document/redirect/12136676/156000036" xlink:type="simple"><text:span text:style-name="T3">утратили силу</text:span></text:a><text:s text:c="1"/>с 1 января 2005 г.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3999166/240004" xlink:type="simple"><text:span text:style-name="T3">абзацев четвертого и пятого статьи 24</text:span></text:a></text:p>
      <text:p text:style-name="Информация_о_версии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25"/><text:a xlink:href="https://internet.garant.ru/document/redirect/71435358/120" xlink:type="simple"><text:span text:style-name="T3">Федеральным законом</text:span></text:a><text:s text:c="1"/>от 3 июля 2016 г. N 357-ФЗ статья 25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25" xlink:type="simple"><text:span text:style-name="T3">См. текст статьи в предыдущей редакции</text:span></text:a></text:p>
      <text:p text:style-name="Заголовок_статьи"><text:span text:style-name="T1">Статья 25.</text:span><text:s text:c="1"/>Сделки с музейными предметами и музейными коллекциями, включенными в состав негосударственной части Музейного фонда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5 настоящего Федерального закона</text:p>
      <text:p text:style-name="Нормальный"><text:bookmark text:name="anchor2501"/>При совершении сделок с музейными предметами и музейными коллекциями, включенными в состав негосударственной части Музейного фонда Российской Федерации, сторона, у которой возникают гражданские права и обязанности в отношении этих музейных предметов и музейных коллекций, принимает на себя обязательства по соблюдению требований законодательства Российской Федерации о Музейном фонде Российской Федерации и музеях в Российской Федерации.</text:p>
      <text:p text:style-name="Нормальный"><text:bookmark text:name="anchor2502"/>При совершении сделок, направленных на отчуждение музейных предметов и музейных коллекций, включенных в состав негосударственной части Музейного фонда Российской Федерации, государство имеет преимущественное право приобретения указанных музейных предметов и музейных коллекций. <text:a xlink:href="https://internet.garant.ru/document/redirect/71699724/1000" xlink:type="simple"><text:span text:style-name="T3">Порядок</text:span></text:a><text:s text:c="1"/>приобретения государством музейных предметов и музейных коллекций, включенных в состав негосударственной части Музейного фонда Российской Федерации, устанавливается Правительством Российской Федерации.</text:p>
      <text:p text:style-name="Нормальный"><text:bookmark text:name="anchor99"/>Если собственник не исполняет обязательства, установленные <text:a xlink:href="#anchor2501" xlink:type="simple"><text:span text:style-name="T3">частью первой</text:span></text:a><text:s text:c="1"/>настоящей статьи, государство имеет право осуществить выкуп бесхозяйственно содержимых музейных предметов и музейных коллекций, включенных в состав негосударственной части Музейного фонда Российской Федерации, в соответствии с <text:a xlink:href="https://internet.garant.ru/document/redirect/10164072/240" xlink:type="simple"><text:span text:style-name="T3">гражданским законодательством</text:span></text:a><text:s text:c="1"/>Российской Федерации.</text:p>
      <text:p text:style-name="Нормальный"><text:bookmark text:name="anchor2504"/>Собственник музейных предметов и музейных коллекций, включенных в состав негосударственной части Музейного фонда Российской Федерации, обязан уведомить федеральный орган исполнительной власти в сфере культуры о сделке, подлежащей регистрации в реестре сделок,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text:style-name="Нормальный"><text:bookmark text:name="anchor2505"/>Сведения о сделках с музейными предметами и музейными коллекциями, включенными в состав негосударственной части Музейного фонда Российской Федерации, опубликованию и распространению не подлежат, за исключением опубликования таких сведений по согласованной обеими сторонами сделки инициативе и в случаях, предусмотренных законодательством Российской Федерации.</text:p>
      <text:p text:style-name="Нормальный"><text:bookmark text:name="anchor2506"/>Реализация предусмотренных <text:a xlink:href="#anchor2502" xlink:type="simple"><text:span text:style-name="T3">частями второй</text:span></text:a><text:s text:c="1"/>и <text:a xlink:href="#anchor99" xlink:type="simple"><text:span text:style-name="T3">третьей</text:span></text:a><text:s text:c="1"/>настоящей статьи преимущественного права приобретения или права выкупа бесхозяйственно содержимых музейных предметов и музейных коллекций, включенных в состав негосударственной части Музейного фонда Российской Федерации, от лица государства производится федеральным органом исполнительной власти в сфере культуры либо органами исполнительной власти субъектов Российской Федерации, на которые возложено государственное регулирование в сфере культуры, в порядке, установленном Правительством Российской Федерации.</text:p>
      <text:p text:style-name="Нормальный"/>
      <text:h text:outline-level="1" text:style-name="P2"><text:bookmark text:name="anchor500"/>Глава V. Музеи в Российской Федерации</text:h>
      <text:p text:style-name="Нормальный"/>
      <text:p text:style-name="Заголовок_статьи"><text:bookmark text:name="anchor26"/><text:span text:style-name="T1">Статья 26.</text:span><text:s text:c="1"/>Создание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6 настоящего Федерального закона</text:p>
      <text:p text:style-name="Нормальный">Музеи в Российской Федерации создаются в форме учреждений для осуществления культурных, образовательных и научных функций некоммерческого характера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261"/>Статья 26.1 изменена с 28 марта 2019 г. - <text:a xlink:href="https://internet.garant.ru/document/redirect/72139392/11" xlink:type="simple"><text:span text:style-name="T3">Федеральный закон</text:span></text:a><text:s text:c="1"/>от 27 декабря 2018 г. N 515-ФЗ</text:p>
      <text:p text:style-name="Информация_о_версии"><text:a xlink:href="https://internet.garant.ru/document/redirect/77670989/261" xlink:type="simple"><text:span text:style-name="T3">См. предыдущую редакцию</text:span></text:a></text:p>
      <text:p co:para-mark-style-name="T2" text:style-name="Standard"><text:span text:style-name="T2">ГАРАНТ:</text:span></text:p>
      <text:p text:style-name="Комментарий">Положения настоящего Федерального закона (в редакции <text:a xlink:href="https://internet.garant.ru/document/redirect/55170645/12" xlink:type="simple"><text:span text:style-name="T3">Федерального закона</text:span></text:a><text:s text:c="1"/>от 23 февраля 2011 г. N 19-ФЗ), определяющие правовое положение музеев-заповедников, распространяются на созданные до дня <text:a xlink:href="https://internet.garant.ru/document/redirect/55270645/0" xlink:type="simple"><text:span text:style-name="T3">вступления в силу</text:span></text:a><text:s text:c="1"/>Федерального закона от 23 февраля 2011 г. N 19-ФЗ музеи, в границах территорий которых расположены ансамбли, и музеи, достопримечательные места которых не отнесены в порядке, предусмотренном законодательством РФ, к историко-культурным заповедникам, при условии, если указанные музеи осуществляют виды деятельности, предусмотренные <text:a xlink:href="#anchor2613" xlink:type="simple"><text:span text:style-name="T3">частями третьей</text:span></text:a><text:s text:c="1"/>и <text:a xlink:href="#anchor2614" xlink:type="simple"><text:span text:style-name="T3">четвертой статьи 26.1</text:span></text:a><text:s text:c="1"/>настоящего Федерального закона (в редакции <text:a xlink:href="https://internet.garant.ru/document/redirect/55170645/12" xlink:type="simple"><text:span text:style-name="T3">Федерального закона</text:span></text:a><text:s text:c="1"/>от 23 февраля 2011 г. N 19-ФЗ)</text:p>
      <text:p text:style-name="Заголовок_статьи"><text:span text:style-name="T1">Статья 26.1.</text:span><text:s text:c="1"/>Музеи-заповедники</text:p>
      <text:p co:para-mark-style-name="T2" text:style-name="Standard"><text:span text:style-name="T2">ГАРАНТ:</text:span></text:p>
      <text:p text:style-name="Комментарий">См. комментарии<text:s text:c="1"/>к статье 26.1 настоящего Федерального закона</text:p>
      <text:p text:style-name="Нормальный"><text:bookmark text:name="anchor2611"/>Музей-заповедник - музей, которому в установленном порядке предоставлены земельные участки с расположенными на них достопримечательными местами, отнесенными к историко-культурным заповедникам, или ансамблями.</text:p>
      <text:p text:style-name="Нормальный"><text:bookmark text:name="anchor2612"/>Территорией музея-заповедника являются земельные участки, указанные в части первой настоящей статьи, иные земельные участки, предоставленные музею-заповеднику в установленном порядке в связи с созданием данного музея-заповедника, а также в период его деятельности. Территория музея-заповедника может включать в себя водный объект, участок береговой полосы водного объекта, либо территория музея-заповедника может примыкать к участку береговой полосы расположенного вне границ территории музея-заповедника водного объекта.</text:p>
      <text:p text:style-name="Нормальный"><text:bookmark text:name="anchor2613"/>Наряду с видами деятельности, осуществляемыми музеями в соответствии с настоящим Федеральным законом, другими федеральными законами и иными нормативными правовыми актами Российской Федерации, законами и иными нормативными правовыми актами субъектов Российской Федерации, музей-заповедник обеспечивает сохранность переданных ему объектов культурного наследия и доступ к ним граждан, а также осуществляет сохранение, изучение и популяризацию указанных объектов.</text:p>
      <text:p text:style-name="Нормальный"><text:bookmark text:name="anchor2614"/>Музей-заповедник также вправе:</text:p>
      <text:p text:style-name="Нормальный">осуществлять деятельность, направленную на сохранение в границах территории музея-заповедника исторически сложившихся видов деятельности (в том числе поддержание традиционного образа жизни и природопользования), осуществляемых сложившимися, характерными для данной территории способами, народных художественных промыслов и ремесел;</text:p>
      <text:p text:style-name="Нормальный">осуществлять экскурсионное обслуживание и предоставлять информационные услуги;</text:p>
      <text:p text:style-name="Нормальный">создавать условия для туристской деятельности;</text:p>
      <text:p text:style-name="Нормальный">проводить природоохранные мероприятия;</text:p>
      <text:p text:style-name="Нормальный">осуществлять деятельность по содержанию и эксплуатации объектов инфраструктуры (в том числе зданий, жилых помещений и нежилых помещений), транспортных средств, необходимых музею-заповеднику для обеспечения доступа граждан к предоставленным ему объектам культурного наследия, осуществления экскурсионного обслуживания, создания условий для туристской деятельности.</text:p>
      <text:p text:style-name="Нормальный"><text:bookmark text:name="anchor2615"/>Правила посещения музея-заповедника устанавливаются музеем-заповедником и доводятся до сведения граждан путем размещения на официальном сайте музея-заповедника в информационно-телекоммуникационной сети "Интернет", в зоне организации приема посетителей музея-заповедника, в иных доступных для них местах на территории музея-заповедника.</text:p>
      <text:p text:style-name="Нормальный"><text:bookmark text:name="anchor2616"/>Правила посещения музея-заповедника включают в себя в том числе:</text:p>
      <text:p text:style-name="Нормальный">особенности использования расположенных на территории музея-заповедника водного объекта, участка береговой полосы водного объекта, а также расположенного вне границ территории музея-заповедника водного объекта, к участку береговой полосы которого примыкает территория музея-заповедника;</text:p>
      <text:p text:style-name="Нормальный">особенности доступа к расположенным на территории музея-заповедника водному объекту, участку береговой полосы водного объекта, а также к участку береговой полосы, к которому примыкает территория музея-заповедника, водного объекта, расположенного вне границ территории музея-заповедника;</text:p>
      <text:p text:style-name="Нормальный">правила поведения посетителей музея-заповедника на территории музея-заповедника и на объектах, которые на ней расположены;</text:p>
      <text:p text:style-name="Нормальный">правила поведения граждан на примыкающем к территории музея-заповедника участке береговой полосы расположенного вне границ территории музея-заповедника водного объекта;</text:p>
      <text:p text:style-name="Нормальный">иную необходимую для посетителей музея-заповедника информацию.</text:p>
      <text:p text:style-name="Нормальный"><text:bookmark text:name="anchor2617"/>Граждане, постоянно проживающие на территории музея-заповедника, в границах его территории имеют право на осуществление деятельности, направленной на обеспечение своей жизнедеятельности, в том числе деятельности, требующей их свободного доступа к расположенному на территории музея-заповедника водному объекту, участку береговой полосы такого водного объекта, а также к участку береговой полосы, к которому примыкает территория музея-заповедника, водного объекта, расположенного вне границ территории музея-заповедника. В границах территории музея-заповедника допускается деятельность постоянно проживающих на его территории граждан, направленная на сохранение исторически сложившихся видов деятельности, осуществляемых сложившимися, характерными для данной территории способами, в том числе с использованием водных объектов, их частей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27"/><text:a xlink:href="https://internet.garant.ru/document/redirect/71435358/121" xlink:type="simple"><text:span text:style-name="T3">Федеральным законом</text:span></text:a><text:s text:c="1"/>от 3 июля 2016 г. N 357-ФЗ в статью 27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27" xlink:type="simple"><text:span text:style-name="T3">См. текст статьи в предыдущей редакции</text:span></text:a></text:p>
      <text:p text:style-name="Заголовок_статьи"><text:span text:style-name="T1">Статья 27.</text:span><text:s text:c="1"/>Цели создания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7 настоящего Федерального закона</text:p>
      <text:p text:style-name="Нормальный"><text:bookmark text:name="anchor271"/>Целями создания музеев в Российской Федерации являются:</text:p>
      <text:p text:style-name="Нормальный">осуществление просветительной, научно-исследовательской и образовательной деятельности;</text:p>
      <text:p text:style-name="Нормальный">хранение музейных предметов и музейных коллекций;</text:p>
      <text:p text:style-name="Нормальный">выявление и собирание музейных предметов и музейных коллекций;</text:p>
      <text:p text:style-name="Нормальный">изучение музейных предметов и музейных коллекций;</text:p>
      <text:p text:style-name="Нормальный">публикация музейных предметов и музейных коллекций.</text:p>
      <text:p text:style-name="Нормальный"><text:bookmark text:name="anchor272"/>Целями создания музеев-заповедников в Российской Федерации наряду с целями, указанными в <text:a xlink:href="#anchor271" xlink:type="simple"><text:span text:style-name="T3">части первой</text:span></text:a><text:s text:c="1"/>настоящей статьи, являются также обеспечение сохранности переданных музею-заповеднику объектов культурного наследия и доступа к ним граждан, осуществление сохранения, изучения и популяризации указанных объектов.</text:p>
      <text:p text:style-name="Нормальный"><text:bookmark text:name="anchor273"/>Целями создания музеев-заповедников в Российской Федерации наряду с целями, указанными в <text:a xlink:href="#anchor271" xlink:type="simple"><text:span text:style-name="T3">частях первой</text:span></text:a><text:s text:c="1"/>и <text:a xlink:href="#anchor272" xlink:type="simple"><text:span text:style-name="T3">второй</text:span></text:a><text:s text:c="1"/>настоящей статьи, могут являться обеспечение режима содержания достопримечательного места, отнесенного к историко-культурному заповеднику, или ансамбля, сохранение в границах территории музея-заповедника исторически сложившихся видов деятельности (в том числе поддержание традиционного образа жизни и природопользования), осуществляемых сложившимися, характерными для данной территории способами, народных художественных промыслов и ремесел, осуществление экскурсионного обслуживания, предоставление информационных услуг, а также создание условий для туристской деятельности.</text:p>
      <text:p text:style-name="Нормальный"><text:bookmark text:name="anchor2704"/>Музеи, в том числе музеи-заповедники, наряду с деятельностью, направленной на достижение целей, указанных в <text:a xlink:href="#anchor271" xlink:type="simple"><text:span text:style-name="T3">частях первой - третьей</text:span></text:a><text:s text:c="1"/>настоящей статьи, могут осуществлять образовательную деятельность в соответствии с <text:a xlink:href="https://internet.garant.ru/document/redirect/70291362/4" xlink:type="simple"><text:span text:style-name="T3">законодательством</text:span></text:a><text:s text:c="1"/>Российской Федерации об образовании.</text:p>
      <text:p text:style-name="Нормальный"><text:bookmark text:name="anchor274"/>Создание музеев в Российской Федерации для иных целей не допускается.</text:p>
      <text:p text:style-name="Нормальный"/>
      <text:p text:style-name="Заголовок_статьи"><text:bookmark text:name="anchor28"/><text:span text:style-name="T1">Статья 28.</text:span><text:s text:c="1"/>Порядок учреждения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8 настоящего Федерального закона</text:p>
      <text:p text:style-name="Нормальный">Музеи в Российской Федерации учреждаются в порядке, установленном законодательством Российской Федерации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29"/><text:a xlink:href="https://internet.garant.ru/document/redirect/12175589/8000" xlink:type="simple"><text:span text:style-name="T3">Федеральным законом</text:span></text:a><text:s text:c="1"/>от 8 мая 2010 г. N 83-ФЗ в статью 29 настоящего Федерального закона внесены изменения, <text:a xlink:href="https://internet.garant.ru/document/redirect/12175589/33001" xlink:type="simple"><text:span text:style-name="T3">вступающие в силу</text:span></text:a><text:s text:c="1"/>с 1 января 2011 г.</text:p>
      <text:p text:style-name="Информация_о_версии"><text:a xlink:href="https://internet.garant.ru/document/redirect/5228810/29" xlink:type="simple"><text:span text:style-name="T3">См. текст статьи в предыдущей редакции</text:span></text:a></text:p>
      <text:p text:style-name="Заголовок_статьи"><text:span text:style-name="T1">Статья 29.</text:span><text:s text:c="1"/>Порядок учреждения государственных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29 настоящего Федерального закона</text:p>
      <text:p text:style-name="Нормальный"><text:bookmark text:name="anchor291"/>Государственные музеи, находящиеся в ведении Российской Федерации, создаются, реорганизуются и ликвидируются в порядке, определенном Правительством Российской Федерации, если иное не установлено федеральными законами и указами Президента Российской Федерации. Создание, реорганизация и ликвидация государственных музеев, находящихся в ведении субъектов Российской Федерации, осуществляется в порядке, определенном высшим исполнительным органом государственной власти субъекта Российской Федерации, если иное не установлено законами субъекта Российской Федерации.</text:p>
      <text:p text:style-name="Нормальный"><text:bookmark text:name="anchor292"/>Часть вторая <text:a xlink:href="https://internet.garant.ru/document/redirect/12175589/8012" xlink:type="simple"><text:span text:style-name="T3">утратила силу</text:span></text:a><text:s text:c="1"/>с 1 января 2011 г.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5228810/292" xlink:type="simple"><text:span text:style-name="T3">части второй статьи 29</text:span></text:a></text:p>
      <text:p text:style-name="Нормальный"><text:bookmark text:name="anchor2903"/>Недвижимое имущество, закрепленное за государственными музеями на праве оперативного управления, может быть изъято собственником только в случае использования этого имущества не по назначению либо в случае ликвидации музея.</text:p>
      <text:p text:style-name="Нормальный"><text:bookmark text:name="anchor2904"/>В случае сдачи в аренду недвижимого имущества, закрепленного за государственными музеями на праве оперативного управления, арендные платежи остаются в распоряжении музея (за исключением музея, являющегося казенным учреждением) и направляются исключительно на поддержание технического состояния данного недвижимого имущества.</text:p>
      <text:p co:para-mark-style-name="T2" text:style-name="Standard"><text:span text:style-name="T2">ГАРАНТ:</text:span></text:p>
      <text:p text:style-name="Комментарий">О финансировании учреждений и государственных унитарных предприятий за счет средств арендной платы см. <text:a xlink:href="https://internet.garant.ru/document/redirect/12120785/0" xlink:type="simple"><text:span text:style-name="T3">письмо</text:span></text:a><text:s text:c="1"/>Минфина РФ от 28 августа 2000 г. N 01-02-01/03-3183</text:p>
      <text:p text:style-name="Нормальный"><text:bookmark text:name="anchor2905"/>Земельные участки, на которых расположены государственные музеи, предоставляются им на праве постоянного (бессрочного) пользования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0"/>Статья 30 изменена с 29 января 2018 г. - <text:a xlink:href="https://internet.garant.ru/document/redirect/71846646/22" xlink:type="simple"><text:span text:style-name="T3">Федеральный закон</text:span></text:a><text:s text:c="1"/>от 28 декабря 2017 г. N 435-ФЗ</text:p>
      <text:p text:style-name="Информация_о_версии"><text:a xlink:href="https://internet.garant.ru/document/redirect/57430536/30" xlink:type="simple"><text:span text:style-name="T3">См. предыдущую редакцию</text:span></text:a></text:p>
      <text:p text:style-name="Заголовок_статьи"><text:span text:style-name="T1">Статья 30.</text:span><text:s text:c="1"/>Порядок учреждения негосударственных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30 настоящего Федерального закона</text:p>
      <text:p text:style-name="Нормальный"><text:bookmark text:name="anchor3001"/>Учредителями негосударственных музеев могут быть органы местного самоуправления, физические и юридические лица.</text:p>
      <text:p text:style-name="Нормальный"><text:bookmark text:name="anchor3002"/>Негосударственные музеи создаются в форме учреждения органами местного самоуправления, физическими или юридическими лицами в соответствии с законодательством Российской Федерации.</text:p>
      <text:p text:style-name="Нормальный"><text:bookmark text:name="anchor3003"/>Закрепление музейных предметов и музейных коллекций за негосударственными музеями производится собственником после их включения в государственный каталог в соответствии с законодательством Российской Федерации на праве <text:a xlink:href="https://internet.garant.ru/document/redirect/10164072/296" xlink:type="simple"><text:span text:style-name="T3">оперативного управления</text:span></text:a>.</text:p>
      <text:p text:style-name="Нормальный"><text:bookmark text:name="anchor3004"/>Уставы негосударственных музеев утверждаются их учредителями и регистрируются в установленном порядке.</text:p>
      <text:p text:style-name="Нормальный"><text:bookmark text:name="anchor3005"/>Недвижимое имущество, закрепленное за негосударственными музеями на праве оперативного управления, может быть изъято собственником только в случае использования этого имущества не по назначению либо в случае ликвидации музея.</text:p>
      <text:p text:style-name="Нормальный"><text:bookmark text:name="anchor3006"/>Правительство Российской Федерации по представлению федерального органа исполнительной власти в сфере культуры в соответствии с утверждаемым Правительством Российской Федерации <text:a xlink:href="https://internet.garant.ru/document/redirect/72217306/1000" xlink:type="simple"><text:span text:style-name="T3">порядком</text:span></text:a><text:s text:c="1"/>может предоставить негосударственному музею статус негосударственного музея федерального значения.</text:p>
      <text:p text:style-name="Нормальный"/>
      <text:p text:style-name="Заголовок_статьи"><text:bookmark text:name="anchor31"/><text:span text:style-name="T1">Статья 31.</text:span><text:s text:c="1"/>Реорганизация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31 настоящего Федерального закона</text:p>
      <text:p text:style-name="Нормальный"><text:bookmark text:name="anchor3101"/>Реорганизация музеев в Российской Федерации производится в соответствии с <text:a xlink:href="https://internet.garant.ru/document/redirect/10164072/57" xlink:type="simple"><text:span text:style-name="T3">гражданским законодательством</text:span></text:a><text:s text:c="1"/>Российской Федерации.</text:p>
      <text:p text:style-name="Нормальный"><text:bookmark text:name="anchor3102"/>Изменение целей деятельности музеев в результате реорганизации не допускается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2"/><text:a xlink:href="https://internet.garant.ru/document/redirect/71435358/122" xlink:type="simple"><text:span text:style-name="T3">Федеральным законом</text:span></text:a><text:s text:c="1"/>от 3 июля 2016 г. N 357-ФЗ статья 32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32" xlink:type="simple"><text:span text:style-name="T3">См. текст статьи в предыдущей редакции</text:span></text:a></text:p>
      <text:p text:style-name="Заголовок_статьи"><text:span text:style-name="T1">Статья 32.</text:span><text:s text:c="1"/>Ликвидация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32 настоящего Федерального закона</text:p>
      <text:p text:style-name="Нормальный"><text:bookmark text:name="anchor3201"/>Ликвидация музеев в Российской Федерации осуществляется в соответствии с <text:a xlink:href="https://internet.garant.ru/document/redirect/10164072/61" xlink:type="simple"><text:span text:style-name="T3">гражданским законодательством</text:span></text:a><text:s text:c="1"/>Российской Федерации.</text:p>
      <text:p text:style-name="Нормальный"><text:bookmark text:name="anchor3202"/>При ликвидации государственных и муниципальных музеев, иных государственных и муниципальных организаций музейные предметы и музейные коллекции, включенные в состав Музейного фонда Российской Федерации и находящиеся в указанных музеях и организациях на праве оперативного управления или в безвозмездном пользовании, передаются в оперативное управление или в безвозмездное пользование в другие государственные и муниципальные музеи, государственные и муниципальные организации, осуществляющие хранение музейных предметов и музейных коллекций, включенных в состав Музейного фонда Российской Федерации, в порядке, установленном <text:a xlink:href="https://internet.garant.ru/document/redirect/72224464/1000" xlink:type="simple"><text:span text:style-name="T3">положением</text:span></text:a><text:s text:c="1"/>о Музейном фонде:</text:p>
      <text:p text:style-name="Нормальный"><text:bookmark text:name="anchor32021"/>по решению федерального органа исполнительной власти в сфере культуры - в отношении музейных предметов и музейных коллекций, находящихся в федеральной собственности;</text:p>
      <text:p text:style-name="Нормальный"><text:bookmark text:name="anchor32022"/>по решению органа исполнительной власти субъекта Российской Федерации, согласованному с федеральным органом исполнительной власти в сфере культуры, - в отношении музейных предметов и музейных коллекций, находящихся в собственности субъекта Российской Федерации;</text:p>
      <text:p text:style-name="Нормальный"><text:bookmark text:name="anchor32023"/>по решению органа местного самоуправления, согласованному с федеральным органом исполнительной власти в сфере культуры, - в отношении музейных предметов и музейных коллекций, находящихся в муниципальной собственности.</text:p>
      <text:p text:style-name="Нормальный"><text:bookmark text:name="anchor3203"/>Собственник включенных в негосударственную часть Музейного фонда Российской Федерации и находящихся в частной собственности музейных предметов и музейных коллекций при ликвидации музея обязан уведомить федеральный орган исполнительной власти в области культуры о ликвидации музея и о лице, принявшем на себя гражданские права и обязанности в отношении этих музейных предметов и музейных коллекций, в порядке, установленном <text:a xlink:href="https://internet.garant.ru/document/redirect/72224464/1000" xlink:type="simple"><text:span text:style-name="T3">положением</text:span></text:a><text:s text:c="1"/>о Музейном фонде.</text:p>
      <text:p text:style-name="Нормальный"><text:bookmark text:name="anchor3204"/>Действие положений настоящей статьи распространяется на музеи и иные организации, в собственности, во владении или в пользовании которых находятся музейные предметы и музейные коллекции, включенные в состав Музейного фонда Российской Федерации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3"/><text:a xlink:href="https://internet.garant.ru/document/redirect/12175589/8003" xlink:type="simple"><text:span text:style-name="T3">Федеральным законом</text:span></text:a><text:s text:c="1"/>от 8 мая 2010 г. N 83-ФЗ в статью 33 настоящего Федерального закона внесены изменения, <text:a xlink:href="https://internet.garant.ru/document/redirect/12175589/33001" xlink:type="simple"><text:span text:style-name="T3">вступающие в силу</text:span></text:a><text:s text:c="1"/>с 1 января 2011 г.</text:p>
      <text:p text:style-name="Информация_о_версии"><text:a xlink:href="https://internet.garant.ru/document/redirect/5228810/33" xlink:type="simple"><text:span text:style-name="T3">См. текст статьи в предыдущей редакции</text:span></text:a></text:p>
      <text:p text:style-name="Заголовок_статьи"><text:span text:style-name="T1">Статья 33.</text:span><text:s text:c="1"/>Виды деятельности музеев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33 настоящего Федерального закона</text:p>
      <text:p text:style-name="Нормальный"><text:bookmark text:name="anchor331"/>Музеи в Российской Федерации в соответствии со своими учредительными документами могут осуществлять деятельность, не запрещенную законодательством Российской Федерации и соответствующую целям деятельности музеев в Российской Федерации, которые предусмотрены настоящим Федеральным законом.</text:p>
      <text:p text:style-name="Нормальный"><text:bookmark text:name="anchor332"/>Музеи в Российской Федерации в соответствии со своими учредительными документами могут осуществлять приносящую доходы деятельность лишь постольку, поскольку это служит достижению целей, предусмотренных настоящим Федеральным законом.</text:p>
      <text:p text:style-name="Нормальный"/>
      <text:p text:style-name="Заголовок_статьи"><text:bookmark text:name="anchor34"/><text:span text:style-name="T1">Статья 34.</text:span><text:s text:c="1"/><text:a xlink:href="https://internet.garant.ru/document/redirect/12129440/2901" xlink:type="simple"><text:span text:style-name="T3">Исключена</text:span></text:a></text:p>
      <text:p co:para-mark-style-name="T2" text:style-name="Standard"><text:span text:style-name="T2">ГАРАНТ:</text:span></text:p>
      <text:p text:style-name="Комментарий">См. <text:a xlink:href="https://internet.garant.ru/document/redirect/77295422/34" xlink:type="simple"><text:span text:style-name="T3">комментарии</text:span></text:a><text:s text:c="1"/>к статье 34 настоящего Федерального закона</text:p>
      <text:p co:para-mark-style-name="T2" text:style-name="Информация_о_версии"><text:span text:style-name="T2">Информация об изменениях:</text:span></text:p>
      <text:p text:style-name="Информация_о_версии">См. текст <text:a xlink:href="https://internet.garant.ru/document/redirect/3959666/34" xlink:type="simple"><text:span text:style-name="T3">статьи 34</text:span></text:a></text:p>
      <text:p text:style-name="Информация_о_версии"/>
      <text:h text:outline-level="1" text:style-name="P2"><text:bookmark text:name="anchor600"/>Глава VI. Обеспечение доступности Музейного фонда Российской Федерации</text:h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5"/><text:a xlink:href="https://internet.garant.ru/document/redirect/71435358/123" xlink:type="simple"><text:span text:style-name="T3">Федеральным законом</text:span></text:a><text:s text:c="1"/>от 3 июля 2016 г. N 357-ФЗ в статью 35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35" xlink:type="simple"><text:span text:style-name="T3">См. текст статьи в предыдущей редакции</text:span></text:a></text:p>
      <text:p text:style-name="Заголовок_статьи"><text:span text:style-name="T1">Статья 35.</text:span><text:s text:c="1"/>Доступ к музейным предметам и музейным коллекциям</text:p>
      <text:p co:para-mark-style-name="T2" text:style-name="Standard"><text:span text:style-name="T2">ГАРАНТ:</text:span></text:p>
      <text:p text:style-name="Комментарий">См. комментарии<text:s text:c="1"/>к статье 35 настоящего Федерального закона</text:p>
      <text:p text:style-name="Нормальный"><text:bookmark text:name="anchor3501"/>Музейные предметы и музейные коллекции, включенные в состав Музейного фонда Российской Федерации и находящиеся в музеях в Российской Федерации, открыты для доступа граждан.</text:p>
      <text:p text:style-name="Нормальный"><text:bookmark text:name="anchor352"/>Собственником или владельцем могут устанавливаться ограничения доступа к музейным предметам и музейным коллекциям, включенным в состав Музейного фонда Российской Федерации и находящимся в музеях, по следующим основаниям:</text:p>
      <text:p text:style-name="Нормальный">неудовлетворительное состояние сохранности музейных предметов и музейных коллекций;</text:p>
      <text:p text:style-name="Нормальный">производство реставрационных работ;</text:p>
      <text:p text:style-name="Нормальный"><text:bookmark text:name="anchor35024"/>нахождение музейного предмета или музейной коллекции в хранилище (депозитарии) музея;</text:p>
      <text:p text:style-name="Нормальный"><text:bookmark text:name="anchor35025"/>иные предусмотренные законодательством Российской Федерации основания.</text:p>
      <text:p text:style-name="Нормальный"><text:bookmark text:name="anchor353"/>Музеи организовывают и обеспечивают доступ граждан к музейным предметам и музейным коллекциям в соответствии с законодательством Российской Федерации в порядке, установленном <text:a xlink:href="https://internet.garant.ru/document/redirect/72224464/1000" xlink:type="simple"><text:span text:style-name="T3">положением</text:span></text:a><text:s text:c="1"/>о Музейном фонде и иными нормативными актами федерального органа исполнительной власти в сфере культуры. <text:a xlink:href="https://internet.garant.ru/document/redirect/182036/0" xlink:type="simple"><text:span text:style-name="T3">Порядок и условия</text:span></text:a><text:s text:c="1"/>доступа к музейным предметам и музейным коллекциям доводятся музеями до сведения граждан.</text:p>
      <text:p text:style-name="Нормальный"><text:bookmark text:name="anchor3504"/>Порядок обеспечения условий доступности для инвалидов музеев, включая возможность ознакомления с музейными предметами и музейными коллекциями, в соответствии с <text:a xlink:href="https://internet.garant.ru/document/redirect/10164504/15" xlink:type="simple"><text:span text:style-name="T3">законодательством</text:span></text:a><text:s text:c="1"/>Российской Федерации о социальной защите инвалидов определяется федеральным органом исполнительной власти в сфере культуры по согласованию с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Нормальный"><text:bookmark text:name="anchor354"/>Ограничение доступа к музейным предметам и музейным коллекциям из соображений цензуры не допускается.</text:p>
      <text:p text:style-name="Нормальный"/>
      <text:p text:style-name="Заголовок_статьи"><text:bookmark text:name="anchor36"/><text:span text:style-name="T1">Статья 36.</text:span><text:s text:c="1"/>Публикация музейных предметов и музейных коллекций</text:p>
      <text:p co:para-mark-style-name="T2" text:style-name="Standard"><text:span text:style-name="T2">ГАРАНТ:</text:span></text:p>
      <text:p text:style-name="Комментарий">См. комментарии<text:s text:c="1"/>к статье 36 настоящего Федерального закона</text:p>
      <text:p text:style-name="Нормальный"><text:bookmark text:name="anchor3601"/>Право первой публикации музейных предметов и музейных коллекций, включенных в состав Музейного фонда Российской Федерации и находящихся в музеях в Российской Федерации, принадлежит музею, за которым закреплены данные музейные предметы и музейные коллекции.</text:p>
      <text:p text:style-name="Нормальный"><text:bookmark text:name="anchor3602"/>Передача прав на использование в коммерческих целях воспроизведений музейных предметов и музейных коллекций, включенных в состав Музейного фонда Российской Федерации и находящихся в музеях в Российской Федерации, осуществляется музеями в порядке, установленном собственником музейных предметов и музейных коллекций.</text:p>
      <text:p text:style-name="Нормальный"><text:bookmark text:name="anchor3603"/>Производство изобразительной, печатной, сувенирной и другой тиражированной продукции и товаров народного потребления с использованием изображений музейных предметов и музейных коллекций, зданий музеев, объектов, расположенных на территориях музеев, а также с использованием их названий и символики осуществляется с разрешения дирекций музеев.</text:p>
      <text:p text:style-name="Нормальный"/>
      <text:h text:outline-level="1" text:style-name="P2"><text:bookmark text:name="anchor700"/>Глава VII. Ответственность за нарушение законодательства Российской Федерации о Музейном фонде Российской Федерации и музеях в Российской Федерации</text:h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7"/><text:a xlink:href="https://internet.garant.ru/document/redirect/71435358/124" xlink:type="simple"><text:span text:style-name="T3">Федеральным законом</text:span></text:a><text:s text:c="1"/>от 3 июля 2016 г. N 357-ФЗ статья 37 настоящего Федерального закона изложена в новой редакции, <text:a xlink:href="https://internet.garant.ru/document/redirect/71435358/3" xlink:type="simple"><text:span text:style-name="T3">вступающей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37" xlink:type="simple"><text:span text:style-name="T3">См. текст статьи в предыдущей редакции</text:span></text:a></text:p>
      <text:p text:style-name="Заголовок_статьи"><text:span text:style-name="T1">Статья 37.</text:span><text:s text:c="1"/>Ответственность за нарушение законодательства Российской Федерации о Музейном фонде Российской Федерации и музеях в Российской Федерации</text:p>
      <text:p co:para-mark-style-name="T2" text:style-name="Standard"><text:span text:style-name="T2">ГАРАНТ:</text:span></text:p>
      <text:p text:style-name="Комментарий">См. комментарии<text:s text:c="1"/>к статье 37 настоящего Федерального закона</text:p>
      <text:p text:style-name="Нормальный">Физические и юридические лица, органы государственной власти и органы местного самоуправления, виновные в нарушении законодательства Российской Федерации о Музейном фонде Российской Федерации и музеях в Российской Федерации, несут административную, гражданско-правовую или уголовную ответственность в соответствии с законодательством Российской Федерации.</text:p>
      <text:p text:style-name="Нормальный"/>
      <text:p co:para-mark-style-name="T2" text:style-name="Информация_о_версии"><text:span text:style-name="T2">Информация об изменениях:</text:span></text:p>
      <text:p text:style-name="Информация_о_версии"><text:bookmark text:name="anchor38"/><text:a xlink:href="https://internet.garant.ru/document/redirect/71435358/125" xlink:type="simple"><text:span text:style-name="T3">Федеральным законом</text:span></text:a><text:s text:c="1"/>от 3 июля 2016 г. N 357-ФЗ в статью 38 настоящего Федерального закона внесены изменения, <text:a xlink:href="https://internet.garant.ru/document/redirect/71435358/3" xlink:type="simple"><text:span text:style-name="T3">вступающие в силу</text:span></text:a><text:s text:c="1"/>по истечении ста восьмидесяти дней после дня <text:a xlink:href="https://internet.garant.ru/document/redirect/71435359/0" xlink:type="simple"><text:span text:style-name="T3">официального опубликования</text:span></text:a><text:s text:c="1"/>названного Федерального закона</text:p>
      <text:p text:style-name="Информация_о_версии"><text:a xlink:href="https://internet.garant.ru/document/redirect/57410795/38" xlink:type="simple"><text:span text:style-name="T3">См. текст статьи в предыдущей редакции</text:span></text:a></text:p>
      <text:p text:style-name="Заголовок_статьи"><text:span text:style-name="T1">Статья 38.</text:span><text:s text:c="1"/>Ответственность должностных лиц</text:p>
      <text:p co:para-mark-style-name="T2" text:style-name="Standard"><text:span text:style-name="T2">ГАРАНТ:</text:span></text:p>
      <text:p text:style-name="Комментарий">См. комментарии<text:s text:c="1"/>к статье 38 настоящего Федерального закона</text:p>
      <text:p text:style-name="Нормальный"><text:bookmark text:name="anchor381"/>Невыполнение должностными лицами положений настоящего Федерального закона, а именно:</text:p>
      <text:p text:style-name="Нормальный">незаконный отказ от включения музейного предмета в состав Музейного фонда Российской Федерации;</text:p>
      <text:p text:style-name="Нормальный">незаконное исключение музейного предмета из состава Музейного фонда Российской Федерации;</text:p>
      <text:p text:style-name="Нормальный"><text:bookmark text:name="anchor3804"/>разглашение конфиденциальных сведений о музейных предметах, включенных в состав негосударственной части Музейного фонда Российской Федерации;</text:p>
      <text:p text:style-name="Нормальный"><text:bookmark text:name="anchor3805"/>неправомерный отказ в регистрации сделок с музейными предметами -</text:p>
      <text:p text:style-name="Нормальный">влечет административную ответственность в соответствии с законодательством Российской Федерации.</text:p>
      <text:p text:style-name="Нормальный"><text:bookmark text:name="anchor3802"/>Ответственность за своевременную постановку на государственный учет музейных предметов и музейных коллекций, подлежащих внесению в государственный каталог, и за достоверность сведений о них несет руководитель музея или иной организации, в собственности или во владении которых они находятся.</text:p>
      <text:p text:style-name="Нормальный"/>
      <text:h text:outline-level="1" text:style-name="P2"><text:bookmark text:name="anchor800"/>Глава VIII. Заключительные положения</text:h>
      <text:p text:style-name="Нормальный"/>
      <text:p text:style-name="Заголовок_статьи"><text:bookmark text:name="anchor39"/><text:span text:style-name="T1">Статья 39.</text:span><text:s text:c="1"/>Вступление в силу настоящего Федерального закона</text:p>
      <text:p co:para-mark-style-name="T2" text:style-name="Standard"><text:span text:style-name="T2">ГАРАНТ:</text:span></text:p>
      <text:p text:style-name="Комментарий">См. комментарии<text:s text:c="1"/>к статье 39 настоящего Федерального закона</text:p>
      <text:p text:style-name="Нормальный">Настоящий Федеральный закон вступает в силу со дня его <text:a xlink:href="https://internet.garant.ru/document/redirect/223168/0" xlink:type="simple"><text:span text:style-name="T3">официального опубликования.</text:span></text:a></text:p>
      <text:p text:style-name="Нормальный"/>
      <text:p text:style-name="Заголовок_статьи"><text:bookmark text:name="anchor40"/><text:span text:style-name="T1">Статья 40.</text:span><text:s text:c="1"/>Приведение нормативных правовых актов в соответствие с настоящим Федеральным законом</text:p>
      <text:p co:para-mark-style-name="T2" text:style-name="Standard"><text:span text:style-name="T2">ГАРАНТ:</text:span></text:p>
      <text:p text:style-name="Комментарий">См. комментарии<text:s text:c="1"/>к статье 40 настоящего Федерального закона</text:p>
      <text:p text:style-name="Нормальный">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.</text:p>
      <text:p text:style-name="Нормальный"/>
      <table:table co:columns-count="2" co:grouping-summary-below="true" co:grouping-summary-right="true" co:rows-count="1" co:show-zero-value="true">
        <table:table-column table:style-name="Col1"/>
        <table:table-column table:style-name="Col2"/>
        <table:table-row>
          <table:table-cell office:value-type="string" table:style-name="Cell1">
            <text:p text:style-name="P3">Президент Российской Федерации</text:p>
          </table:table-cell>
          <table:table-cell office:value-type="string" table:style-name="Cell1">
            <text:p text:style-name="P4">Б. Ельц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Times New Roman" svg:font-family="Times New Roman"/>
    <style:font-face style:name="Times New Roman CYR" svg:font-family="Times New Roman CYR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Заголовок 3" style:family="paragraph" style:name="Заголовок_3" style:parent-style-name="Heading"/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text-properties fo:font-family="Times New Roman" fo:font-size="12pt" style:font-name="Times New Roman" style:font-size-asian="12pt" style:font-size-complex="12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Комментарий" style:family="paragraph" style:name="Комментарий" style:parent-style-name="Text__reference_">
      <style:paragraph-properties fo:margin-right="0pt" fo:margin-top="3.7417pt" fo:text-align="justify"/>
      <style:text-properties fo:background-color="#F0F0F0" fo:color="#353842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Preformatted" style:family="paragraph" style:name="Preformatted">
      <style:paragraph-properties fo:margin-bottom="0pt" fo:margin-left="0pt" fo:margin-right="0pt" fo:margin-top="0pt" fo:orphans="2" fo:text-align="justify" fo:text-indent="0pt" fo:widows="2"/>
      <style:text-properties fo:font-family="Courier New" fo:font-size="12pt" style:font-name="Courier New" style:font-size-asian="12pt" style:font-size-complex="12pt"/>
    </style:style>
    <style:style style:display-name="Прижатый влево" style:family="paragraph" style:name="Прижатый_влево" style:parent-style-name="Standard1">
      <style:paragraph-properties fo:margin-left="0pt" fo:text-align="start" fo:text-indent="0pt"/>
    </style:style>
    <style:style style:display-name="Заголовок 1" style:family="paragraph" style:name="Заголовок_1" style:parent-style-name="Heading"/>
    <style:style style:display-name="Утратил силу" style:family="paragraph" style:name="Утратил_силу" style:parent-style-name="Standard1">
      <style:text-properties fo:color="#666600" style:text-line-through-style="solid" style:text-line-through-type="single">
        <co:theme-color>
          <value>
            <rgba>666600FF</rgba>
          </value>
        </co:theme-color>
      </style:text-properties>
    </style:style>
    <style:style style:display-name="Заголовок 2" style:family="paragraph" style:name="Заголовок_2" style:parent-style-name="Heading"/>
    <style:style style:display-name="Standard" style:family="paragraph" style:name="Standard1">
      <style:paragraph-properties fo:margin-bottom="0pt" fo:margin-left="0pt" fo:margin-right="0pt" fo:margin-top="0pt" fo:orphans="2" fo:text-align="justify" fo:text-indent="36pt" fo:widows="2"/>
      <style:text-properties fo:font-family="Times New Roman" fo:font-size="12pt" style:font-name="Times New Roman" style:font-size-asian="12pt" style:font-size-complex="12pt"/>
    </style:style>
    <style:style style:display-name="Text (reference)" style:family="paragraph" style:name="Text__reference_" style:parent-style-name="Standard1">
      <style:paragraph-properties fo:margin-bottom="0pt" fo:margin-left="8.5039pt" fo:margin-right="8.5039pt" fo:margin-top="0pt" fo:text-align="start" fo:text-indent="0pt"/>
      <style:text-properties fo:font-family="Times New Roman CYR" fo:font-size="12pt" style:font-name="Times New Roman CYR" style:font-size-asian="12pt" style:font-size-complex="12pt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Нормальный" style:family="paragraph" style:name="Нормальный" style:parent-style-name="Standard1"/>
    <style:style style:display-name="Заголовок ЭР (левое окно)" style:family="paragraph" style:name="Заголовок_ЭР__левое_окно_" style:parent-style-name="Heading"/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Заголовок статьи" style:family="paragraph" style:name="Заголовок_статьи" style:parent-style-name="Standard1">
      <style:paragraph-properties fo:margin-bottom="0pt" fo:margin-left="80.589pt" fo:margin-right="0pt" fo:margin-top="0pt" fo:text-align="justify" fo:text-indent="-44.589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Не вступил в силу" style:family="paragraph" style:name="Не_вступил_в_силу" style:parent-style-name="Standard1">
      <style:paragraph-properties fo:margin-left="6.9449pt" fo:margin-right="0pt" fo:text-indent="-6.9449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Информация об изменениях" style:family="paragraph" style:name="Информация_об_изменениях" style:parent-style-name="Standard1">
      <style:paragraph-properties fo:margin-left="18pt" fo:margin-right="18pt" fo:margin-top="9.0142pt" fo:text-indent="0pt"/>
      <style:text-properties fo:background-color="#EAEFED" fo:color="#353842" fo:font-size="10pt" style:font-size-asian="10pt" style:font-size-complex="10pt">
        <co:background-theme-color>
          <value>
            <rgba>EAEFEDFF</rgba>
          </value>
        </co:background-theme-color>
        <co:theme-color>
          <value>
            <rgba>353842FF</rgba>
          </value>
        </co:theme-color>
      </style:text-properties>
    </style:style>
    <style:style style:display-name="Информация о версии" style:family="paragraph" style:name="Информация_о_версии" style:parent-style-name="Text__reference_">
      <style:paragraph-properties fo:margin-right="0pt" fo:margin-top="3.7417pt" fo:text-align="justify"/>
      <style:text-properties fo:background-color="#F0F0F0" fo:color="#353842" fo:font-style="italic" style:font-style-asian="italic" style:font-style-complex="italic">
        <co:background-theme-color>
          <value>
            <rgba>F0F0F0FF</rgba>
          </value>
        </co:background-theme-color>
        <co:theme-color>
          <value>
            <rgba>353842FF</rgba>
          </value>
        </co:theme-color>
      </style:text-properties>
    </style:style>
    <style:style style:display-name="Heading" style:family="paragraph" style:name="Heading" style:parent-style-name="Standard1">
      <style:paragraph-properties fo:keep-with-next="always" fo:margin-bottom="6.0095pt" fo:margin-top="11.9906pt" fo:text-align="center"/>
      <style:text-properties fo:font-family="Times New Roman" fo:font-weight="bold" style:font-name="Times New Roman" style:font-weight-asian="bold" style:font-weight-complex="bold"/>
    </style:style>
    <style:style style:display-name="Сноска" style:family="paragraph" style:name="Сноска" style:parent-style-name="Standard1">
      <style:text-properties fo:font-size="10pt" style:font-size-asian="10pt" style:font-size-complex="10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Заголовок 4" style:family="paragraph" style:name="Заголовок_4" style:parent-style-name="Heading"/>
    <style:style style:display-name="Нормальный (OEM)" style:family="paragraph" style:name="Нормальный__OEM_" style:parent-style-name="Preformatted"/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style style:family="paragraph" style:name="P7" style:parent-style-name="Standard1">
      <style:paragraph-properties fo:margin-left="0pt" fo:text-align="end" fo:text-indent="0pt"/>
    </style:style>
    <style:style style:family="paragraph" style:name="P6" style:parent-style-name="Standard1">
      <style:paragraph-properties fo:margin-left="0pt" fo:text-align="center" fo:text-indent="0pt"/>
    </style:style>
    <style:style style:family="paragraph" style:name="P5" style:parent-style-name="Standard1">
      <style:paragraph-properties fo:margin-left="0pt" fo:text-align="start" fo:text-indent="0pt"/>
    </style:style>
    <style:style style:family="text" style:name="T4">
      <style:text-properties fo:font-family="Times New Roman" style:font-name="Times New Roman"/>
    </style:style>
    <style:style style:family="table-cell" style:name="Cell2">
      <style:table-cell-properties fo:padding-left="5.4pt" fo:padding-right="5.4pt" fo:wrap-option="wrap" style:vertical-align="top"/>
      <style:text-properties fo:font-family="Times New Roman" fo:font-size="12pt" style:font-name="Times New Roman" style:font-size-asian="12pt" style:font-size-complex="12pt"/>
    </style:style>
    <style:page-layout style:name="PM1">
      <style:page-layout-properties fo:margin-bottom="39.6851pt" fo:margin-left="39.6851pt" fo:margin-right="39.6851pt" fo:margin-top="39.6851pt" fo:page-height="841.8902pt" fo:page-width="595.2759pt" style:num-format="1"/>
    </style:page-layout>
  </office:automatic-styles>
  <office:master-styles>
    <style:master-page style:name="Standard" style:page-layout-name="PM1">
      <style:header>
        <text:tracked-changes text:track-changes="false"/>
        <text:p co:para-mark-style-name="T4" text:style-name="P5"><text:span text:style-name="T4">Федеральный закон от 26 мая 1996 г. N 54-ФЗ "О Музейном фонде Российской Федерации и музеях в Рос...</text:span></text:p>
      </style:header>
      <style:footer>
        <text:tracked-changes text:track-changes="false"/>
        <table:table co:columns-count="3" co:grouping-summary-below="true" co:grouping-summary-right="true" co:rows-count="1" co:show-zero-value="true">
          <table:table-column/>
          <table:table-column/>
          <table:table-column/>
          <table:table-row>
            <table:table-cell office:value-type="string" table:style-name="Cell2">
              <text:p co:para-mark-style-name="T4" text:style-name="P5"><text:span text:style-name="T4"><text:s text:c="1"/></text:span><text:span text:style-name="T4"><text:date> </text:date></text:span><text:span text:style-name="T4"><text:s text:c="1"/></text:span></text:p>
            </table:table-cell>
            <table:table-cell office:value-type="string" table:style-name="Cell2">
              <text:p co:para-mark-style-name="T4" text:style-name="P6"><text:span text:style-name="T4">Система ГАРАНТ </text:span></text:p>
            </table:table-cell>
            <table:table-cell office:value-type="string" table:style-name="Cell2">
              <text:p co:para-mark-style-name="T4" text:style-name="P7"><text:span text:style-name="T4"><text:s text:c="1"/></text:span><text:span text:style-name="T4"><text:page-number> </text:page-number></text:span><text:span text:style-name="T4">/</text:span><text:span text:style-name="T4"><text:page-count style:num-format="1">21</text:page-count></text:span><text:span text:style-name="T4"><text:s text:c="1"/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8</meta:generator>
    <dc:date>2023-05-23T22:07:3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