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time-zone="43200" office:version="1.2">
  <office:font-face-decls>
    <style:font-face style:name="Times New Roman" svg:font-family="Times New Roman"/>
  </office:font-face-decls>
  <office:automatic-styles>
    <style:style style:family="paragraph" style:name="P4" style:parent-style-name="Прижатый_влево">
      <style:paragraph-properties fo:margin-left="0pt" fo:text-indent="0pt"/>
    </style:style>
    <style:style style:family="paragraph" style:name="P5" style:parent-style-name="Нормальный">
      <style:paragraph-properties fo:margin-left="0pt" fo:text-align="end" fo:text-indent="0pt"/>
    </style:style>
    <style:style style:family="paragraph" style:name="P3" style:parent-style-name="Не_вступил_в_силу">
      <style:paragraph-properties fo:margin-left="0pt" fo:text-indent="34.0158pt"/>
    </style:style>
    <style:style style:family="paragraph" style:name="P2" style:parent-style-name="Заголовок_1">
      <style:paragraph-properties/>
    </style:style>
    <style:style style:family="paragraph" style:master-page-name="Standard" style:name="P1" style:parent-style-name="Заголовок_1">
      <style:paragraph-properties/>
    </style:style>
    <style:style style:family="text" style:name="T3">
      <style:text-properties fo:color="#0000FF" style:text-underline-style="solid">
        <co:theme-color>
          <value>
            <rgba>0000FFFF</rgba>
          </value>
        </co:theme-color>
      </style:text-properties>
    </style:style>
    <style:style style:family="text" style:name="T2">
      <style:text-properties fo:font-size="8pt" style:font-size-asian="8pt" style:font-size-complex="8pt"/>
    </style:style>
    <style:style style:family="text" style:name="T1">
      <style:text-properties fo:color="#26282F" fo:font-weight="bold" style:font-weight-asian="bold" style:font-weight-complex="bold">
        <co:theme-color>
          <value>
            <rgba>26282FFF</rgba>
          </value>
        </co:theme-color>
      </style:text-properties>
    </style:style>
    <style:style style:family="table-column" style:name="Col2">
      <style:table-column-properties style:column-width="170.0788pt" style:use-optimal-column-width="true"/>
    </style:style>
    <style:style style:family="table-column" style:name="Col1">
      <style:table-column-properties style:column-width="340.1577pt" style:use-optimal-column-width="true"/>
    </style:style>
    <style:style style:family="table-cell" style:name="Cell1">
      <style:table-cell-properties fo:padding-left="5.4pt" fo:padding-right="5.4pt" fo:wrap-option="wrap" style:vertical-align="top"/>
      <style:text-properties fo:font-family="Times New Roman" fo:font-size="12pt" style:font-name="Times New Roman" style:font-size-asian="12pt" style:font-size-complex="12pt"/>
    </style:style>
  </office:automatic-styles>
  <office:body>
    <office:text>
      <text:tracked-changes text:track-changes="false"/>
      <text:h text:outline-level="1" text:style-name="P1"><text:bookmark text:name="anchor0"/>Федеральный закон от 31 июля 2020 г. N 248-ФЗ "О государственном контроле (надзоре) и муниципальном контроле в Российской Федерации"</text:h>
      <text:p text:style-name="Информация_об_изменениях">С изменениями и дополнениями от:</text:p>
      <text:p text:style-name="Информация_об_изменениях">11 июня, 2 июля, 6 декабря 2021 г., 14 июля, 5 декабря 2022 г., 3 апреля 2023 г.</text:p>
      <text:p text:style-name="Нормальный"/>
      <text:p text:style-name="Нормальный"><text:span text:style-name="T1">Принят Государственной Думой 22 июля 2020 года</text:span></text:p>
      <text:p text:style-name="Нормальный"><text:span text:style-name="T1">Одобрен Советом Федерации 24 июля 2020 года</text:span></text:p>
      <text:p co:para-mark-style-name="T2" text:style-name="Standard"><text:span text:style-name="T2">ГАРАНТ:</text:span></text:p>
      <text:p text:style-name="Комментарий">При осуществлении государственного контроля (надзора), муниципального контроля на территориях ДНР, ЛНР, Запорожской и Херсонской областей положения настоящего Федерального закона <text:a xlink:href="https://internet.garant.ru/document/redirect/406559267/6" xlink:type="simple"><text:span text:style-name="T3">не применяются</text:span></text:a><text:s text:c="1"/>в части:</text:p>
      <text:p text:style-name="Комментарий">использования информационных систем государственного контроля (надзора), муниципального контроля, в том числе единого реестра видов федерального государственного контроля (надзора), регионального государственного контроля (надзора), муниципального контроля, единого реестра контрольных (надзорных) мероприятий, единого реестра проверок;</text:p>
      <text:p text:style-name="Комментарий">размещения информации и документов в информационно-телекоммуникационной сети "Интернет";</text:p>
      <text:p text:style-name="Комментарий">составления, направления и получения документов в электронной форме;</text:p>
      <text:p text:style-name="Комментарий">подготовки докладов о видах государственного контроля (надзора), муниципального контроля;</text:p>
      <text:p text:style-name="Комментарий">разработки программы профилактики рисков причинения вреда (ущерба) охраняемым законом ценностям;</text:p>
      <text:p text:style-name="Комментарий">обобщения правоприменительной практики;</text:p>
      <text:p text:style-name="Комментарий">использования проверочных листов;</text:p>
      <text:p text:style-name="Комментарий">оценки результативности и эффективности деятельности контрольных (надзорных) органов</text:p>
      <text:p text:style-name="Комментарий">См. <text:a xlink:href="https://internet.garant.ru/document/redirect/77399310/0" xlink:type="simple"><text:span text:style-name="T3">Сравнительный анализ</text:span></text:a><text:s text:c="1"/>настоящего Федерального закона и Федерального закона от 26 декабря 2008 г.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подготовлен экспертами компании "Гарант")</text:p>
      <text:p text:style-name="Комментарий">См. комментарии<text:s text:c="1"/>к настоящему Федеральному закону</text:p>
      <text:h text:outline-level="1" text:style-name="P2"><text:bookmark text:name="anchor10000"/>Раздел I Основные положения</text:h>
      <text:p text:style-name="Нормальный"/>
      <text:h text:outline-level="1" text:style-name="P2"><text:bookmark text:name="anchor100"/>Глава 1. Предмет регулирования настоящего Федерального закона</text:h>
      <text:p text:style-name="Нормальный"/>
      <text:p text:style-name="Заголовок_статьи"><text:bookmark text:name="anchor1"/><text:span text:style-name="T1">Статья 1.</text:span><text:s text:c="1"/>Государственный контроль (надзор), муниципальный контроль в Российской Федерации</text:p>
      <text:p co:para-mark-style-name="T2" text:style-name="Standard"><text:span text:style-name="T2">ГАРАНТ:</text:span></text:p>
      <text:p text:style-name="Комментарий">См. <text:a xlink:href="https://internet.garant.ru/document/redirect/77169897/1" xlink:type="simple"><text:span text:style-name="T3">комментарии</text:span></text:a><text:s text:c="1"/>к статье 1 настоящего Федерального закона</text:p>
      <text:p text:style-name="Нормальный"><text:bookmark text:name="anchor101"/>1. Под государственным контролем (надзором), муниципальным контролем в Российской Федерации (далее - государственный контроль (надзор), муниципальный контроль) в целях настоящего Федерального закона понимается деятельность контрольных (надзорных) органов, направленная на предупреждение, выявление и пресечение нарушений обязательных требований, осуществляемая в пределах полномочий указанных органов посредством профилактики нарушений обязательных требований, оценки соблюдения гражданами и организация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p>
      <text:p text:style-name="Нормальный"><text:bookmark text:name="anchor102"/>2. Государственный контроль (надзор), муниципальный контроль должны быть направлены на достижение общественно значимых результатов, связанных с минимизацией риска причинения вреда (ущерба) охраняемым законом ценностям, вызванного нарушениями обязательных требований.</text:p>
      <text:p text:style-name="Нормальный"><text:bookmark text:name="anchor103"/>3. Для целей настоящего Федерального закона к государственному контролю (надзору), муниципальному контролю не относятся:</text:p>
      <text:p text:style-name="Нормальный"><text:bookmark text:name="anchor10301"/>1) мероприятия по проверке заявлений и сообщений о преступлениях и происшествиях, разрешение которых отнесено к компетенции <text:a xlink:href="https://internet.garant.ru/document/redirect/12192456/0" xlink:type="simple"><text:span text:style-name="T3">органов внутренних дел</text:span></text:a><text:s text:c="1"/>и иных <text:a xlink:href="https://internet.garant.ru/document/redirect/12125178/40" xlink:type="simple"><text:span text:style-name="T3">органов дознания</text:span></text:a>;</text:p>
      <text:p text:style-name="Нормальный"><text:bookmark text:name="anchor10302"/>2) <text:a xlink:href="https://internet.garant.ru/document/redirect/10104229/200" xlink:type="simple"><text:span text:style-name="T3">оперативно-разыскная деятельность</text:span></text:a>, <text:a xlink:href="https://internet.garant.ru/document/redirect/12125178/11532" xlink:type="simple"><text:span text:style-name="T3">дознание</text:span></text:a><text:s text:c="1"/>и <text:a xlink:href="https://internet.garant.ru/document/redirect/12125178/11522" xlink:type="simple"><text:span text:style-name="T3">предварительное следствие</text:span></text:a>;</text:p>
      <text:p text:style-name="Нормальный"><text:bookmark text:name="anchor10303"/>3) <text:a xlink:href="https://internet.garant.ru/document/redirect/12125267/4000" xlink:type="simple"><text:span text:style-name="T3">производство</text:span></text:a><text:s text:c="1"/>и <text:a xlink:href="https://internet.garant.ru/document/redirect/12125267/5000" xlink:type="simple"><text:span text:style-name="T3">исполнение</text:span></text:a><text:s text:c="1"/>постановлений по делам об административных правонарушениях;</text:p>
      <text:p text:style-name="Нормальный"><text:bookmark text:name="anchor10304"/>4) <text:a xlink:href="https://internet.garant.ru/document/redirect/74972450/1000" xlink:type="simple"><text:span text:style-name="T3">рассмотрение дел о нарушении законодательства о рекламе</text:span></text:a>;</text:p>
      <text:p text:style-name="Нормальный"><text:bookmark text:name="anchor10305"/>5) <text:a xlink:href="https://internet.garant.ru/document/redirect/12125267/3212" xlink:type="simple"><text:span text:style-name="T3">проверка устранения обстоятельств, послуживших основанием для назначения административного наказания в виде административного приостановления деятельности</text:span></text:a>;</text:p>
      <text:p text:style-name="Нормальный"><text:bookmark text:name="anchor10306"/>6) <text:a xlink:href="https://internet.garant.ru/document/redirect/10135300/300" xlink:type="simple"><text:span text:style-name="T3">деятельность судов</text:span></text:a>, деятельность по обеспечению установленного порядка деятельности судов<text:s text:c="1"/>и <text:a xlink:href="https://internet.garant.ru/document/redirect/11901340/10010" xlink:type="simple"><text:span text:style-name="T3">деятельность по исполнению судебных актов</text:span></text:a>, актов других органов и должностных лиц;</text:p>
      <text:p text:style-name="Нормальный"><text:bookmark text:name="anchor10307"/>7) деятельность органов прокуратуры по осуществлению <text:a xlink:href="https://internet.garant.ru/document/redirect/10164358/300" xlink:type="simple"><text:span text:style-name="T3">прокурорского надзора</text:span></text:a>;</text:p>
      <text:p text:style-name="Нормальный"><text:bookmark text:name="anchor10308"/>8) расследование причин возникновения аварий, <text:a xlink:href="https://internet.garant.ru/document/redirect/12125268/227" xlink:type="simple"><text:span text:style-name="T3">несчастных случаев на производстве</text:span></text:a>, профессиональных заболеваний, <text:a xlink:href="https://internet.garant.ru/document/redirect/12115118/42" xlink:type="simple"><text:span text:style-name="T3">инфекционных и массовых неинфекционных заболеваний</text:span></text:a><text:s text:c="1"/>(отравлений, поражений) людей, животных и растений, причинения <text:a xlink:href="https://internet.garant.ru/document/redirect/12125350/142" xlink:type="simple"><text:span text:style-name="T3">вреда (ущерба) окружающей среде</text:span></text:a>, имуществу граждан и организаций, государственному и муниципальному имуществу;</text:p>
      <text:p text:style-name="Нормальный"><text:bookmark text:name="anchor10309"/>9) <text:a xlink:href="https://internet.garant.ru/document/redirect/10135745/0" xlink:type="simple"><text:span text:style-name="T3">деятельность органов внешней разведки</text:span></text:a><text:s text:c="1"/>Российской Федерации;</text:p>
      <text:p text:style-name="Нормальный"><text:bookmark text:name="anchor10310"/>10) <text:a xlink:href="https://internet.garant.ru/document/redirect/10105588/0" xlink:type="simple"><text:span text:style-name="T3">деятельность органов государственной охраны</text:span></text:a>;</text:p>
      <text:p text:style-name="Нормальный"><text:bookmark text:name="anchor10311"/>11) <text:a xlink:href="https://internet.garant.ru/document/redirect/10104197/0" xlink:type="simple"><text:span text:style-name="T3">деятельность органов федеральной службы безопасности</text:span></text:a>;</text:p>
      <text:p co:para-mark-style-name="T2" text:style-name="Информация_о_версии"><text:span text:style-name="T2">Информация об изменениях:</text:span></text:p>
      <text:p text:style-name="Информация_о_версии"><text:bookmark text:name="anchor13012"/>Часть 3 дополнена пунктом 12 с 11 июня 2021 г. - <text:a xlink:href="https://internet.garant.ru/document/redirect/400889843/1291" xlink:type="simple"><text:span text:style-name="T3">Федеральный закон</text:span></text:a><text:s text:c="1"/>от 11 июня 2021 г. N 170-ФЗ</text:p>
      <text:p text:style-name="Нормальный">12) деятельность федерального органа исполнительной власти <text:a xlink:href="https://internet.garant.ru/document/redirect/136945/0" xlink:type="simple"><text:span text:style-name="T3">в сфере мобилизационной подготовки и мобилизации</text:span></text:a><text:s text:c="1"/>в Российской Федерации.</text:p>
      <text:p text:style-name="Нормальный"><text:bookmark text:name="anchor104"/>4. Федеральный государственный контроль (надзор) осуществляется в рамках полномочий органов государственной власти Российской Федерации по предметам ведения Российской Федерации, полномочий органов государственной власти Российской Федерации по предметам совместного ведения Российской Федерации и субъектов Российской Федерации.</text:p>
      <text:p text:style-name="Нормальный"><text:bookmark text:name="anchor105"/>5. Региональный государственный контроль (надзор) осуществляется в рамках полномочий субъекта Российской Федерации по предметам совместного ведения Российской Федерации и субъектов Российской Федерации, полномочий субъекта Российской Федерации по предметам ведения субъекта Российской Федерации.</text:p>
      <text:p text:style-name="Нормальный"><text:bookmark text:name="anchor106"/>6. Муниципальный контроль осуществляется в рамках полномочий органов местного самоуправления по решению вопросов местного значения.</text:p>
      <text:p text:style-name="Нормальный"><text:bookmark text:name="anchor107"/>7. Виды государственного контроля (надзора), виды муниципального контроля (далее также - вид контроля) устанавливаются в соответствии с <text:a xlink:href="#anchor108" xlink:type="simple"><text:span text:style-name="T3">частью 8</text:span></text:a><text:s text:c="1"/>настоящей статьи.</text:p>
      <text:p text:style-name="Нормальный"><text:bookmark text:name="anchor108"/>8. Виды федерального государственного контроля (надзора), виды регионального государственного контроля (надзора) по предметам совместного ведения Российской Федерации и субъектов Российской Федерации, виды муниципального контроля устанавливаются федеральными законами (далее - федеральный закон о виде контроля). Виды регионального государственного контроля (надзора) по предметам ведения субъектов Российской Федерации устанавливаются законами субъектов Российской Федерации (далее - закон субъекта Российской Федерации о виде контроля).</text:p>
      <text:p text:style-name="Нормальный"><text:bookmark text:name="anchor109"/>9. Вид регионального государственного контроля (надзора), вид муниципального контроля подлежат осуществлению при наличии в границах субъекта Российской Федерации, границах муниципального образования объектов соответствующего вида контроля.</text:p>
      <text:p text:style-name="Нормальный"><text:bookmark text:name="anchor110"/>10. Федеральным законом о виде контроля, законом субъекта Российской Федерации о виде контроля определяется наименование вида контроля с указанием его отнесения к федеральному государственному контролю (надзору), или к региональному государственному контролю (надзору), или к муниципальному контролю.</text:p>
      <text:p text:style-name="Нормальный"/>
      <text:p text:style-name="Заголовок_статьи"><text:bookmark text:name="anchor2"/><text:span text:style-name="T1">Статья 2.</text:span><text:s text:c="1"/>Сфера применения настоящего Федерального закона</text:p>
      <text:p co:para-mark-style-name="T2" text:style-name="Standard"><text:span text:style-name="T2">ГАРАНТ:</text:span></text:p>
      <text:p text:style-name="Комментарий">См. <text:a xlink:href="https://internet.garant.ru/document/redirect/77169897/2" xlink:type="simple"><text:span text:style-name="T3">комментарии</text:span></text:a><text:s text:c="1"/>к статье 2 настоящего Федерального закона</text:p>
      <text:p text:style-name="Нормальный"><text:bookmark text:name="anchor201"/>1. Настоящий Федеральный закон регулирует отношения по организации и осуществлению государственного контроля (надзора), муниципального контроля, устанавливает гарантии защиты прав граждан и организаций как контролируемых лиц.</text:p>
      <text:p text:style-name="Нормальный"><text:bookmark text:name="anchor202"/>2. Положения настоящего Федерального закона применяются к организации и осуществлению контроля за деятельностью органов государственной власти, не связанной с осуществлением ими властных полномочий, организации и осуществлению контроля за деятельностью органов местного самоуправления, за исключением деятельности, осуществляемой ими при решении вопросов местного значения, осуществления полномочий по решению указанных вопросов, иных полномочий и реализации прав, закрепленных за ними в соответствии с законодательством, если осуществление указанного контроля предусмотрено федеральными законами.</text:p>
      <text:p text:style-name="Нормальный"><text:bookmark text:name="anchor203"/>3. Настоящий Федеральный закон применяется в отношении лицензирования, осуществляемого в соответствии с <text:a xlink:href="https://internet.garant.ru/document/redirect/12185475/1" xlink:type="simple"><text:span text:style-name="T3">Федеральным законом</text:span></text:a><text:s text:c="1"/>от 4 мая 2011 года N 99-ФЗ "О лицензировании отдельных видов деятельности", в следующей части:</text:p>
      <text:p text:style-name="Нормальный"><text:bookmark text:name="anchor20301"/>1) проведение плановых контрольных (надзорных) мероприятий в отношении юридических лиц или индивидуальных предпринимателей, имеющих лицензию (далее - лицензиаты). Проведение плановых контрольных (надзорных) мероприятий в отношении лицензиатов может быть отменено либо заменено на периодическое подтверждение соответствия лицензиатов лицензионным требованиям, осуществляемое в форме государственной услуги;</text:p>
      <text:p text:style-name="Нормальный"><text:bookmark text:name="anchor20302"/>2) проведение внеплановых контрольных (надзорных) мероприятий в отношении лицензиатов в порядке и случаях, предусмотренных <text:a xlink:href="#anchor1200" xlink:type="simple"><text:span text:style-name="T3">главами 12</text:span></text:a><text:s text:c="1"/>и <text:a xlink:href="#anchor1300" xlink:type="simple"><text:span text:style-name="T3">13</text:span></text:a><text:s text:c="1"/>настоящего Федерального закона;</text:p>
      <text:p co:para-mark-style-name="T2" text:style-name="Информация_о_версии"><text:span text:style-name="T2">Информация об изменениях:</text:span></text:p>
      <text:p text:style-name="Информация_о_версии"><text:bookmark text:name="anchor20303"/>Часть 3 дополнена пунктом 3 с 11 июня 2021 г. - <text:a xlink:href="https://internet.garant.ru/document/redirect/400889843/12921" xlink:type="simple"><text:span text:style-name="T3">Федеральный закон</text:span></text:a><text:s text:c="1"/>от 11 июня 2021 г. N 170-ФЗ</text:p>
      <text:p text:style-name="Нормальный">3) проведение профилактических мероприятий в отношении лицензиатов.</text:p>
      <text:p text:style-name="Нормальный"><text:bookmark text:name="anchor204"/>4. Положения настоящего Федерального закона не применяются к организации и осуществлению:</text:p>
      <text:p co:para-mark-style-name="T2" text:style-name="Информация_о_версии"><text:span text:style-name="T2">Информация об изменениях:</text:span></text:p>
      <text:p text:style-name="Информация_о_версии"><text:bookmark text:name="anchor20401"/>Пункт 1 изменен с 1 июля 2023 г. - <text:a xlink:href="https://internet.garant.ru/document/redirect/406650923/2" xlink:type="simple"><text:span text:style-name="T3">Федеральный закон</text:span></text:a><text:s text:c="1"/>от 3 апреля 2023 г. N 100-ФЗ</text:p>
      <text:p text:style-name="Информация_о_версии"><text:a xlink:href="https://internet.garant.ru/document/redirect/76816545/20401" xlink:type="simple"><text:span text:style-name="T3">См. будущую редакцию</text:span></text:a></text:p>
      <text:p text:style-name="Информация_о_версии">Пункт 1 изменен с 11 июня 2021 г. - <text:a xlink:href="https://internet.garant.ru/document/redirect/400889843/129221" xlink:type="simple"><text:span text:style-name="T3">Федеральный закон</text:span></text:a><text:s text:c="1"/>от 11 июня 2021 г. N 170-ФЗ</text:p>
      <text:p text:style-name="Информация_о_версии"><text:a xlink:href="https://internet.garant.ru/document/redirect/77311617/20401" xlink:type="simple"><text:span text:style-name="T3">См. предыдущую редакцию</text:span></text:a></text:p>
      <text:p text:style-name="Нормальный">1) государственного контроля (надзора) в пунктах пропуска через Государственную границу Российской Федерации, осуществляемого в соответствии с порядком, установленным Правительством Российской Федерации, если иное регулирование не установлено федеральным законом;</text:p>
      <text:p co:para-mark-style-name="T2" text:style-name="Информация_о_версии"><text:span text:style-name="T2">Информация об изменениях:</text:span></text:p>
      <text:p text:style-name="Информация_о_версии"><text:bookmark text:name="anchor20402"/>Пункт 2 изменен с 11 июня 2021 г. - <text:a xlink:href="https://internet.garant.ru/document/redirect/400889843/129222" xlink:type="simple"><text:span text:style-name="T3">Федеральный закон</text:span></text:a><text:s text:c="1"/>от 11 июня 2021 г. N 170-ФЗ</text:p>
      <text:p text:style-name="Информация_о_версии"><text:a xlink:href="https://internet.garant.ru/document/redirect/77311617/20402" xlink:type="simple"><text:span text:style-name="T3">См. предыдущую редакцию</text:span></text:a></text:p>
      <text:p text:style-name="Нормальный">2) <text:a xlink:href="https://internet.garant.ru/document/redirect/12116419/0" xlink:type="simple"><text:span text:style-name="T3">государственного контроля</text:span></text:a><text:s text:c="1"/>за соблюдением российскими участниками внешнеэкономической деятельности законодательства Российской Федерации в области экспортного контроля; контроля за обеспечением противодействия иностранным техническим разведкам и технической защиты информации; государственного контроля в области обеспечения безопасности значимых объектов критической информационной инфраструктуры Российской Федерации, лицензионного контроля за деятельностью по разработке и производству средств защиты конфиденциальной информации; лицензионного контроля за деятельностью по технической защите конфиденциальной информации;</text:p>
      <text:p text:style-name="Нормальный"><text:bookmark text:name="anchor20403"/>3) <text:a xlink:href="https://internet.garant.ru/document/redirect/12115482/500" xlink:type="simple"><text:span text:style-name="T3">государственного портового контроля</text:span></text:a>;</text:p>
      <text:p text:style-name="Нормальный"><text:bookmark text:name="anchor20404"/>4) <text:a xlink:href="https://internet.garant.ru/document/redirect/70291366/5100" xlink:type="simple"><text:span text:style-name="T3">контроля</text:span></text:a>, непосредственно связанного с обеспечением обороны, государственного контроля за деятельностью в области военно-технического сотрудничества;</text:p>
      <text:p text:style-name="Нормальный"><text:bookmark text:name="anchor20405"/>5) <text:a xlink:href="https://internet.garant.ru/document/redirect/10105643/500" xlink:type="simple"><text:span text:style-name="T3">надзора</text:span></text:a><text:s text:c="1"/>за соблюдением участниками дорожного движения требований законодательства Российской Федерации о безопасности дорожного движения;</text:p>
      <text:p co:para-mark-style-name="T2" text:style-name="Информация_о_версии"><text:span text:style-name="T2">Информация об изменениях:</text:span></text:p>
      <text:p text:style-name="Информация_о_версии"><text:bookmark text:name="anchor20406"/>Пункт 6 изменен с 11 июня 2021 г. - <text:a xlink:href="https://internet.garant.ru/document/redirect/400889843/129223" xlink:type="simple"><text:span text:style-name="T3">Федеральный закон</text:span></text:a><text:s text:c="1"/>от 11 июня 2021 г. N 170-ФЗ</text:p>
      <text:p text:style-name="Информация_о_версии"><text:a xlink:href="https://internet.garant.ru/document/redirect/77311617/20406" xlink:type="simple"><text:span text:style-name="T3">См. предыдущую редакцию</text:span></text:a></text:p>
      <text:p text:style-name="Нормальный">6) <text:a xlink:href="https://internet.garant.ru/document/redirect/12122218/353" xlink:type="simple"><text:span text:style-name="T3">государственного надзора</text:span></text:a><text:s text:c="1"/>за маломерными судами, используемыми в некоммерческих целях;</text:p>
      <text:p text:style-name="Нормальный"><text:bookmark text:name="anchor20407"/>7) <text:a xlink:href="https://internet.garant.ru/document/redirect/12107402/30" xlink:type="simple"><text:span text:style-name="T3">контроля</text:span></text:a><text:s text:c="1"/>за оборотом наркотических средств, психотропных веществ и их прекурсоров;</text:p>
      <text:p text:style-name="Нормальный"><text:bookmark text:name="anchor20408"/>8) <text:a xlink:href="https://internet.garant.ru/document/redirect/12112604/30009" xlink:type="simple"><text:span text:style-name="T3">государственного финансового контроля и муниципального финансового контроля</text:span></text:a>, контроля за использованием средств государственными корпорациями;</text:p>
      <text:p co:para-mark-style-name="T2" text:style-name="Информация_о_версии"><text:span text:style-name="T2">Информация об изменениях:</text:span></text:p>
      <text:p text:style-name="Информация_о_версии"><text:bookmark text:name="anchor20409"/>Пункт 9 изменен с 1 января 2022 г. - <text:a xlink:href="https://internet.garant.ru/document/redirect/401422496/12" xlink:type="simple"><text:span text:style-name="T3">Федеральный закон</text:span></text:a><text:s text:c="1"/>от 2 июля 2021 г. N 359-ФЗ</text:p>
      <text:p text:style-name="Информация_о_версии"><text:a xlink:href="https://internet.garant.ru/document/redirect/77306798/20409" xlink:type="simple"><text:span text:style-name="T3">См. предыдущую редакцию</text:span></text:a></text:p>
      <text:p text:style-name="Нормальный">9) <text:a xlink:href="https://internet.garant.ru/document/redirect/10105800/41" xlink:type="simple"><text:span text:style-name="T3">контроля</text:span></text:a><text:s text:c="1"/>(надзора) за деятельностью кредитных организаций и банковских групп, некредитных финансовых организаций, лиц, оказывающих профессиональные услуги на финансовом рынке, <text:a xlink:href="https://internet.garant.ru/document/redirect/12187279/500" xlink:type="simple"><text:span text:style-name="T3">надзора</text:span></text:a><text:s text:c="1"/>в национальной платежной системе;</text:p>
      <text:p text:style-name="Нормальный"><text:bookmark text:name="anchor20410"/>10) контроля и надзора за соблюдением эмитентами требований законодательства Российской Федерации <text:a xlink:href="https://internet.garant.ru/document/redirect/10105712/0" xlink:type="simple"><text:span text:style-name="T3">об акционерных обществах</text:span></text:a><text:s text:c="1"/>и <text:a xlink:href="https://internet.garant.ru/document/redirect/10106464/0" xlink:type="simple"><text:span text:style-name="T3">ценных бумагах</text:span></text:a>, в сфере корпоративных отношений в акционерных обществах;</text:p>
      <text:p text:style-name="Нормальный"><text:bookmark text:name="anchor20411"/>11) <text:a xlink:href="https://internet.garant.ru/document/redirect/12177530/0" xlink:type="simple"><text:span text:style-name="T3">контроля</text:span></text:a><text:s text:c="1"/>за соблюдением требований законодательства Российской Федерации о противодействии неправомерному использованию инсайдерской информации и манипулированию рынком;</text:p>
      <text:p co:para-mark-style-name="T2" text:style-name="Информация_о_версии"><text:span text:style-name="T2">Информация об изменениях:</text:span></text:p>
      <text:p text:style-name="Информация_о_версии"><text:bookmark text:name="anchor20412"/>Пункт 12 изменен с 11 июня 2021 г. - <text:a xlink:href="https://internet.garant.ru/document/redirect/400889843/129224" xlink:type="simple"><text:span text:style-name="T3">Федеральный закон</text:span></text:a><text:s text:c="1"/>от 11 июня 2021 г. N 170-ФЗ</text:p>
      <text:p text:style-name="Информация_о_версии"><text:a xlink:href="https://internet.garant.ru/document/redirect/77311617/20412" xlink:type="simple"><text:span text:style-name="T3">См. предыдущую редакцию</text:span></text:a></text:p>
      <text:p text:style-name="Нормальный">12) <text:a xlink:href="https://internet.garant.ru/document/redirect/10164072/40700" xlink:type="simple"><text:span text:style-name="T3">контроля</text:span></text:a><text:s text:c="1"/>и надзора в сфере правовой охраны и использования результатов интеллектуальной деятельности, созданных за счет бюджетных ассигнований федерального бюджета, а также контроля и надзора в установленной сфере деятельности в отношении государственных заказчиков и организаций - исполнителей государственных контрактов, предусматривающих проведение научно-исследовательских, опытно-конструкторских и технологических работ;</text:p>
      <text:p text:style-name="Нормальный"><text:bookmark text:name="anchor20413"/>13) <text:a xlink:href="https://internet.garant.ru/document/redirect/12138291/186" xlink:type="simple"><text:span text:style-name="T3">контроля</text:span></text:a><text:s text:c="1"/>за деятельностью специализированных некоммерческих организаций, которые осуществляют деятельность, направленную на обеспечение проведения капитального ремонта общего имущества в многоквартирных домах;</text:p>
      <text:p text:style-name="Нормальный"><text:bookmark text:name="anchor20414"/>14) утратил силу с 11 июня 2021 г. - <text:a xlink:href="https://internet.garant.ru/document/redirect/400889843/129225" xlink:type="simple"><text:span text:style-name="T3">Федеральный закон</text:span></text:a><text:s text:c="1"/>от 11 июня 2021 г. N 170-ФЗ</text:p>
      <text:p co:para-mark-style-name="T2" text:style-name="Информация_о_версии"><text:span text:style-name="T2">Информация об изменениях:</text:span></text:p>
      <text:p text:style-name="Информация_о_версии"><text:a xlink:href="https://internet.garant.ru/document/redirect/77311617/20414" xlink:type="simple"><text:span text:style-name="T3">См. предыдущую редакцию</text:span></text:a></text:p>
      <text:p text:style-name="Нормальный"><text:bookmark text:name="anchor20415"/>15) <text:a xlink:href="https://internet.garant.ru/document/redirect/70353464/500" xlink:type="simple"><text:span text:style-name="T3">контроля</text:span></text:a><text:s text:c="1"/>в сфере закупок товаров, работ, услуг для обеспечения государственных и муниципальных нужд, контроля за соблюдением законодательства при организации и проведении закупок отдельными видами юридических лиц;</text:p>
      <text:p text:style-name="Нормальный"><text:bookmark text:name="anchor20416"/>16) <text:a xlink:href="https://internet.garant.ru/document/redirect/70291366/5100" xlink:type="simple"><text:span text:style-name="T3">контроля</text:span></text:a><text:s text:c="1"/>за соблюдением законодательства о государственном оборонном заказе;</text:p>
      <text:p text:style-name="Нормальный"><text:bookmark text:name="anchor20417"/>17) <text:a xlink:href="https://internet.garant.ru/document/redirect/12160212/0" xlink:type="simple"><text:span text:style-name="T3">контроля</text:span></text:a><text:s text:c="1"/>за осуществлением иностранных инвестиций в хозяйственные общества, имеющие стратегическое значение для обеспечения обороны страны и безопасности государства;</text:p>
      <text:p co:para-mark-style-name="T2" text:style-name="Информация_о_версии"><text:span text:style-name="T2">Информация об изменениях:</text:span></text:p>
      <text:p text:style-name="Информация_о_версии"><text:bookmark text:name="anchor20418"/>Пункт 18 изменен с 11 июня 2021 г. - <text:a xlink:href="https://internet.garant.ru/document/redirect/400889843/129226" xlink:type="simple"><text:span text:style-name="T3">Федеральный закон</text:span></text:a><text:s text:c="1"/>от 11 июня 2021 г. N 170-ФЗ</text:p>
      <text:p text:style-name="Информация_о_версии"><text:a xlink:href="https://internet.garant.ru/document/redirect/77311617/20418" xlink:type="simple"><text:span text:style-name="T3">См. предыдущую редакцию</text:span></text:a></text:p>
      <text:p text:style-name="Нормальный">18) <text:a xlink:href="https://internet.garant.ru/document/redirect/12150845/1200" xlink:type="simple"><text:span text:style-name="T3">лесной охраны</text:span></text:a>.</text:p>
      <text:p text:style-name="Нормальный"><text:bookmark text:name="anchor205"/>5. Положения настоящего Федерального закона не применяются к организации и осуществлению следующих видов государственного контроля (надзора):</text:p>
      <text:p text:style-name="Нормальный"><text:bookmark text:name="anchor20501"/>1) <text:a xlink:href="https://internet.garant.ru/document/redirect/10900200/20014" xlink:type="simple"><text:span text:style-name="T3">налоговый контроль</text:span></text:a>;</text:p>
      <text:p text:style-name="Нормальный"><text:bookmark text:name="anchor20502"/>2) <text:a xlink:href="https://internet.garant.ru/document/redirect/12133556/400" xlink:type="simple"><text:span text:style-name="T3">валютный контроль</text:span></text:a>;</text:p>
      <text:p text:style-name="Нормальный"><text:bookmark text:name="anchor20503"/>3) <text:a xlink:href="https://internet.garant.ru/document/redirect/72005502/6000" xlink:type="simple"><text:span text:style-name="T3">таможенный контроль</text:span></text:a>;</text:p>
      <text:p text:style-name="Нормальный"><text:bookmark text:name="anchor20504"/>4) контроль<text:s text:c="1"/>в сфере противодействия легализации (отмыванию) доходов, полученных преступным путем, финансированию терроризма и финансированию распространения оружия массового уничтожения;</text:p>
      <text:p text:style-name="Нормальный"><text:bookmark text:name="anchor20505"/>5) <text:a xlink:href="https://internet.garant.ru/document/redirect/12145408/524" xlink:type="simple"><text:span text:style-name="T3">контроль</text:span></text:a><text:s text:c="1"/>за соблюдением требований к антитеррористической защищенности объектов (территорий);</text:p>
      <text:p co:para-mark-style-name="T2" text:style-name="Информация_о_версии"><text:span text:style-name="T2">Информация об изменениях:</text:span></text:p>
      <text:p text:style-name="Информация_о_версии"><text:bookmark text:name="anchor20506"/>Пункт 6 изменен с 11 июня 2021 г. - <text:a xlink:href="https://internet.garant.ru/document/redirect/400889843/129231" xlink:type="simple"><text:span text:style-name="T3">Федеральный закон</text:span></text:a><text:s text:c="1"/>от 11 июня 2021 г. N 170-ФЗ</text:p>
      <text:p text:style-name="Информация_о_версии"><text:a xlink:href="https://internet.garant.ru/document/redirect/77311617/20506" xlink:type="simple"><text:span text:style-name="T3">См. предыдущую редакцию</text:span></text:a></text:p>
      <text:p text:style-name="Нормальный">6) <text:a xlink:href="https://internet.garant.ru/document/redirect/10128024/28" xlink:type="simple"><text:span text:style-name="T3">федеральный государственный контроль (надзор)</text:span></text:a><text:s text:c="1"/>за оборотом оружия (за исключением государственного контроля (надзора) за соблюдением лицензионных требований при осуществлении разработки, производства, испытания, установки, монтажа, технического обслуживания, ремонта, утилизации и реализации вооружения и военной техники, разработки, производства, испытания, хранения, реализации и утилизации боеприпасов, разработки, производства, испытания, ремонта и утилизации гражданского и служебного оружия и основных частей огнестрельного оружия, разработки, производства, испытания, утилизации патронов к гражданскому и служебному оружию и составных частей патронов;</text:p>
      <text:p text:style-name="Нормальный"><text:bookmark text:name="anchor20507"/>7) <text:a xlink:href="https://internet.garant.ru/document/redirect/10102892/700" xlink:type="simple"><text:span text:style-name="T3">федеральный государственный контроль (надзор)</text:span></text:a><text:s text:c="1"/>за соблюдением законодательства Российской Федерации в области частной детективной деятельности;</text:p>
      <text:p text:style-name="Нормальный"><text:bookmark text:name="anchor20508"/>8) <text:a xlink:href="https://internet.garant.ru/document/redirect/10102892/700" xlink:type="simple"><text:span text:style-name="T3">федеральный государственный контроль (надзор)</text:span></text:a><text:s text:c="1"/>за соблюдением законодательства Российской Федерации в области частной охранной деятельности;</text:p>
      <text:p text:style-name="Нормальный"><text:bookmark text:name="anchor20509"/>9) <text:a xlink:href="https://internet.garant.ru/document/redirect/1351707/22" xlink:type="simple"><text:span text:style-name="T3">федеральный государственный контроль (надзор)</text:span></text:a><text:s text:c="1"/>за деятельностью подразделений охраны юридических лиц с особыми уставными задачами и подразделений ведомственной охраны;</text:p>
      <text:p text:style-name="Нормальный"><text:bookmark text:name="anchor20510"/>10) <text:a xlink:href="https://internet.garant.ru/document/redirect/12188188/604" xlink:type="simple"><text:span text:style-name="T3">федеральный государственный контроль (надзор)</text:span></text:a><text:s text:c="1"/>за обеспечением безопасности объектов топливно-энергетического комплекса;</text:p>
      <text:p text:style-name="Нормальный"><text:bookmark text:name="anchor20511"/>11) <text:a xlink:href="https://internet.garant.ru/document/redirect/184755/500" xlink:type="simple"><text:span text:style-name="T3">федеральный государственный контроль (надзор)</text:span></text:a><text:s text:c="1"/>в сфере миграции;</text:p>
      <text:p co:para-mark-style-name="T2" text:style-name="Информация_о_версии"><text:span text:style-name="T2">Информация об изменениях:</text:span></text:p>
      <text:p text:style-name="Информация_о_версии"><text:bookmark text:name="anchor205111"/>Часть 5 дополнена пунктом 11.1 с 5 декабря 2022 г. - <text:a xlink:href="https://internet.garant.ru/document/redirect/405873983/38" xlink:type="simple"><text:span text:style-name="T3">Федеральный закон</text:span></text:a><text:s text:c="1"/>от 5 декабря 2022 г. N 498-ФЗ</text:p>
      <text:p text:style-name="Нормальный">11.1) <text:a xlink:href="https://internet.garant.ru/document/redirect/404991865/10" xlink:type="simple"><text:span text:style-name="T3">государственный контроль</text:span></text:a><text:s text:c="1"/>за деятельностью иностранных агентов;</text:p>
      <text:p text:style-name="Нормальный"><text:bookmark text:name="anchor20512"/>12) <text:a xlink:href="https://internet.garant.ru/document/redirect/10105879/32" xlink:type="simple"><text:span text:style-name="T3">федеральный государственный надзор</text:span></text:a><text:s text:c="1"/>за деятельностью некоммерческих организаций;</text:p>
      <text:p text:style-name="Нормальный"><text:bookmark text:name="anchor20513"/>13) <text:a xlink:href="https://internet.garant.ru/document/redirect/171640/400" xlink:type="simple"><text:span text:style-name="T3">надзор и контроль</text:span></text:a><text:s text:c="1"/>за исполнением законодательства Российской Федерации о свободе совести, свободе вероисповедания и о религиозных объединениях;</text:p>
      <text:p text:style-name="Нормальный"><text:bookmark text:name="anchor20514"/>14) федеральный государственный надзор<text:s text:c="1"/>за деятельностью саморегулируемых организаций;</text:p>
      <text:p text:style-name="Нормальный"><text:bookmark text:name="anchor20515"/>15) <text:a xlink:href="https://internet.garant.ru/document/redirect/12148517/251" xlink:type="simple"><text:span text:style-name="T3">государственный контроль</text:span></text:a><text:s text:c="1"/>за соблюдением антимонопольного законодательства;</text:p>
      <text:p text:style-name="Нормальный"><text:bookmark text:name="anchor20516"/>16) <text:a xlink:href="https://internet.garant.ru/document/redirect/12112505/420" xlink:type="simple"><text:span text:style-name="T3">контроль</text:span></text:a><text:s text:c="1"/>за соблюдением страхователем законодательства Российской Федерации об обязательном социальном страховании от несчастных случаев на производстве и профессиональных заболеваний в части уплаты страховых взносов и выплат страхового обеспечения;</text:p>
      <text:p co:para-mark-style-name="T2" text:style-name="Информация_о_версии"><text:span text:style-name="T2">Информация об изменениях:</text:span></text:p>
      <text:p text:style-name="Информация_о_версии"><text:bookmark text:name="anchor20517"/>Пункт 17 изменен с 11 июня 2021 г. - <text:a xlink:href="https://internet.garant.ru/document/redirect/400889843/129232" xlink:type="simple"><text:span text:style-name="T3">Федеральный закон</text:span></text:a><text:s text:c="1"/>от 11 июня 2021 г. N 170-ФЗ</text:p>
      <text:p text:style-name="Информация_о_версии"><text:a xlink:href="https://internet.garant.ru/document/redirect/77311617/20517" xlink:type="simple"><text:span text:style-name="T3">См. предыдущую редакцию</text:span></text:a></text:p>
      <text:p text:style-name="Нормальный">17) <text:a xlink:href="https://internet.garant.ru/document/redirect/10105506/241" xlink:type="simple"><text:span text:style-name="T3">федеральный государственный надзор</text:span></text:a><text:s text:c="1"/>в области использования атомной энергии; федеральный государственный надзор в области ядерной и радиационной безопасности при разработке, изготовлении, испытании, эксплуатации, хранении и утилизации ядерного оружия и ядерных энергетических установок военного назначения; федеральный государственный надзор в области физической защиты ядерных материалов, ядерных установок и пунктов хранения ядерных материалов на ядерных объектах, подведомственных Министерству обороны Российской Федерации, а также на ядерных объектах, на которых осуществляется выполнение заказов в интересах обеспечения обороны Российской Федерации; государственный контроль за обеспечением безопасности транспортирования (перевозки) ядерных материалов, радиоактивных веществ и изделий из них, за исключением ядерных материалов, переданных в составе изделий Министерству обороны Российской Федерации;</text:p>
      <text:p text:style-name="Нормальный"><text:bookmark text:name="anchor20518"/>18) <text:a xlink:href="https://internet.garant.ru/document/redirect/10105506/23" xlink:type="simple"><text:span text:style-name="T3">лицензионный контроль</text:span></text:a><text:s text:c="1"/>деятельности организаций по использованию ядерных материалов и радиоактивных веществ при проведении работ по использованию атомной энергии в оборонных целях, включая разработку, изготовление, испытание, транспортирование (перевозку), эксплуатацию, хранение, ликвидацию и утилизацию ядерного оружия и ядерных энергетических установок военного назначения;</text:p>
      <text:p text:style-name="Нормальный"><text:bookmark text:name="anchor20519"/>19) <text:a xlink:href="https://internet.garant.ru/document/redirect/12111066/2622" xlink:type="simple"><text:span text:style-name="T3">контроль</text:span></text:a><text:s text:c="1"/>при ввозе в Российскую Федерацию из государств, не входящих в Евразийский экономический союз, и вывозе из Российской Федерации в государства, не входящие в Евразийский экономический союз, драгоценных металлов, драгоценных камней и сырьевых товаров, содержащих драгоценные металлы;</text:p>
      <text:p text:style-name="Нормальный"><text:bookmark text:name="anchor20520"/>20) <text:a xlink:href="https://internet.garant.ru/document/redirect/10164247/700" xlink:type="simple"><text:span text:style-name="T3">государственный контроль</text:span></text:a><text:s text:c="1"/>за соблюдением законодательства Российской Федерации в сфере средств массовой информации, осуществляемый без взаимодействия с контролируемым лицом;</text:p>
      <text:p text:style-name="Нормальный"><text:bookmark text:name="anchor20521"/>21) <text:a xlink:href="https://internet.garant.ru/document/redirect/12181695/500" xlink:type="simple"><text:span text:style-name="T3">государственный контроль</text:span></text:a><text:s text:c="1"/>за соблюдением законодательства Российской Федерации о защите детей от информации, причиняющей вред их здоровью и (или) развитию, при осуществлении такого контроля без взаимодействия с контролируемым лицом;</text:p>
      <text:p text:style-name="Нормальный"><text:bookmark text:name="anchor20522"/>22) <text:a xlink:href="https://internet.garant.ru/document/redirect/12148567/500" xlink:type="simple"><text:span text:style-name="T3">государственный контроль и надзор</text:span></text:a><text:s text:c="1"/>за обработкой персональных данных, осуществляемые без взаимодействия с контролируемым лицом;</text:p>
      <text:p text:style-name="Нормальный"><text:bookmark text:name="anchor20523"/>23) <text:a xlink:href="https://internet.garant.ru/document/redirect/186117/27" xlink:type="simple"><text:span text:style-name="T3">государственный контроль</text:span></text:a><text:s text:c="1"/>в области связи, осуществляемый без взаимодействия с контролируемым лицом;</text:p>
      <text:p text:style-name="Нормальный"><text:bookmark text:name="anchor20524"/>24) <text:a xlink:href="https://internet.garant.ru/document/redirect/186117/25" xlink:type="simple"><text:span text:style-name="T3">контроль</text:span></text:a><text:s text:c="1"/>за излучениями радиоэлектронных средств и (или) высокочастотных устройств (радиоконтроль).</text:p>
      <text:p co:para-mark-style-name="T2" text:style-name="Информация_о_версии"><text:span text:style-name="T2">Информация об изменениях:</text:span></text:p>
      <text:p text:style-name="Информация_о_версии"><text:bookmark text:name="anchor206"/>Часть 6 изменена с 6 декабря 2021 г. - <text:a xlink:href="https://internet.garant.ru/document/redirect/403166697/6" xlink:type="simple"><text:span text:style-name="T3">Федеральный закон</text:span></text:a><text:s text:c="1"/>от 6 декабря 2021 г. N 408-ФЗ</text:p>
      <text:p text:style-name="Информация_о_версии"><text:a xlink:href="https://internet.garant.ru/document/redirect/77319305/206" xlink:type="simple"><text:span text:style-name="T3">См. предыдущую редакцию</text:span></text:a></text:p>
      <text:p text:style-name="Нормальный">6. Организация и осуществление федерального государственного пожарного надзора, федерального государственного энергетического надзора, федерального государственного строительного надзора, федерального государственного метрологического контроля (надзора), федерального государственного надзора в области промышленной безопасности, федерального государственного санитарно-эпидемиологического контроля (надзора), федерального государственного ветеринарного контроля (надзора), федерального государственного контроля (надзора) в области обращения с животными на объектах федеральных органов исполнительной власти в сфере обороны, обеспечения безопасности, деятельности войск национальной гвардии Российской Федерации, внутренних дел, внешней разведки, государственной охраны, исполнения наказаний, мобилизационной подготовки и мобилизации, на объектах, занимаемых войсками национальной гвардии Российской Федерации, федерального государственного карантинного фитосанитарного контроля (надзора) на объектах, занимаемых войсками национальной гвардии Российской Федерации, федерального государственного геологического контроля (надзора), федерального государственного экологического контроля (надзора) на объектах, подведомственных федеральному органу исполнительной власти в области обеспечения безопасности, государственного земельного надзора на земельных участках, предоставленных подведомственным федеральному органу исполнительной власти в области обеспечения безопасности организациям, на которых расположены объекты, используемые такими организациями, регулируются федеральными законами о видах контроля, принимаемыми в соответствии с ними положениями<text:s text:c="1"/>о видах федерального государственного контроля (надзора) и (или) нормативными правовыми актами<text:s text:c="1"/>федеральных органов исполнительной власти. Организация и осуществление федерального государственного строительного надзора на объектах федеральных ядерных организаций регулируются федеральными законами о виде контроля и принимаемыми в соответствии с ними нормативными правовыми актами Государственной корпорации по атомной энергии "Росатом".</text:p>
      <text:p text:style-name="Нормальный"/>
      <text:p text:style-name="Заголовок_статьи"><text:bookmark text:name="anchor3"/><text:span text:style-name="T1">Статья 3.</text:span><text:s text:c="1"/>Нормативно-правовое регулирование государственного контроля (надзора), муниципального контроля</text:p>
      <text:p co:para-mark-style-name="T2" text:style-name="Standard"><text:span text:style-name="T2">ГАРАНТ:</text:span></text:p>
      <text:p text:style-name="Комментарий">См. <text:a xlink:href="https://internet.garant.ru/document/redirect/77169897/3" xlink:type="simple"><text:span text:style-name="T3">комментарии</text:span></text:a><text:s text:c="1"/>к статье 3 настоящего Федерального закона</text:p>
      <text:p text:style-name="Нормальный"><text:bookmark text:name="anchor301"/>1. Нормативно-правовое регулирование отношений, возникающих в связи с организацией и осуществлением государственного контроля (надзора), муниципального контроля, осуществляется настоящим Федеральным законом, а в случаях и пределах, установленных настоящим Федеральным законом, также другими федеральными законами, актами Президента Российской Федерации, постановлениями Правительства Российской Федерации, нормативными правовыми актами федеральных органов исполнительной власти, законами и иными нормативными правовыми актами субъектов Российской Федерации, муниципальными нормативными правовыми актами.</text:p>
      <text:p text:style-name="Нормальный"><text:bookmark text:name="anchor302"/>2. Порядок организации и осуществления государственного контроля (надзора), муниципального контроля устанавливается:</text:p>
      <text:p text:style-name="Нормальный"><text:bookmark text:name="anchor30201"/>1) для вида федерального государственного контроля (надзора) - положением<text:s text:c="1"/>о виде федерального государственного контроля (надзора), утверждаемым Президентом Российской Федерации или Правительством Российской Федерации;</text:p>
      <text:p text:style-name="Нормальный"><text:bookmark text:name="anchor30202"/>2) для вида федерального государственного контроля (надзора) при передаче полномочий по его осуществлению органам государственной власти субъектов Российской Федерации, органам местного самоуправления - положением<text:s text:c="1"/>о виде федерального государственного контроля (надзора), утверждаемым Правительством Российской Федерации, а также при необходимости положением о виде федерального государственного контроля (надзора), утверждаемым высшим исполнительным органом государственной власти субъекта Российской Федерации;</text:p>
      <text:p text:style-name="Нормальный"><text:bookmark text:name="anchor30203"/>3) для вида регионального государственного контроля (надзора) - положением<text:s text:c="1"/>о виде регионального государственного контроля (надзора), утверждаемым высшим исполнительным органом государственной власти субъекта Российской Федерации;</text:p>
      <text:p co:para-mark-style-name="T2" text:style-name="Standard"><text:span text:style-name="T2">ГАРАНТ:</text:span></text:p>
      <text:p text:style-name="Комментарий">Положения о видах регионального государственного контроля (надзора) <text:a xlink:href="#anchor9804" xlink:type="simple"><text:span text:style-name="T3">подлежат</text:span></text:a><text:s text:c="1"/>утверждению до 1 января 2022 г.</text:p>
      <text:p text:style-name="Нормальный"><text:bookmark text:name="anchor30204"/>4) для вида муниципального контроля - положением о виде муниципального контроля, утверждаемым представительным органом муниципального образования.</text:p>
      <text:p co:para-mark-style-name="T2" text:style-name="Standard"><text:span text:style-name="T2">ГАРАНТ:</text:span></text:p>
      <text:p text:style-name="Комментарий">Положения о видах муниципального контроля <text:a xlink:href="#anchor9804" xlink:type="simple"><text:span text:style-name="T3">подлежат</text:span></text:a><text:s text:c="1"/>утверждению до 1 января 2022 г.</text:p>
      <text:p text:style-name="Нормальный"><text:bookmark text:name="anchor303"/>3. Положения о видах регионального государственного контроля (надзора), осуществляемых в рамках полномочий субъекта Российской Федерации по предметам совместного ведения Российской Федерации и субъектов Российской Федерации, положения о видах муниципального контроля утверждаются с учетом общих требований к организации и осуществлению отдельных видов регионального государственного контроля (надзора), видов муниципального контроля. Такие <text:a xlink:href="https://internet.garant.ru/document/redirect/403022776/1000" xlink:type="simple"><text:span text:style-name="T3">требования</text:span></text:a><text:s text:c="1"/>могут быть установлены Правительством Российской Федерации.</text:p>
      <text:p text:style-name="Нормальный"><text:bookmark text:name="anchor304"/>4. Федеральные законы о видах контроля могут устанавливать положения, которые в соответствии с настоящим Федеральным законом должны содержаться в положении о виде контроля.</text:p>
      <text:p text:style-name="Нормальный"><text:bookmark text:name="anchor305"/>5. Положением<text:s text:c="1"/>о виде контроля определяются:</text:p>
      <text:p text:style-name="Нормальный"><text:bookmark text:name="anchor30501"/>1) контрольные (надзорные) органы, уполномоченные на осуществление вида контроля;</text:p>
      <text:p text:style-name="Нормальный"><text:bookmark text:name="anchor30502"/>2) критерии<text:s text:c="1"/>отнесения объектов контроля к категориям риска причинения вреда (ущерба) в рамках осуществления вида контроля;</text:p>
      <text:p text:style-name="Нормальный"><text:bookmark text:name="anchor30503"/>3) перечень профилактических мероприятий в рамках осуществления вида контроля;</text:p>
      <text:p text:style-name="Нормальный"><text:bookmark text:name="anchor30504"/>4) виды контрольных (надзорных) мероприятий, проведение которых возможно в рамках осуществления вида контроля, и перечень допустимых контрольных (надзорных) действий в составе каждого контрольного (надзорного) мероприятия;</text:p>
      <text:p text:style-name="Нормальный"><text:bookmark text:name="anchor30505"/>5) виды и периодичность проведения плановых контрольных (надзорных) мероприятий для каждой категории риска, за исключением категории низкого риска;</text:p>
      <text:p text:style-name="Нормальный"><text:bookmark text:name="anchor30506"/>6) особенности оценки соблюдения лицензионных требований контролируемыми лицами, имеющими лицензию;</text:p>
      <text:p text:style-name="Нормальный"><text:bookmark text:name="anchor30507"/>7) иные вопросы, регулирование которых в соответствии с настоящим Федеральным законом, а в случаях, установленных настоящим Федеральным законом, в соответствии с федеральными законами о видах контроля осуществляется положением о виде контроля.</text:p>
      <text:p text:style-name="Нормальный"><text:bookmark text:name="anchor306"/>6. Нормативными правовыми актами Государственной корпорации по космической деятельности "Роскосмос", Государственной корпорации по атомной энергии "Росатом" (далее - государственные корпорации) может осуществляться нормативно-правовое регулирование в отношении соответствующего вида федерального государственного контроля (надзора) в случаях и пределах, установленных настоящим Федеральным законом для федеральных органов исполнительной власти, если они наделены в соответствии с федеральными законами полномочиями по нормативно-правовому регулированию в установленной сфере деятельности.</text:p>
      <text:p text:style-name="Нормальный"><text:bookmark text:name="anchor307"/>7. Надзор за исполнением настоящего Федерального закона осуществляется Генеральным прокурором Российской Федерации и подчиненными ему прокурорами в соответствии с полномочиями, предоставленными <text:a xlink:href="https://internet.garant.ru/document/redirect/10164358/17" xlink:type="simple"><text:span text:style-name="T3">Федеральным законом</text:span></text:a><text:s text:c="1"/>"О прокуратуре Российской Федерации".</text:p>
      <text:p co:para-mark-style-name="T2" text:style-name="Информация_о_версии"><text:span text:style-name="T2">Информация об изменениях:</text:span></text:p>
      <text:p text:style-name="Информация_о_версии"><text:bookmark text:name="anchor3080"/>Часть 8 изменена с 11 января 2023 г. - <text:a xlink:href="https://internet.garant.ru/document/redirect/404993235/29" xlink:type="simple"><text:span text:style-name="T3">Федеральный закон</text:span></text:a><text:s text:c="1"/>от 14 июля 2022 г. N 271-ФЗ</text:p>
      <text:p text:style-name="Информация_о_версии"><text:a xlink:href="https://internet.garant.ru/document/redirect/76805354/3080" xlink:type="simple"><text:span text:style-name="T3">См. предыдущую редакцию</text:span></text:a></text:p>
      <text:p text:style-name="Нормальный">8. Федеральными законами, предусматривающими специальное правовое регулирование в отношении отдельных территорий (федеральной территории "Сириус", свободного порта Владивосток, свободной экономической зоны на территориях Республики Крым и города федерального значения Севастополя, территорий опережающего развития, инновационного центра "Сколково", Военного инновационного технополиса "Эра" Министерства обороны Российской Федерации, особых экономических зон, Арктической зоны Российской Федерации), могут быть установлены особенности организации и осуществления государственного контроля (надзора) и муниципального контроля на указанных территориях, в том числе полномочия Правительства Российской Федерации по установлению таких особенностей.</text:p>
      <text:p co:para-mark-style-name="T2" text:style-name="Информация_о_версии"><text:span text:style-name="T2">Информация об изменениях:</text:span></text:p>
      <text:p text:style-name="Информация_о_версии"><text:bookmark text:name="anchor3090"/>Статья 3 дополнена частью 9 с 11 июня 2021 г. - <text:a xlink:href="https://internet.garant.ru/document/redirect/400889843/1293" xlink:type="simple"><text:span text:style-name="T3">Федеральный закон</text:span></text:a><text:s text:c="1"/>от 11 июня 2021 г. N 170-ФЗ</text:p>
      <text:p text:style-name="Нормальный">9. Правительство Российской Федерации вправе установить особенности осуществления отдельных видов государственного контроля (надзора) в рамках экспериментального правового режима в сфере цифровых инноваций, в том числе в отношении субъекта экспериментального правового режима в сфере цифровых инноваций в части его деятельности и результатов такой деятельности, а также используемых производственных объектов.</text:p>
      <text:p co:para-mark-style-name="T2" text:style-name="Информация_о_версии"><text:span text:style-name="T2">Информация об изменениях:</text:span></text:p>
      <text:p text:style-name="Информация_о_версии"><text:bookmark text:name="anchor300010"/>Статья 3 дополнена частью 10 с 11 июня 2021 г. - <text:a xlink:href="https://internet.garant.ru/document/redirect/400889843/1293" xlink:type="simple"><text:span text:style-name="T3">Федеральный закон</text:span></text:a><text:s text:c="1"/>от 11 июня 2021 г. N 170-ФЗ</text:p>
      <text:p text:style-name="Нормальный">10. Разъяснения по вопросам применения настоящего Федерального закона даются <text:a xlink:href="https://internet.garant.ru/document/redirect/12160901/1001" xlink:type="simple"><text:span text:style-name="T3">федеральным органом исполнительной власти</text:span></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Нормальный"/>
      <text:p text:style-name="Заголовок_статьи"><text:bookmark text:name="anchor4"/><text:span text:style-name="T1">Статья 4.</text:span><text:s text:c="1"/>Полномочия органов государственной власти Российской Федерации в области государственного контроля (надзора), муниципального контроля</text:p>
      <text:p co:para-mark-style-name="T2" text:style-name="Standard"><text:span text:style-name="T2">ГАРАНТ:</text:span></text:p>
      <text:p text:style-name="Комментарий">См. <text:a xlink:href="https://internet.garant.ru/document/redirect/77169897/4" xlink:type="simple"><text:span text:style-name="T3">комментарии</text:span></text:a><text:s text:c="1"/>к статье 4 настоящего Федерального закона</text:p>
      <text:p text:style-name="Нормальный"><text:bookmark text:name="anchor401"/>1. К полномочиям органов государственной власти Российской Федерации в области государственного контроля (надзора), муниципального контроля относятся:</text:p>
      <text:p text:style-name="Нормальный"><text:bookmark text:name="anchor40101"/>1) формирование и проведение на территории Российской Федерации единой государственной политики в сфере государственного контроля (надзора), муниципального контроля, в том числе в области обеспечения прав граждан, организаций при осуществлении государственного контроля (надзора), муниципального контроля;</text:p>
      <text:p text:style-name="Нормальный"><text:bookmark text:name="anchor40102"/>2) организация и осуществление федерального государственного контроля (надзора);</text:p>
      <text:p text:style-name="Нормальный"><text:bookmark text:name="anchor40103"/>3) иные полномочия в соответствии с настоящим Федеральным законом, а в случаях, предусмотренных настоящим Федеральным законом, в соответствии с другими федеральными законами.</text:p>
      <text:p text:style-name="Нормальный"><text:bookmark text:name="anchor402"/>2. Полномочия по осуществлению отдельных видов федерального государственного контроля (надзора) могут передаваться для осуществления органам государственной власти субъектов Российской Федерации, органам местного самоуправления.</text:p>
      <text:p text:style-name="Нормальный"/>
      <text:p text:style-name="Заголовок_статьи"><text:bookmark text:name="anchor5"/><text:span text:style-name="T1">Статья 5.</text:span><text:s text:c="1"/>Полномочия органов государственной власти субъектов Российской Федерации в области государственного контроля (надзора)</text:p>
      <text:p co:para-mark-style-name="T2" text:style-name="Standard"><text:span text:style-name="T2">ГАРАНТ:</text:span></text:p>
      <text:p text:style-name="Комментарий">См. <text:a xlink:href="https://internet.garant.ru/document/redirect/77169897/5" xlink:type="simple"><text:span text:style-name="T3">комментарии</text:span></text:a><text:s text:c="1"/>к статье 5 настоящего Федерального закона</text:p>
      <text:p text:style-name="Нормальный"><text:bookmark text:name="anchor501"/>1. К полномочиям органов государственной власти субъектов Российской Федерации в области государственного контроля (надзора) относятся:</text:p>
      <text:p text:style-name="Нормальный"><text:bookmark text:name="anchor50101"/>1) реализация на территории соответствующего субъекта Российской Федерации единой государственной политики в сфере государственного контроля (надзора), в том числе в области обеспечения прав граждан, организаций при осуществлении регионального государственного контроля (надзора);</text:p>
      <text:p text:style-name="Нормальный"><text:bookmark text:name="anchor50102"/>2) организация и осуществление регионального государственного контроля (надзора) на территории соответствующего субъекта Российской Федерации;</text:p>
      <text:p text:style-name="Нормальный"><text:bookmark text:name="anchor50103"/>3) иные полномочия в соответствии с настоящим Федеральным законом, а в случаях, предусмотренных настоящим Федеральным законом, в соответствии с другими федеральными законами.</text:p>
      <text:p text:style-name="Нормальный"><text:bookmark text:name="anchor502"/>2. Полномочия по осуществлению отдельных видов регионального государственного контроля (надзора) могут передаваться для осуществления органам местного самоуправления.</text:p>
      <text:p text:style-name="Нормальный"><text:bookmark text:name="anchor503"/>3. Если законами субъектов Российской Федерации - городов федерального значения осуществление вида муниципального контроля не отнесено к полномочиям органов местного самоуправления по вопросам местного значения внутригородских муниципальных образований городов федерального значения, соответствующие полномочия осуществляются органами исполнительной власти субъектов Российской Федерации - городов федерального значения в качестве полномочий по осуществлению вида регионального государственного контроля (надзора).</text:p>
      <text:p text:style-name="Нормальный"><text:bookmark text:name="anchor504"/>4. При отсутствии утвержденных в установленном настоящим Федеральным законом порядке положений о видах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 указанные положения могут утверждаться высшим исполнительным органом государственной власти субъекта Российской Федерации в соответствии с законодательством субъекта Российской Федерации.</text:p>
      <text:p text:style-name="Нормальный"><text:bookmark text:name="anchor505"/>5. Если федеральными законами о видах регионального государственного контроля (надзора), осуществляемого в рамках полномочий субъектов Российской Федерации по предметам совместного ведения Российской Федерации и субъектов Российской Федерации, не урегулированы положения, которые в соответствии с настоящим Федеральным законом устанавливаются федеральными законами о видах контроля, указанные положения могут быть установлены законами субъектов Российской Федерации.</text:p>
      <text:p text:style-name="Нормальный"/>
      <text:p text:style-name="Заголовок_статьи"><text:bookmark text:name="anchor6"/><text:span text:style-name="T1">Статья 6.</text:span><text:s text:c="1"/>Полномочия органов местного самоуправления в области муниципального контроля</text:p>
      <text:p co:para-mark-style-name="T2" text:style-name="Standard"><text:span text:style-name="T2">ГАРАНТ:</text:span></text:p>
      <text:p text:style-name="Комментарий">См. <text:a xlink:href="https://internet.garant.ru/document/redirect/77169897/6" xlink:type="simple"><text:span text:style-name="T3">комментарии</text:span></text:a><text:s text:c="1"/>к статье 6 настоящего Федерального закона</text:p>
      <text:p text:style-name="Нормальный"><text:bookmark text:name="anchor601"/>1. К полномочиям органов местного самоуправления в области муниципального контроля относятся:</text:p>
      <text:p text:style-name="Нормальный"><text:bookmark text:name="anchor60101"/>1) участие в реализации единой государственной политики в области государственного контроля (надзора), муниципального контроля при осуществлении муниципального контроля;</text:p>
      <text:p text:style-name="Нормальный"><text:bookmark text:name="anchor60102"/>2) организация и осуществление муниципального контроля на территории муниципального образования;</text:p>
      <text:p text:style-name="Нормальный"><text:bookmark text:name="anchor60103"/>3) иные полномочия в соответствии с настоящим Федеральным законом, другими федеральными законами.</text:p>
      <text:p text:style-name="Нормальный"><text:bookmark text:name="anchor602"/>2. Отнесение осуществления соответствующих видов муниципального контроля к полномочиям органов местного самоуправления по вопросам местного значения поселений, муниципальных районов, городских округов, городских округов с внутригородским делением, внутригородских районов, муниципальных округов осуществляется в пределах установленного перечня вопросов местного значения.</text:p>
      <text:p text:style-name="Нормальный"><text:bookmark text:name="anchor603"/>3. Отнесение осуществления соответствующих видов муниципального контроля к полномочиям органов местного самоуправления по вопросам местного значения внутригородских муниципальных образований городов федерального значения осуществляется законами субъектов Российской Федерации - городов федерального значения.</text:p>
      <text:p text:style-name="Нормальный"/>
      <text:h text:outline-level="1" text:style-name="P2"><text:bookmark text:name="anchor200"/>Глава 2. Принципы государственного контроля (надзора), муниципального контроля</text:h>
      <text:p text:style-name="Нормальный"/>
      <text:p text:style-name="Заголовок_статьи"><text:bookmark text:name="anchor7"/><text:span text:style-name="T1">Статья 7.</text:span><text:s text:c="1"/>Законность и обоснованность</text:p>
      <text:p co:para-mark-style-name="T2" text:style-name="Standard"><text:span text:style-name="T2">ГАРАНТ:</text:span></text:p>
      <text:p text:style-name="Комментарий">См. <text:a xlink:href="https://internet.garant.ru/document/redirect/77169897/7" xlink:type="simple"><text:span text:style-name="T3">комментарии</text:span></text:a><text:s text:c="1"/>к статье 7 настоящего Федерального закона</text:p>
      <text:p text:style-name="Нормальный"><text:bookmark text:name="anchor701"/>1. Деятельность по организации и осуществлению государственного контроля (надзора), муниципального контроля ведется в соответствии с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нормативными правовыми актами.</text:p>
      <text:p text:style-name="Нормальный"><text:bookmark text:name="anchor702"/>2. Действия и решения контрольного (надзорного) органа и его должностных лиц должны быть законными и обоснованными.</text:p>
      <text:p text:style-name="Нормальный"><text:bookmark text:name="anchor703"/>3. Проведение контрольных (надзорных) мероприятий, совершение контрольных (надзорных) действий, принятие решений по результатам контрольных (надзорных) мероприятий, оценка исполнения решений контрольного (надзорного) органа осуществляются контрольным (надзорным) органом, его должностными лицами в пределах своей компетенции.</text:p>
      <text:p text:style-name="Нормальный"><text:bookmark text:name="anchor704"/>4. Решения контрольного (надзорного) органа, действия его должностных лиц должны быть объективными и должны подтверждаться фактическими данными и документами, содержащими достоверную информацию.</text:p>
      <text:p text:style-name="Нормальный"><text:bookmark text:name="anchor705"/>5. При организации и осуществлении государственного контроля (надзора), муниципального контроля не допускаются необоснованное принятие решений контрольным (надзорным) органом и (или) совершение необоснованных действий (бездействия) должностными лицами контрольного (надзорного) органа.</text:p>
      <text:p text:style-name="Нормальный"/>
      <text:p text:style-name="Заголовок_статьи"><text:bookmark text:name="anchor8"/><text:span text:style-name="T1">Статья 8.</text:span><text:s text:c="1"/>Стимулирование добросовестного соблюдения обязательных требований</text:p>
      <text:p co:para-mark-style-name="T2" text:style-name="Standard"><text:span text:style-name="T2">ГАРАНТ:</text:span></text:p>
      <text:p text:style-name="Комментарий">См. <text:a xlink:href="https://internet.garant.ru/document/redirect/77169897/8" xlink:type="simple"><text:span text:style-name="T3">комментарии</text:span></text:a><text:s text:c="1"/>к статье 8 настоящего Федерального закона</text:p>
      <text:p text:style-name="Нормальный"><text:bookmark text:name="anchor801"/>1. При осуществлении государственного контроля (надзора), муниципального контроля проведение профилактических мероприятий, направленных на снижение риска причинения вреда (ущерба), является приоритетным по отношению к проведению контрольных (надзорных) мероприятий.</text:p>
      <text:p text:style-name="Нормальный"><text:bookmark text:name="anchor802"/>2. Государственный контроль (надзор), муниципальный контроль должны обеспечивать стимулы к добросовестному соблюдению обязательных требований и минимизацию потенциальной выгоды от нарушений обязательных требований.</text:p>
      <text:p text:style-name="Нормальный"/>
      <text:p text:style-name="Заголовок_статьи"><text:bookmark text:name="anchor9"/><text:span text:style-name="T1">Статья 9.</text:span><text:s text:c="1"/>Соразмерность вмешательства в деятельность контролируемых лиц</text:p>
      <text:p co:para-mark-style-name="T2" text:style-name="Standard"><text:span text:style-name="T2">ГАРАНТ:</text:span></text:p>
      <text:p text:style-name="Комментарий">См. <text:a xlink:href="https://internet.garant.ru/document/redirect/77169897/9" xlink:type="simple"><text:span text:style-name="T3">комментарии</text:span></text:a><text:s text:c="1"/>к статье 9 настоящего Федерального закона</text:p>
      <text:p text:style-name="Нормальный"><text:bookmark text:name="anchor901"/>1. Выбираемые профилактические мероприятия, контрольные (надзорные) мероприятия, применяемые меры по пресечению и (или) устранению нарушений обязательных требований должны быть соразмерными характеру нарушений обязательных требований, вреду (ущербу), который причинен или может быть причинен охраняемым законом ценностям.</text:p>
      <text:p text:style-name="Нормальный"><text:bookmark text:name="anchor902"/>2. Государственный контроль (надзор), муниципальный контроль должны ограничиваться только теми контрольными (надзорными) мероприятиями и контрольными (надзорными) действиями, которые необходимы для обеспечения соблюдения обязательных требований.</text:p>
      <text:p text:style-name="Нормальный"><text:bookmark text:name="anchor903"/>3. При организации и осуществлении государственного контроля (надзора), муниципального контроля не допускается причинение неправомерного вреда (ущерба) контролируемым лицам, их представителям, либо имуществу, находящемуся в их владении, пользовании или распоряжении, либо их деловой репутации.</text:p>
      <text:p text:style-name="Нормальный"/>
      <text:p text:style-name="Заголовок_статьи"><text:bookmark text:name="anchor10"/><text:span text:style-name="T1">Статья 10.</text:span><text:s text:c="1"/>Охрана прав и законных интересов, уважение достоинства личности, деловой репутации контролируемых лиц</text:p>
      <text:p co:para-mark-style-name="T2" text:style-name="Standard"><text:span text:style-name="T2">ГАРАНТ:</text:span></text:p>
      <text:p text:style-name="Комментарий">См. <text:a xlink:href="https://internet.garant.ru/document/redirect/77169897/10" xlink:type="simple"><text:span text:style-name="T3">комментарии</text:span></text:a><text:s text:c="1"/>к статье 10 настоящего Федерального закона</text:p>
      <text:p text:style-name="Нормальный"><text:bookmark text:name="anchor1001"/>1. При организации и осуществлении государственного контроля (надзора), муниципального контроля контрольный (надзорный) орган обязан признавать, соблюдать и защищать права и свободы контролируемых и иных лиц.</text:p>
      <text:p text:style-name="Нормальный"><text:bookmark text:name="anchor1002"/>2. Должностные лица контрольного (надзорного) органа при проведении контрольных (надзорных) мероприятий обязаны разъяснять контролируемому лицу, его представителю их права, обязанности и ответственность и обеспечивать возможность осуществления этих прав.</text:p>
      <text:p text:style-name="Нормальный"><text:bookmark text:name="anchor1003"/>3. Решения контрольного (надзорного) органа, действия (бездействие) должностных лиц контрольного (надзорного) органа могут быть обжалованы контролируемым лицом, его представителем в установленном настоящим Федеральным законом порядке.</text:p>
      <text:p text:style-name="Нормальный"><text:bookmark text:name="anchor1004"/>4. При организации и осуществлении государственного контроля (надзора), муниципального контроля запрещаются принятие решений и совершение действий (бездействия), унижающих достоинство личности либо умаляющих деловую репутацию организации, индивидуального предпринимателя.</text:p>
      <text:p text:style-name="Нормальный"/>
      <text:p text:style-name="Заголовок_статьи"><text:bookmark text:name="anchor11"/><text:span text:style-name="T1">Статья 11.</text:span><text:s text:c="1"/>Недопустимость злоупотребления правом</text:p>
      <text:p co:para-mark-style-name="T2" text:style-name="Standard"><text:span text:style-name="T2">ГАРАНТ:</text:span></text:p>
      <text:p text:style-name="Комментарий">См. <text:a xlink:href="https://internet.garant.ru/document/redirect/77169897/11" xlink:type="simple"><text:span text:style-name="T3">комментарии</text:span></text:a><text:s text:c="1"/>к статье 11 настоящего Федерального закона</text:p>
      <text:p text:style-name="Нормальный"><text:bookmark text:name="anchor1101"/>1. Использование контрольными (надзорными) органами и их должностными лицами полномочий в целях воспрепятствования законной деятельности контролируемых лиц, необоснованного увеличения сроков осуществления государственного контроля (надзора), муниципального контроля не допускается.</text:p>
      <text:p text:style-name="Нормальный"><text:bookmark text:name="anchor1102"/>2. Не допускается использование контролируемыми лицами прав и гарантий, установленных настоящим Федеральным законом, в целях воспрепятствования осуществлению государственного контроля (надзора), муниципального контроля.</text:p>
      <text:p text:style-name="Нормальный"><text:bookmark text:name="anchor1103"/>3. Не допускается злоупотребление гражданами и организациями правом на обращение в контрольные (надзорные) органы в целях направления обращений, содержащих заведомо недостоверную информацию о соблюдении контролируемыми лицами обязательных требований.</text:p>
      <text:p text:style-name="Нормальный"/>
      <text:p text:style-name="Заголовок_статьи"><text:bookmark text:name="anchor12"/><text:span text:style-name="T1">Статья 12.</text:span><text:s text:c="1"/>Соблюдение охраняемой законом тайны</text:p>
      <text:p co:para-mark-style-name="T2" text:style-name="Standard"><text:span text:style-name="T2">ГАРАНТ:</text:span></text:p>
      <text:p text:style-name="Комментарий">См. <text:a xlink:href="https://internet.garant.ru/document/redirect/77169897/12" xlink:type="simple"><text:span text:style-name="T3">комментарии</text:span></text:a><text:s text:c="1"/>к статье 12 настоящего Федерального закона</text:p>
      <text:p text:style-name="Нормальный"><text:bookmark text:name="anchor1201"/>1. Информация, составляющая коммерческую, служебную или иную охраняемую законом тайну и полученная должностными лицами контрольного (надзорного) органа при осуществлении государственного контроля (надзора), муниципального контроля, не подлежит разглашению, за исключением случаев, установленных федеральными законами.</text:p>
      <text:p text:style-name="Нормальный"><text:bookmark text:name="anchor1202"/>2. За разглашение информации, составляющей коммерческую, служебную или иную охраняемую законом тайну, должностные лица контрольного (надзорного) органа несут ответственность, предусмотренную федеральными законами.</text:p>
      <text:p text:style-name="Нормальный"><text:bookmark text:name="anchor1203"/>3. Вред (ущерб), причиненный контролируемому или иному лицу в результате разглашения должностными лицами контрольного (надзорного) органа информации, составляющей коммерческую, служебную или иную охраняемую законом тайну, подлежит возмещению.</text:p>
      <text:p text:style-name="Нормальный"><text:bookmark text:name="anchor1204"/>4. Если иное не установлено федеральными законами, то сведения о нарушениях обязательных требований не относятся к охраняемой законом тайне.</text:p>
      <text:p text:style-name="Нормальный"><text:bookmark text:name="anchor1205"/>5. Контрольный (надзорный) орган не представляет по запросам третьих лиц информацию, ставшую известной в ходе проведения контрольных (надзорных) мероприятий, акты контрольных (надзорных) мероприятий, а также выданные по их итогам предписания, если в ходе контрольных (надзорных) мероприятий не было выявлено нарушений обязательных требований или если не затронуты права обратившегося в контрольный (надзорный) орган лица.</text:p>
      <text:p text:style-name="Нормальный"/>
      <text:p text:style-name="Заголовок_статьи"><text:bookmark text:name="anchor13"/><text:span text:style-name="T1">Статья 13.</text:span><text:s text:c="1"/>Открытость и доступность информации об организации и осуществлении государственного контроля (надзора), муниципального контроля</text:p>
      <text:p co:para-mark-style-name="T2" text:style-name="Standard"><text:span text:style-name="T2">ГАРАНТ:</text:span></text:p>
      <text:p text:style-name="Комментарий">См. <text:a xlink:href="https://internet.garant.ru/document/redirect/77169897/13" xlink:type="simple"><text:span text:style-name="T3">комментарии</text:span></text:a><text:s text:c="1"/>к статье 13 настоящего Федерального закона</text:p>
      <text:p text:style-name="Нормальный">Деятельность контрольного (надзорного) органа по организации и осуществлению государственного контроля (надзора), муниципального контроля является открытой, за исключением случаев, если это может привести к разглашению государственной, коммерческой, служебной или иной охраняемой законом тайны, а также случаев, если этого требуют интересы обеспечения прав, законных интересов и безопасности контролируемых и иных лиц, защиты их чести, достоинства, деловой репутации. Не подлежит сокрытию информация, касающаяся причинения вреда здоровью и угрозы жизни людей. Контрольный (надзорный) орган обеспечивает открытость и доступность для контролируемых и иных лиц сведений, установленных федеральным законом.</text:p>
      <text:p text:style-name="Нормальный"/>
      <text:p text:style-name="Заголовок_статьи"><text:bookmark text:name="anchor14"/><text:span text:style-name="T1">Статья 14.</text:span><text:s text:c="1"/>Оперативность при осуществлении государственного контроля (надзора), муниципального контроля</text:p>
      <text:p co:para-mark-style-name="T2" text:style-name="Standard"><text:span text:style-name="T2">ГАРАНТ:</text:span></text:p>
      <text:p text:style-name="Комментарий">См. <text:a xlink:href="https://internet.garant.ru/document/redirect/77169897/14" xlink:type="simple"><text:span text:style-name="T3">комментарии</text:span></text:a><text:s text:c="1"/>к статье 14 настоящего Федерального закона</text:p>
      <text:p text:style-name="Нормальный"><text:bookmark text:name="anchor1401"/>1. При осуществлении государственного контроля (надзора), муниципального контроля контрольные (надзорные) мероприятия проводятся оперативно.</text:p>
      <text:p text:style-name="Нормальный"><text:bookmark text:name="anchor1402"/>2. Срок проведения контрольного (надзорного) мероприятия может быть продлен только в случаях и пределах, установленных федеральным законом.</text:p>
      <text:p text:style-name="Нормальный"><text:bookmark text:name="anchor1403"/>3. При определении срока проведения контрольного (надзорного) мероприятия учитываются такие обстоятельства, как достаточность и эффективность контрольных (надзорных) действий, минимизация взаимодействия должностных лиц контрольного (надзорного) органа с контролируемым лицом.</text:p>
      <text:p text:style-name="Нормальный"><text:bookmark text:name="anchor1404"/>4. При определении срока исполнения контролируемым лицом решения контрольного (надзорного) органа должны учитываться такие обстоятельства, как характер нарушений обязательных требований, степень и размер вреда (ущерба), который причинен или может быть причинен охраняемым законом ценностям в результате нарушений обязательных требований.</text:p>
      <text:p text:style-name="Нормальный"><text:bookmark text:name="anchor1405"/>5. При определении срока исполнения контролируемым лицом решения контрольного (надзорного) органа, связанного с расходованием денежных средств, контрольный (надзорный) орган дополнительно рассматривает вопрос об учете имущественного и финансового положения контролируемого лица.</text:p>
      <text:p text:style-name="Нормальный"/>
      <text:h text:outline-level="1" text:style-name="P2"><text:bookmark text:name="anchor300"/>Глава 3. Предмет и объекты государственного контроля (надзора), муниципального контроля</text:h>
      <text:p text:style-name="Нормальный"/>
      <text:p text:style-name="Заголовок_статьи"><text:bookmark text:name="anchor15"/><text:span text:style-name="T1">Статья 15.</text:span><text:s text:c="1"/>Предмет государственного контроля (надзора), муниципального контроля</text:p>
      <text:p co:para-mark-style-name="T2" text:style-name="Standard"><text:span text:style-name="T2">ГАРАНТ:</text:span></text:p>
      <text:p text:style-name="Комментарий">См. <text:a xlink:href="https://internet.garant.ru/document/redirect/77169897/15" xlink:type="simple"><text:span text:style-name="T3">комментарии</text:span></text:a><text:s text:c="1"/>к статье 15 настоящего Федерального закона</text:p>
      <text:p text:style-name="Комментарий"/>
      <text:p text:style-name="Нормальный"><text:bookmark text:name="anchor1501"/>1. Предметом государственного контроля (надзора), муниципального контроля (далее также - предмет контроля) являются:</text:p>
      <text:p text:style-name="Нормальный"><text:bookmark text:name="anchor150101"/>1) соблюдение контролируемыми лицами обязательных требований, установленных нормативными правовыми актами;</text:p>
      <text:p text:style-name="Нормальный"><text:bookmark text:name="anchor150102"/>2) соблюдение (реализация) требований, содержащихся в разрешительных документах;</text:p>
      <text:p text:style-name="Нормальный"><text:bookmark text:name="anchor150103"/>3) соблюдение требований документов, исполнение которых является необходимым в соответствии с законодательством Российской Федерации;</text:p>
      <text:p co:para-mark-style-name="T2" text:style-name="Информация_о_версии"><text:span text:style-name="T2">Информация об изменениях:</text:span></text:p>
      <text:p text:style-name="Информация_о_версии"><text:bookmark text:name="anchor150104"/>Пункт 4 изменен с 11 июня 2021 г. - <text:a xlink:href="https://internet.garant.ru/document/redirect/400889843/12941" xlink:type="simple"><text:span text:style-name="T3">Федеральный закон</text:span></text:a><text:s text:c="1"/>от 11 июня 2021 г. N 170-ФЗ</text:p>
      <text:p text:style-name="Информация_о_версии"><text:a xlink:href="https://internet.garant.ru/document/redirect/77311617/150104" xlink:type="simple"><text:span text:style-name="T3">См. предыдущую редакцию</text:span></text:a></text:p>
      <text:p text:style-name="Нормальный">4) исполнение решений, принимаемых по результатам контрольных (надзорных) мероприятий.</text:p>
      <text:p co:para-mark-style-name="T2" text:style-name="Информация_о_версии"><text:span text:style-name="T2">Информация об изменениях:</text:span></text:p>
      <text:p text:style-name="Информация_о_версии"><text:bookmark text:name="anchor1502"/>Часть 2 изменена с 11 июня 2021 г. - <text:a xlink:href="https://internet.garant.ru/document/redirect/400889843/12942" xlink:type="simple"><text:span text:style-name="T3">Федеральный закон</text:span></text:a><text:s text:c="1"/>от 11 июня 2021 г. N 170-ФЗ</text:p>
      <text:p text:style-name="Информация_о_версии"><text:a xlink:href="https://internet.garant.ru/document/redirect/77311617/1502" xlink:type="simple"><text:span text:style-name="T3">См. предыдущую редакцию</text:span></text:a></text:p>
      <text:p text:style-name="Нормальный">2. Предмет контроля определяется федеральным законом о виде контроля, законом субъекта Российской Федерации о виде контроля. Исполнение решений, принимаемых по результатам контрольных (надзорных) мероприятий, включается в предмет контроля (надзора), содержащийся в едином реестре видов контроля, и не требует дополнительного указания в федеральном законе о виде контроля, законе субъекта Российской Федерации о виде контроля.</text:p>
      <text:p text:style-name="Нормальный"/>
      <text:p text:style-name="Заголовок_статьи"><text:bookmark text:name="anchor16"/><text:span text:style-name="T1">Статья 16.</text:span><text:s text:c="1"/>Объекты государственного контроля (надзора), муниципального контроля</text:p>
      <text:p co:para-mark-style-name="T2" text:style-name="Standard"><text:span text:style-name="T2">ГАРАНТ:</text:span></text:p>
      <text:p text:style-name="Комментарий">См. <text:a xlink:href="https://internet.garant.ru/document/redirect/77169897/16" xlink:type="simple"><text:span text:style-name="T3">комментарии</text:span></text:a><text:s text:c="1"/>к статье 16 настоящего Федерального закона</text:p>
      <text:p text:style-name="Нормальный"><text:bookmark text:name="anchor1601"/>1. Объектами государственного контроля (надзора), муниципального контроля (далее также - объект контроля) являются:</text:p>
      <text:p text:style-name="Нормальный"><text:bookmark text:name="anchor160101"/>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p>
      <text:p text:style-name="Нормальный"><text:bookmark text:name="anchor160102"/>2) результаты деятельности граждан и организаций, в том числе продукция (товары), работы и услуги, к которым предъявляются обязательные требования;</text:p>
      <text:p co:para-mark-style-name="T2" text:style-name="Информация_о_версии"><text:span text:style-name="T2">Информация об изменениях:</text:span></text:p>
      <text:p text:style-name="Информация_о_версии"><text:bookmark text:name="anchor160103"/>Пункт 3 изменен с 11 июня 2021 г. - <text:a xlink:href="https://internet.garant.ru/document/redirect/400889843/1295" xlink:type="simple"><text:span text:style-name="T3">Федеральный закон</text:span></text:a><text:s text:c="1"/>от 11 июня 2021 г. N 170-ФЗ</text:p>
      <text:p text:style-name="Информация_о_версии"><text:a xlink:href="https://internet.garant.ru/document/redirect/77311617/160103" xlink:type="simple"><text:span text:style-name="T3">См. предыдущую редакцию</text:span></text:a></text:p>
      <text:p text:style-name="Нормальный">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обязательные требования (далее - производственные объекты).</text:p>
      <text:p text:style-name="Нормальный"><text:bookmark text:name="anchor1602"/>2. Контрольными (надзорными) органами в рамках видов контроля обеспечивается учет объектов контроля в соответствии с настоящим Федеральным законом, положениями о видах контроля.</text:p>
      <text:p text:style-name="Нормальный"><text:bookmark text:name="anchor1603"/>3. При сборе, обработке, анализе и учете сведений об объектах контроля для целей их учета контрольные (надзорные) органы 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p text:style-name="Нормальный"><text:bookmark text:name="anchor1604"/>4. При осуществлении учета объектов контроля на контролируемых лиц не может возлагаться обязанность по представлению сведений, документов, если иное не предусмотрено федеральными законами, а также если соответствующие сведения, документы содержатся в государственных или муниципальных информационных ресурсах.</text:p>
      <text:p text:style-name="Нормальный"/>
      <text:h text:outline-level="1" text:style-name="P2"><text:bookmark text:name="anchor20000"/>Раздел II Организация государственного контроля (надзора), муниципального контроля</text:h>
      <text:p text:style-name="Нормальный"/>
      <text:h text:outline-level="1" text:style-name="P2"><text:bookmark text:name="anchor400"/>Глава 4. Информационное обеспечение государственного контроля (надзора), муниципального контроля</text:h>
      <text:p text:style-name="Нормальный"/>
      <text:p text:style-name="Заголовок_статьи"><text:bookmark text:name="anchor17"/><text:span text:style-name="T1">Статья 17.</text:span><text:s text:c="1"/>Информационные системы государственного контроля (надзора), муниципального контроля</text:p>
      <text:p co:para-mark-style-name="T2" text:style-name="Standard"><text:span text:style-name="T2">ГАРАНТ:</text:span></text:p>
      <text:p text:style-name="Комментарий">См. <text:a xlink:href="https://internet.garant.ru/document/redirect/77169897/17" xlink:type="simple"><text:span text:style-name="T3">комментарии</text:span></text:a><text:s text:c="1"/>к статье 17 настоящего Федерального закона</text:p>
      <text:p text:style-name="Нормальный"><text:bookmark text:name="anchor1701"/>1. В целях информационного обеспечения государственного контроля (надзора), муниципального контроля создаются:</text:p>
      <text:p text:style-name="Нормальный"><text:bookmark text:name="anchor170101"/>1) единый реестр видов федерального государственного контроля (надзора), регионального государственного контроля (надзора), муниципального контроля (далее также - единый реестр видов контроля);</text:p>
      <text:p text:style-name="Нормальный"><text:bookmark text:name="anchor170102"/>2) единый реестр контрольных (надзорных) мероприятий;</text:p>
      <text:p co:para-mark-style-name="T2" text:style-name="Информация_о_версии"><text:span text:style-name="T2">Информация об изменениях:</text:span></text:p>
      <text:p text:style-name="Информация_о_версии"><text:bookmark text:name="anchor170103"/>Пункт 3 изменен с 11 июня 2021 г. - <text:a xlink:href="https://internet.garant.ru/document/redirect/400889843/12961" xlink:type="simple"><text:span text:style-name="T3">Федеральный закон</text:span></text:a><text:s text:c="1"/>от 11 июня 2021 г. N 170-ФЗ</text:p>
      <text:p text:style-name="Информация_о_версии"><text:a xlink:href="https://internet.garant.ru/document/redirect/77311617/170103" xlink:type="simple"><text:span text:style-name="T3">См. предыдущую редакцию</text:span></text:a></text:p>
      <text:p text:style-name="Нормальный">3) информационная система (подсистема государственной информационной системы) досудебного обжалования (далее - подсистема досудебного обжалования);</text:p>
      <text:p text:style-name="Нормальный"><text:bookmark text:name="anchor170104"/>4) реестр заключений о подтверждении соблюдения обязательных требований (далее - реестр заключений о соответствии);</text:p>
      <text:p text:style-name="Нормальный"><text:bookmark text:name="anchor170105"/>5) информационные системы контрольных (надзорных) органов.</text:p>
      <text:p co:para-mark-style-name="T2" text:style-name="Информация_о_версии"><text:span text:style-name="T2">Информация об изменениях:</text:span></text:p>
      <text:p text:style-name="Информация_о_версии"><text:bookmark text:name="anchor1711"/>Статья 17 дополнена частью 1.1 с 11 июня 2021 г. - <text:a xlink:href="https://internet.garant.ru/document/redirect/400889843/12962" xlink:type="simple"><text:span text:style-name="T3">Федеральный закон</text:span></text:a><text:s text:c="1"/>от 11 июня 2021 г. N 170-ФЗ</text:p>
      <text:p text:style-name="Нормальный">1.1. Единый реестр видов контроля реализуется в рамках федеральной государственной информационной системы.</text:p>
      <text:p text:style-name="Нормальный"><text:bookmark text:name="anchor1702"/>2. В соответствии с законодательством Российской Федерации, законодательством субъектов Российской Федерации, муниципальными правовыми актами могут быть созданы иные информационные системы в целях обеспечения организации и осуществления государственного контроля (надзора), муниципального контроля.</text:p>
      <text:p text:style-name="Нормальный"><text:bookmark text:name="anchor1703"/>3. Информационные системы контрольных (надзорных) органов, иные информационные системы, созданные в целях обеспечения организации и осуществления государственного контроля (надзора), муниципального контроля, должны обеспечивать передачу необходимых сведений в единый реестр видов контроля и единый реестр контрольных (надзорных) мероприятий.</text:p>
      <text:p co:para-mark-style-name="T2" text:style-name="Информация_о_версии"><text:span text:style-name="T2">Информация об изменениях:</text:span></text:p>
      <text:p text:style-name="Информация_о_версии"><text:bookmark text:name="anchor1704"/>Часть 4 изменена с 11 июня 2021 г. - <text:a xlink:href="https://internet.garant.ru/document/redirect/400889843/12963" xlink:type="simple"><text:span text:style-name="T3">Федеральный закон</text:span></text:a><text:s text:c="1"/>от 11 июня 2021 г. N 170-ФЗ</text:p>
      <text:p text:style-name="Информация_о_версии"><text:a xlink:href="https://internet.garant.ru/document/redirect/77311617/1704" xlink:type="simple"><text:span text:style-name="T3">См. предыдущую редакцию</text:span></text:a></text:p>
      <text:p text:style-name="Нормальный">4. <text:a xlink:href="https://internet.garant.ru/document/redirect/400431324/2000" xlink:type="simple"><text:span text:style-name="T3">Требования</text:span></text:a><text:s text:c="1"/>к информационному взаимодействию информационных систем, указанных в <text:a xlink:href="#anchor1701" xlink:type="simple"><text:span text:style-name="T3">частях 1</text:span></text:a><text:s text:c="1"/>и <text:a xlink:href="#anchor1702" xlink:type="simple"><text:span text:style-name="T3">2</text:span></text:a><text:s text:c="1"/>настоящей статьи, а также информационных систем, представляющих информацию для целей государственного контроля (надзора), муниципального контроля, устанавливаются Правительством Российской Федерации.</text:p>
      <text:p text:style-name="Нормальный"><text:bookmark text:name="anchor1705"/>5. Информационные системы контрольных (надзорных) органов создаются в следующих целях:</text:p>
      <text:p text:style-name="Нормальный"><text:bookmark text:name="anchor170501"/>1) учет объектов контроля и связанных с ними контролируемых лиц;</text:p>
      <text:p text:style-name="Нормальный"><text:bookmark text:name="anchor170502"/>2) учет сведений о соблюдении (несоблюдении) контролируемыми лицами обязательных требований, в том числе посредством сбора данных, использования технических средств (включая электронные устройства и инструменты анализа данных и выявления индикаторов риска нарушения обязательных требований);</text:p>
      <text:p text:style-name="Нормальный"><text:bookmark text:name="anchor170503"/>3) взаимодействие контрольных (надзорных) органов при организации и осуществлении государственного контроля (надзора), муниципального контроля с контролируемыми лицами, органами прокуратуры, иными гражданами и организациями, государственными органами, органами местного самоуправления;</text:p>
      <text:p text:style-name="Нормальный"><text:bookmark text:name="anchor170504"/>4) планирование и (или) проведение профилактических мероприятий, контрольных (надзорных) мероприятий и использование специальных режимов государственного контроля (надзора);</text:p>
      <text:p text:style-name="Нормальный"><text:bookmark text:name="anchor170505"/>5) учет действий и решений должностных лиц контрольного (надзорного) органа и решений контрольного (надзорного) органа, принимаемых при организации и осуществлении государственного контроля (надзора), муниципального контроля;</text:p>
      <text:p text:style-name="Нормальный"><text:bookmark text:name="anchor170506"/>6) учет результатов проведения профилактических мероприятий, контрольных (надзорных) мероприятий либо использования специальных режимов государственного контроля (надзора);</text:p>
      <text:p text:style-name="Нормальный"><text:bookmark text:name="anchor170507"/>7) учет сведений о пресечении выявленных нарушений обязательных требований, об устранении их последствий и (или) о восстановлении правового положения, существовавшего до таких нарушений;</text:p>
      <text:p text:style-name="Нормальный"><text:bookmark text:name="anchor170508"/>8) информационное сопровождение иных вопросов организации и осуществления государственного контроля (надзора), муниципального контроля.</text:p>
      <text:p text:style-name="Нормальный"/>
      <text:p text:style-name="Заголовок_статьи"><text:bookmark text:name="anchor18"/><text:span text:style-name="T1">Статья 18.</text:span><text:s text:c="1"/>Единый реестр видов федерального государственного контроля (надзора), регионального государственного контроля (надзора), муниципального контроля</text:p>
      <text:p co:para-mark-style-name="T2" text:style-name="Standard"><text:span text:style-name="T2">ГАРАНТ:</text:span></text:p>
      <text:p text:style-name="Комментарий">См. <text:a xlink:href="https://internet.garant.ru/document/redirect/77169897/18" xlink:type="simple"><text:span text:style-name="T3">комментарии</text:span></text:a><text:s text:c="1"/>к статье 18 настоящего Федерального закона</text:p>
      <text:p text:style-name="Нормальный"><text:bookmark text:name="anchor1801"/>1. В единый реестр видов контроля включаются:</text:p>
      <text:p text:style-name="Нормальный"><text:bookmark text:name="anchor180101"/>1) сведения о видах контроля и осуществляющих их контрольных (надзорных) органах, их территориальных органах и подразделениях;</text:p>
      <text:p text:style-name="Нормальный"><text:bookmark text:name="anchor180102"/>2) сведения по вопросам осуществления видов федерального государственного контроля (надзора), регионального государственного контроля (надзора), муниципального контроля и соблюдения обязательных требований, предусмотренные <text:a xlink:href="#anchor4603" xlink:type="simple"><text:span text:style-name="T3">частью 3 статьи 46</text:span></text:a><text:s text:c="1"/>настоящего Федерального закона;</text:p>
      <text:p text:style-name="Нормальный"><text:bookmark text:name="anchor180103"/>3) иные сведения, предусмотренные правилами формирования и ведения единого реестра видов контроля.</text:p>
      <text:p text:style-name="Нормальный"><text:bookmark text:name="anchor1802"/>2. <text:a xlink:href="https://internet.garant.ru/document/redirect/12191208/5000" xlink:type="simple"><text:span text:style-name="T3">Правила</text:span></text:a><text:s text:c="1"/>формирования и ведения единого реестра видов контроля, в том числе в части размещения содержащихся в нем общедоступных сведений в информационно-телекоммуникационной сети "Интернет" (далее - сеть "Интернет"), утверждаются Правительством Российской Федерации.</text:p>
      <text:p text:style-name="Нормальный"><text:bookmark text:name="anchor1803"/>3. Оператором единого реестра видов контроля является <text:a xlink:href="https://internet.garant.ru/document/redirect/12160901/1001" xlink:type="simple"><text:span text:style-name="T3">федеральный орган исполнительной власти</text:span></text:a>,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Нормальный"/>
      <text:p text:style-name="Заголовок_статьи"><text:bookmark text:name="anchor19"/><text:span text:style-name="T1">Статья 19.</text:span><text:s text:c="1"/>Единый реестр контрольных (надзорных) мероприятий</text:p>
      <text:p co:para-mark-style-name="T2" text:style-name="Standard"><text:span text:style-name="T2">ГАРАНТ:</text:span></text:p>
      <text:p text:style-name="Комментарий">См. <text:a xlink:href="https://internet.garant.ru/document/redirect/77169897/19" xlink:type="simple"><text:span text:style-name="T3">комментарии</text:span></text:a><text:s text:c="1"/>к статье 19 настоящего Федерального закона</text:p>
      <text:p text:style-name="Нормальный"><text:bookmark text:name="anchor1901"/>1. Единый реестр контрольных (надзорных) мероприятий создается в следующих целях:</text:p>
      <text:p co:para-mark-style-name="T2" text:style-name="Информация_о_версии"><text:span text:style-name="T2">Информация об изменениях:</text:span></text:p>
      <text:p text:style-name="Информация_о_версии"><text:bookmark text:name="anchor190101"/>Пункт 1 изменен с 11 июня 2021 г. - <text:a xlink:href="https://internet.garant.ru/document/redirect/400889843/129711" xlink:type="simple"><text:span text:style-name="T3">Федеральный закон</text:span></text:a><text:s text:c="1"/>от 11 июня 2021 г. N 170-ФЗ</text:p>
      <text:p text:style-name="Информация_о_версии"><text:a xlink:href="https://internet.garant.ru/document/redirect/77311617/190101" xlink:type="simple"><text:span text:style-name="T3">См. предыдущую редакцию</text:span></text:a></text:p>
      <text:p text:style-name="Нормальный">1) учет проводимых контрольными (надзорными) органами профилактических мероприятий, указанных в <text:a xlink:href="#anchor450104" xlink:type="simple"><text:span text:style-name="T3">пунктах 4</text:span></text:a><text:s text:c="1"/>и <text:a xlink:href="#anchor450107" xlink:type="simple"><text:span text:style-name="T3">7 части 1 статьи 45</text:span></text:a><text:s text:c="1"/>настоящего Федерального закона, контрольных (надзорных) мероприятий, указанных в <text:a xlink:href="#anchor5602" xlink:type="simple"><text:span text:style-name="T3">части 2 статьи 56</text:span></text:a><text:s text:c="1"/>настоящего Федерального закона, принятых контрольными (надзорными) органами мер по пресечению выявленных нарушений обязательных требований, устранению их последствий и (или) по восстановлению правового положения, существовавшего до таких нарушений;</text:p>
      <text:p co:para-mark-style-name="T2" text:style-name="Информация_о_версии"><text:span text:style-name="T2">Информация об изменениях:</text:span></text:p>
      <text:p text:style-name="Информация_о_версии"><text:bookmark text:name="anchor190102"/>Пункт 2 изменен с 11 июня 2021 г. - <text:a xlink:href="https://internet.garant.ru/document/redirect/400889843/129712" xlink:type="simple"><text:span text:style-name="T3">Федеральный закон</text:span></text:a><text:s text:c="1"/>от 11 июня 2021 г. N 170-ФЗ</text:p>
      <text:p text:style-name="Информация_о_версии"><text:a xlink:href="https://internet.garant.ru/document/redirect/77311617/190102" xlink:type="simple"><text:span text:style-name="T3">См. предыдущую редакцию</text:span></text:a></text:p>
      <text:p text:style-name="Нормальный">2) учет решений и действий должностных лиц контрольных (надзорных) органов, решений контрольных (надзорных) органов, принятых при проведении мероприятий и принятии мер, указанных в <text:a xlink:href="#anchor190101" xlink:type="simple"><text:span text:style-name="T3">пункте 1</text:span></text:a><text:s text:c="1"/>настоящей части, а также принятых по итогам рассмотрения жалоб контролируемых лиц;</text:p>
      <text:p text:style-name="Нормальный"><text:bookmark text:name="anchor190103"/>3) обеспечение взаимодействия контрольных (надзорных) органов и органов прокуратуры в рамках планирования и согласования проведения контрольных (надзорных) мероприятий;</text:p>
      <text:p co:para-mark-style-name="T2" text:style-name="Информация_о_версии"><text:span text:style-name="T2">Информация об изменениях:</text:span></text:p>
      <text:p text:style-name="Информация_о_версии"><text:bookmark text:name="anchor190140"/>Часть 1 дополнена пунктом 4 с 11 июня 2021 г. - <text:a xlink:href="https://internet.garant.ru/document/redirect/400889843/129713" xlink:type="simple"><text:span text:style-name="T3">Федеральный закон</text:span></text:a><text:s text:c="1"/>от 11 июня 2021 г. N 170-ФЗ</text:p>
      <text:p text:style-name="Нормальный">4) учет информации о жалобах контролируемых лиц.</text:p>
      <text:p text:style-name="Нормальный"><text:bookmark text:name="anchor1902"/>2. <text:a xlink:href="https://internet.garant.ru/document/redirect/400665980/1000" xlink:type="simple"><text:span text:style-name="T3">Правила</text:span></text:a><text:s text:c="1"/>формирования и ведения единого реестра контрольных (надзорных) мероприятий, в том числе правила размещения в сети "Интернет" общедоступных сведений, утверждаются Правительством Российской Федерации.</text:p>
      <text:p co:para-mark-style-name="T2" text:style-name="Информация_о_версии"><text:span text:style-name="T2">Информация об изменениях:</text:span></text:p>
      <text:p text:style-name="Информация_о_версии"><text:bookmark text:name="anchor1903"/>Часть 3 изменена с 11 июня 2021 г. - <text:a xlink:href="https://internet.garant.ru/document/redirect/400889843/12972" xlink:type="simple"><text:span text:style-name="T3">Федеральный закон</text:span></text:a><text:s text:c="1"/>от 11 июня 2021 г. N 170-ФЗ</text:p>
      <text:p text:style-name="Информация_о_версии"><text:a xlink:href="https://internet.garant.ru/document/redirect/77311617/1903" xlink:type="simple"><text:span text:style-name="T3">См. предыдущую редакцию</text:span></text:a></text:p>
      <text:p text:style-name="Нормальный">3. Оператором единого реестра контрольных (надзорных) мероприятий является Генеральная прокуратура Российской Федерации. Единый реестр контрольных (надзорных) мероприятий является федеральной государственной информационной системой.</text:p>
      <text:p text:style-name="Нормальный"><text:bookmark text:name="anchor1904"/>4. Проведение контрольных (надзорных) мероприятий, информация о которых на момент начала их проведения в едином реестре контрольных (надзорных) мероприятий отсутствует, не допускается.</text:p>
      <text:p co:para-mark-style-name="T2" text:style-name="Информация_о_версии"><text:span text:style-name="T2">Информация об изменениях:</text:span></text:p>
      <text:p text:style-name="Информация_о_версии"><text:bookmark text:name="anchor1905"/>Часть 5 изменена с 11 июня 2021 г. - <text:a xlink:href="https://internet.garant.ru/document/redirect/400889843/12973" xlink:type="simple"><text:span text:style-name="T3">Федеральный закон</text:span></text:a><text:s text:c="1"/>от 11 июня 2021 г. N 170-ФЗ</text:p>
      <text:p text:style-name="Информация_о_версии"><text:a xlink:href="https://internet.garant.ru/document/redirect/77311617/1905" xlink:type="simple"><text:span text:style-name="T3">См. предыдущую редакцию</text:span></text:a></text:p>
      <text:p text:style-name="Нормальный">5. Информация, которая не внесена в единый реестр контрольных (надзорных) мероприятий и в отношении которой предусмотрена обязательность такого внесения, не может использоваться в целях принятия решений при осуществлении государственного контроля (надзора), муниципального контроля, за исключением случаев неработоспособности единого реестра контрольных (надзорных) мероприятий, зафиксированных оператором реестра.</text:p>
      <text:p co:para-mark-style-name="T2" text:style-name="Информация_о_версии"><text:span text:style-name="T2">Информация об изменениях:</text:span></text:p>
      <text:p text:style-name="Информация_о_версии"><text:bookmark text:name="anchor1906"/>Часть 6 изменена с 11 июня 2021 г. - <text:a xlink:href="https://internet.garant.ru/document/redirect/400889843/12974" xlink:type="simple"><text:span text:style-name="T3">Федеральный закон</text:span></text:a><text:s text:c="1"/>от 11 июня 2021 г. N 170-ФЗ</text:p>
      <text:p text:style-name="Информация_о_версии"><text:a xlink:href="https://internet.garant.ru/document/redirect/77311617/1906" xlink:type="simple"><text:span text:style-name="T3">См. предыдущую редакцию</text:span></text:a></text:p>
      <text:p text:style-name="Нормальный">6. Информация, указанная в <text:a xlink:href="#anchor1901" xlink:type="simple"><text:span text:style-name="T3">части 1</text:span></text:a><text:s text:c="1"/>настоящей статьи, вносится в единый реестр контрольных (надзорных) мероприятий путем использования справочника видов контроля, который формируется в автоматическом режиме из видов контроля, включенных в единый реестр видов контроля и иных справочников.</text:p>
      <text:p co:para-mark-style-name="T2" text:style-name="Информация_о_версии"><text:span text:style-name="T2">Информация об изменениях:</text:span></text:p>
      <text:p text:style-name="Информация_о_версии"><text:bookmark text:name="anchor1907"/>Статья 19 дополнена частью 7 с 11 июня 2021 г. - <text:a xlink:href="https://internet.garant.ru/document/redirect/400889843/12975" xlink:type="simple"><text:span text:style-name="T3">Федеральный закон</text:span></text:a><text:s text:c="1"/>от 11 июня 2021 г. N 170-ФЗ</text:p>
      <text:p text:style-name="Нормальный">7. Справочник вида контроля, указанный в абзаце первом настоящей части, включает в себя информацию в соответствии с правилами формирования и ведения реестра контрольных (надзорных) мероприятий. При необходимости внесения изменений в справочник такие изменения вносятся исключительно через единый реестр видов контроля.</text:p>
      <text:p text:style-name="Нормальный"/>
      <text:p text:style-name="Заголовок_статьи"><text:bookmark text:name="anchor20"/><text:span text:style-name="T1">Статья 20.</text:span><text:s text:c="1"/>Межведомственное взаимодействие при осуществлении государственного контроля (надзора), муниципального контроля</text:p>
      <text:p co:para-mark-style-name="T2" text:style-name="Standard"><text:span text:style-name="T2">ГАРАНТ:</text:span></text:p>
      <text:p text:style-name="Комментарий">См. <text:a xlink:href="https://internet.garant.ru/document/redirect/77169897/20" xlink:type="simple"><text:span text:style-name="T3">комментарии</text:span></text:a><text:s text:c="1"/>к статье 20 настоящего Федерального закона</text:p>
      <text:p text:style-name="Нормальный"><text:bookmark text:name="anchor2001"/>1. Контрольный (надзорный) орган при организации и осуществлении государственного контроля (надзора), муниципального контроля взаимодействует с иными органами государственной власти и органами местного самоуправления по следующим вопросам:</text:p>
      <text:p text:style-name="Нормальный"><text:bookmark text:name="anchor200101"/>1) совместное планирование и проведение профилактических мероприятий и контрольных (надзорных) мероприятий;</text:p>
      <text:p text:style-name="Нормальный"><text:bookmark text:name="anchor200102"/>2) создание и организация работы межведомственных комиссий (рабочих групп), в том числе по определению и достижению целевых значений межведомственных ключевых показателей результативности видов контроля;</text:p>
      <text:p text:style-name="Нормальный"><text:bookmark text:name="anchor200103"/>3) информирование о результатах проводимых профилактических мероприятий и контрольных (надзорных) мероприятий;</text:p>
      <text:p text:style-name="Нормальный"><text:bookmark text:name="anchor200104"/>4) взаимодействие с иным федеральным органом исполнительной власти, осуществляющим отдельные полномочия контрольного (надзорного) органа или участвующим в их осуществлении в соответствии с <text:a xlink:href="#anchor2004" xlink:type="simple"><text:span text:style-name="T3">частью 4</text:span></text:a><text:s text:c="1"/>настоящей статьи;</text:p>
      <text:p text:style-name="Нормальный"><text:bookmark text:name="anchor200105"/>5) иные вопросы межведомственного взаимодействия.</text:p>
      <text:p text:style-name="Нормальный"><text:bookmark text:name="anchor2002"/>2. Контрольные (надзорные) органы при организации и осуществлении видов контроля получаю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 <text:a xlink:href="https://internet.garant.ru/document/redirect/71384116/1000" xlink:type="simple"><text:span text:style-name="T3">Перечень</text:span></text:a><text:s text:c="1"/>указанных документов и (или) сведений, <text:a xlink:href="https://internet.garant.ru/document/redirect/400431324/1000" xlink:type="simple"><text:span text:style-name="T3">порядок и сроки</text:span></text:a><text:s text:c="1"/>их представления устанавливаются Правительством Российской Федерации.</text:p>
      <text:p text:style-name="Нормальный"><text:bookmark text:name="anchor2003"/>3. Передача в рамках межведомственного информационного взаимодействия документов и (или) сведений, раскрытие информации, в том числе ознакомление с указанными документами и (или) сведениями в случаях, предусмотренных настоящим Федеральным законом, осуществляются с учетом требований <text:a xlink:href="https://internet.garant.ru/document/redirect/10102673/3" xlink:type="simple"><text:span text:style-name="T3">законодательства</text:span></text:a><text:s text:c="1"/>Российской Федерации о государственной и иной охраняемой <text:a xlink:href="https://internet.garant.ru/document/redirect/12136454/0" xlink:type="simple"><text:span text:style-name="T3">законом</text:span></text:a><text:s text:c="1"/>тайне.</text:p>
      <text:p text:style-name="Нормальный"><text:bookmark text:name="anchor2004"/>4. Федеральным законом о виде контроля может быть установлено, что федеральный орган исполнительной власти может осуществлять или участвовать в осуществлении полномочия контрольного (надзорного) органа в части учета объектов контроля в соответствии с <text:a xlink:href="#anchor1602" xlink:type="simple"><text:span text:style-name="T3">частью 2 статьи 16</text:span></text:a><text:s text:c="1"/>настоящего Федерального закона, ведения информационных систем для достижения целей, указанных в <text:a xlink:href="#anchor1705" xlink:type="simple"><text:span text:style-name="T3">части 5 статьи 17</text:span></text:a><text:s text:c="1"/>настоящего Федерального закона, определения вероятности возникновения риска причинения вреда (ущерба) и масштаба причиненного вреда (ущерба) для охраняемых законом ценностей, организации постоянного мониторинга (сбора, обработки, анализа и учета) сведений, используемых для оценки и управления рисками причинения вреда (ущерба), разработки и утверждения индикаторов риска нарушения обязательных требований, отнесения объектов контроля к категориям риска в рамках видов контроля, разработки и утверждения программы профилактики рисков причинения вреда (ущерба), осуществления профилактических мероприятий, указанных в <text:a xlink:href="#anchor450101" xlink:type="simple"><text:span text:style-name="T3">пунктах 1</text:span></text:a><text:s text:c="1"/>и <text:a xlink:href="#anchor450103" xlink:type="simple"><text:span text:style-name="T3">3 части 1 статьи 45</text:span></text:a><text:s text:c="1"/>настоящего Федерального закона, формирования плана плановых контрольных (надзорных) мероприятий, осуществления наблюдения за соблюдением обязательных требований, проведения мониторинга.</text:p>
      <text:p text:style-name="Нормальный"><text:bookmark text:name="anchor2005"/>5. Контрольные (надзорные) органы вправе заключать соглашения между собой, а также с иными органами государственной власти и органами местного самоуправления по вопросам организации и осуществления государственного контроля (надзора), муниципального контроля, в том числе по вопросам совместного проведения профилактических мероприятий и контрольных (надзорных) мероприятий.</text:p>
      <text:p text:style-name="Нормальный"/>
      <text:p text:style-name="Заголовок_статьи"><text:bookmark text:name="anchor21"/><text:span text:style-name="T1">Статья 21.</text:span><text:s text:c="1"/>Документы, составляемые и используемые при осуществлении государственного контроля (надзора), муниципального контроля. Информирование при осуществлении государственного контроля (надзора), муниципального контроля</text:p>
      <text:p co:para-mark-style-name="T2" text:style-name="Standard"><text:span text:style-name="T2">ГАРАНТ:</text:span></text:p>
      <text:p text:style-name="Комментарий">См. <text:a xlink:href="https://internet.garant.ru/document/redirect/77169897/21" xlink:type="simple"><text:span text:style-name="T3">комментарии</text:span></text:a><text:s text:c="1"/>к статье 21 настоящего Федерального закона</text:p>
      <text:p co:para-mark-style-name="T2" text:style-name="Standard"><text:span text:style-name="T2">ГАРАНТ:</text:span></text:p>
      <text:p text:style-name="Комментарий"><text:bookmark text:name="anchor2101"/>Часть 1 статьи 21 <text:a xlink:href="#anchor9814" xlink:type="simple"><text:span text:style-name="T3">применяется</text:span></text:a><text:s text:c="1"/>с 31 декабря 2023 г.</text:p>
      <text:p text:style-name="P3">1. Документы, оформляемые контрольным (надзорным) органом при осуществлении государственного контроля (надзора), муниципального контроля, а также специалистами, экспертами, привлекаемыми к проведению контрольных (надзорных) мероприятий, составляются в форме электронного документа и подписываются усиленной квалифицированной <text:a xlink:href="https://internet.garant.ru/document/redirect/12184522/21" xlink:type="simple"><text:span text:style-name="T3">электронной подписью</text:span></text:a>.</text:p>
      <text:p text:style-name="Нормальный"><text:bookmark text:name="anchor2102"/>2. <text:a xlink:href="https://internet.garant.ru/document/redirect/400839591/0" xlink:type="simple"><text:span text:style-name="T3">Типовые формы</text:span></text:a><text:s text:c="1"/>документов, используемых контрольным (надзорным) органом, утверждаются <text:a xlink:href="https://internet.garant.ru/document/redirect/12160901/1001" xlink:type="simple"><text:span text:style-name="T3">федеральным органом исполнительной власти</text:span></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Нормальный"><text:bookmark text:name="anchor2103"/>3. Контрольный (надзорный) орган вправе утверждать<text:s text:c="1"/>формы документов, используемых им при осуществлении государственного контроля (надзора), муниципального контроля, не утвержденные в порядке, установленном <text:a xlink:href="#anchor2102" xlink:type="simple"><text:span text:style-name="T3">частью 2</text:span></text:a><text:s text:c="1"/>настоящей статьи.</text:p>
      <text:p co:para-mark-style-name="T2" text:style-name="Информация_о_версии"><text:span text:style-name="T2">Информация об изменениях:</text:span></text:p>
      <text:p text:style-name="Информация_о_версии"><text:bookmark text:name="anchor2104"/>Часть 4 изменена с 11 июня 2021 г. - <text:a xlink:href="https://internet.garant.ru/document/redirect/400889843/902130" xlink:type="simple"><text:span text:style-name="T3">Федеральный закон</text:span></text:a><text:s text:c="1"/>от 11 июня 2021 г. N 170-ФЗ</text:p>
      <text:p text:style-name="Информация_о_версии"><text:a xlink:href="https://internet.garant.ru/document/redirect/77311617/2104" xlink:type="simple"><text:span text:style-name="T3">См. предыдущую редакцию</text:span></text:a></text:p>
      <text:p text:style-name="Нормальный">4. Информирование контролируемых лиц о совершаемых должностными лицами контрольного (надзорного) органа и иными уполномоченными лицами действиях и принимаемых решениях осуществляется в сроки и порядке, установленные настоящим Федеральным законом, путе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text:a xlink:href="https://www.gosuslugi.ru" xlink:type="simple"><text:span text:style-name="T3">Единый портал</text:span></text:a><text:s text:c="1"/>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p>
      <text:p co:para-mark-style-name="T2" text:style-name="Информация_о_версии"><text:span text:style-name="T2">Информация об изменениях:</text:span></text:p>
      <text:p text:style-name="Информация_о_версии"><text:bookmark text:name="anchor2105"/>Часть 5 изменена с 11 июня 2021 г. - <text:a xlink:href="https://internet.garant.ru/document/redirect/400889843/902131" xlink:type="simple"><text:span text:style-name="T3">Федеральный закон</text:span></text:a><text:s text:c="1"/>от 11 июня 2021 г. N 170-ФЗ</text:p>
      <text:p text:style-name="Информация_о_версии"><text:a xlink:href="https://internet.garant.ru/document/redirect/77311617/2105" xlink:type="simple"><text:span text:style-name="T3">См. предыдущую редакцию</text:span></text:a></text:p>
      <text:p text:style-name="Нормальный">5. Контролируемое лицо считается проинформированным надлежащим образом в случае, если:</text:p>
      <text:p text:style-name="Нормальный"><text:bookmark text:name="anchor210501"/>1) сведения предоставлены контролируемому лицу в соответствии с <text:a xlink:href="#anchor2104" xlink:type="simple"><text:span text:style-name="T3">частью 4</text:span></text:a><text:s text:c="1"/>настоящей статьи, в том числе направлены ему электронной почтой по адресу, сведения о котором представлены контрольному (надзорному) органу контролируемым лицом и внесены в информационные ресурсы, информационные системы при осуществлении государственного контроля (надзора), муниципального контроля или оказании государственных и муниципальных услуг, за исключением случаев, установленных <text:a xlink:href="#anchor2109" xlink:type="simple"><text:span text:style-name="T3">частью 9</text:span></text:a><text:s text:c="1"/>настоящей статьи. Для целей информирования контролируемого лица контрольным (надзорным) органом может использоваться адрес электронной почты, сведения о котором были представлены при государственной регистрации юридического лица, индивидуального предпринимателя;</text:p>
      <text:p text:style-name="Нормальный"><text:bookmark text:name="anchor210502"/>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p>
      <text:p co:para-mark-style-name="T2" text:style-name="Информация_о_версии"><text:span text:style-name="T2">Информация об изменениях:</text:span></text:p>
      <text:p text:style-name="Информация_о_версии"><text:bookmark text:name="anchor2106"/>Часть 6 изменена с 11 июня 2021 г. - <text:a xlink:href="https://internet.garant.ru/document/redirect/400889843/902134" xlink:type="simple"><text:span text:style-name="T3">Федеральный закон</text:span></text:a><text:s text:c="1"/>от 11 июня 2021 г. N 170-ФЗ</text:p>
      <text:p text:style-name="Информация_о_версии"><text:a xlink:href="https://internet.garant.ru/document/redirect/77311617/2106" xlink:type="simple"><text:span text:style-name="T3">См. предыдущую редакцию</text:span></text:a></text:p>
      <text:p text:style-name="Нормальный">6. Документы, направляемые контролируемым лицом контрольному (надзорному) органу в электронном виде, подписываются:</text:p>
      <text:p text:style-name="Нормальный"><text:bookmark text:name="anchor210601"/>1) простой <text:a xlink:href="https://internet.garant.ru/document/redirect/12184522/21" xlink:type="simple"><text:span text:style-name="T3">электронной подписью</text:span></text:a>;</text:p>
      <text:p text:style-name="Нормальный"><text:bookmark text:name="anchor210602"/>2) простой <text:a xlink:href="https://internet.garant.ru/document/redirect/12184522/21" xlink:type="simple"><text:span text:style-name="T3">электронной подписью</text:span></text:a>, ключ которой получен физическим лицом при личной явке в соответствии с <text:a xlink:href="https://internet.garant.ru/document/redirect/70306198/1000" xlink:type="simple"><text:span text:style-name="T3">правилами</text:span></text:a><text:s text:c="1"/>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co:para-mark-style-name="T2" text:style-name="Информация_о_версии"><text:span text:style-name="T2">Информация об изменениях:</text:span></text:p>
      <text:p text:style-name="Информация_о_версии"><text:bookmark text:name="anchor210603"/>Пункт 3 изменен с 11 июня 2021 г. - <text:a xlink:href="https://internet.garant.ru/document/redirect/400889843/9021342" xlink:type="simple"><text:span text:style-name="T3">Федеральный закон</text:span></text:a><text:s text:c="1"/>от 11 июня 2021 г. N 170-ФЗ</text:p>
      <text:p text:style-name="Информация_о_версии"><text:a xlink:href="https://internet.garant.ru/document/redirect/77311617/210603" xlink:type="simple"><text:span text:style-name="T3">См. предыдущую редакцию</text:span></text:a></text:p>
      <text:p text:style-name="Нормальный">3) усиленной квалифицированной <text:a xlink:href="https://internet.garant.ru/document/redirect/12184522/21" xlink:type="simple"><text:span text:style-name="T3">электронной подписью</text:span></text:a><text:s text:c="1"/>в случаях, установленных настоящим Федеральным законом.</text:p>
      <text:p text:style-name="Нормальный"><text:bookmark text:name="anchor2107"/>7. Материалы, прикладываемые к ходатайству, заявлению, жалобе, в том числе фото- и видеоматериалы, представляются контролируемым лицом в электронном виде.</text:p>
      <text:p text:style-name="Нормальный"><text:bookmark text:name="anchor2108"/>8. Не допускается требование нотариального удостоверения копий документов, представляемых в контрольный (надзорный) орган, если иное не предусмотрено законодательством Российской Федерации.</text:p>
      <text:p co:para-mark-style-name="T2" text:style-name="Информация_о_версии"><text:span text:style-name="T2">Информация об изменениях:</text:span></text:p>
      <text:p text:style-name="Информация_о_версии"><text:bookmark text:name="anchor2109"/>Часть 9 изменена с 11 июня 2021 г. - <text:a xlink:href="https://internet.garant.ru/document/redirect/400889843/902135" xlink:type="simple"><text:span text:style-name="T3">Федеральный закон</text:span></text:a><text:s text:c="1"/>от 11 июня 2021 г. N 170-ФЗ</text:p>
      <text:p text:style-name="Информация_о_версии"><text:a xlink:href="https://internet.garant.ru/document/redirect/77311617/2109" xlink:type="simple"><text:span text:style-name="T3">См. предыдущую редакцию</text:span></text:a></text:p>
      <text:p text:style-name="Нормальный">9. Гражданин, не осуществляющий предпринимательской деятельности, являющийся контролируемым лицом, информируется о совершаемых должностными лицами контрольного (надзорного) органа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надзорного) органа уведомления о необходимости получения документов на бумажном носителе либо отсутствия у контрольного (надзор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надзорному) органу документы на бумажном носителе.</text:p>
      <text:p text:style-name="Нормальный"/>
      <text:h text:outline-level="1" text:style-name="P2"><text:bookmark text:name="anchor500"/>Глава 5. Управление рисками причинения вреда (ущерба) охраняемым законом ценностям при осуществлении государственного контроля (надзора), муниципального контроля</text:h>
      <text:p text:style-name="Нормальный"/>
      <text:p text:style-name="Заголовок_статьи"><text:bookmark text:name="anchor22"/><text:span text:style-name="T1">Статья 22.</text:span><text:s text:c="1"/>Основы системы оценки и управления рисками причинения вреда (ущерба) охраняемым законом ценностям</text:p>
      <text:p co:para-mark-style-name="T2" text:style-name="Standard"><text:span text:style-name="T2">ГАРАНТ:</text:span></text:p>
      <text:p text:style-name="Комментарий">См. <text:a xlink:href="https://internet.garant.ru/document/redirect/77169897/22" xlink:type="simple"><text:span text:style-name="T3">комментарии</text:span></text:a><text:s text:c="1"/>к статье 22 настоящего Федерального закона</text:p>
      <text:p text:style-name="Нормальный"><text:bookmark text:name="anchor2201"/>1. Государственный контроль (надзор), муниципальный контроль осуществляются на основе управления рисками причинения вреда (ущерба), определяющего выбор профилактических мероприятий и контрольных (надзорных) мероприятий, их содержание (в том числе объем проверяемых обязательных требований), интенсивность и результаты.</text:p>
      <text:p text:style-name="Нормальный"><text:bookmark text:name="anchor2202"/>2. Под <text:span text:style-name="T1">риском причинения вреда (ущерба)</text:span><text:s text:c="1"/>в целях настоящего Федерального закона понимается вероятность наступления событий, следствием которых может стать причинение вреда (ущерба) различного масштаба и тяжести охраняемым законом ценностям.</text:p>
      <text:p text:style-name="Нормальный"><text:bookmark text:name="anchor2203"/>3. Под <text:span text:style-name="T1">оценкой риска причинения вреда (ущерба)</text:span><text:s text:c="1"/>в целях настоящего Федерального закона понимается деятельность контрольного (надзорного) органа по определению вероятности возникновения риска и масштаба вреда (ущерба) для охраняемых законом ценностей.</text:p>
      <text:p text:style-name="Нормальный"><text:bookmark text:name="anchor2204"/>4. Под <text:span text:style-name="T1">управлением риском причинения вреда (ущерба)</text:span><text:s text:c="1"/>в целях настоящего Федерального закона понимается осуществление на основе оценки рисков причинения вреда (ущерба) профилактических мероприятий и контрольных (надзорных) мероприятий в целях обеспечения допустимого уровня риска причинения вреда (ущерба) в соответствующей сфере деятельности. Допустимый уровень риска причинения вреда (ущерба) в рамках вида государственного контроля (надзора) должен закрепляться в ключевых показателях вида контроля.</text:p>
      <text:p text:style-name="Нормальный"><text:bookmark text:name="anchor2205"/>5. Контрольным (надзорным) органом обеспечивается организация постоянного мониторинга (сбора, обработки, анализа и учета) сведений, используемых для оценки и управления рисками причинения вреда (ущерба).</text:p>
      <text:p text:style-name="Нормальный"><text:bookmark text:name="anchor2206"/>6. Исключена с 11 июня 2021 г. - <text:a xlink:href="https://internet.garant.ru/document/redirect/400889843/902136" xlink:type="simple"><text:span text:style-name="T3">Федеральный закон</text:span></text:a><text:s text:c="1"/>от 11 июня 2021 г. N 170-ФЗ</text:p>
      <text:p co:para-mark-style-name="T2" text:style-name="Информация_о_версии"><text:span text:style-name="T2">Информация об изменениях:</text:span></text:p>
      <text:p text:style-name="Информация_о_версии"><text:a xlink:href="https://internet.garant.ru/document/redirect/77311617/2206" xlink:type="simple"><text:span text:style-name="T3">См. предыдущую редакцию</text:span></text:a></text:p>
      <text:p text:style-name="Нормальный"><text:bookmark text:name="anchor2207"/>7. Положением о виде муниципального контроля может быть установлено, что система оценки и управления рисками при осуществлении соответствующего вида муниципального контроля не применяется, если иное не установлено федеральным законом о виде контроля, общими требованиями к организации и осуществлению данного вида муниципального контроля, утвержденными Правительством Российской Федерации. В этом случае плановые контрольные (надзорные) мероприятия и внеплановые контрольные (надзорные) мероприятия проводятся с учетом особенностей, установленных <text:a xlink:href="#anchor61" xlink:type="simple"><text:span text:style-name="T3">статьями 61</text:span></text:a><text:s text:c="1"/>и <text:a xlink:href="#anchor66" xlink:type="simple"><text:span text:style-name="T3">66</text:span></text:a><text:s text:c="1"/>настоящего Федерального закона.</text:p>
      <text:p text:style-name="Нормальный"><text:bookmark text:name="anchor2208"/>8. Федеральным законом о виде контроля могут быть установлены особенности применения системы оценки и управления рисками при проведении плановых контрольных (надзорных) мероприятий, а также дополнительные формы независимой оценки соблюдения обязательных требований. В этом случае плановые контрольные (надзорные) мероприятия проводятся с учетом особенностей, установленных федеральным законом о виде контроля.</text:p>
      <text:p text:style-name="Нормальный"/>
      <text:p text:style-name="Заголовок_статьи"><text:bookmark text:name="anchor23"/><text:span text:style-name="T1">Статья 23.</text:span><text:s text:c="1"/>Категории риска причинения вреда (ущерба) и индикаторы риска нарушения обязательных требований</text:p>
      <text:p co:para-mark-style-name="T2" text:style-name="Standard"><text:span text:style-name="T2">ГАРАНТ:</text:span></text:p>
      <text:p text:style-name="Комментарий">См. <text:a xlink:href="https://internet.garant.ru/document/redirect/77169897/23" xlink:type="simple"><text:span text:style-name="T3">комментарии</text:span></text:a><text:s text:c="1"/>к статье 23 настоящего Федерального закона</text:p>
      <text:p text:style-name="Нормальный"><text:bookmark text:name="anchor2301"/>1. Контрольный (надзорный) орган для целей управления рисками причинения вреда (ущерба) при осуществлении государственного контроля (надзора), муниципального контроля относит объекты контроля к одной из следующих категорий риска причинения вреда (ущерба) (далее - категории риска):</text:p>
      <text:p text:style-name="Нормальный"><text:bookmark text:name="anchor230101"/>1) чрезвычайно высокий риск;</text:p>
      <text:p text:style-name="Нормальный"><text:bookmark text:name="anchor230102"/>2) высокий риск;</text:p>
      <text:p text:style-name="Нормальный"><text:bookmark text:name="anchor230103"/>3) значительный риск;</text:p>
      <text:p text:style-name="Нормальный"><text:bookmark text:name="anchor230104"/>4) средний риск;</text:p>
      <text:p text:style-name="Нормальный"><text:bookmark text:name="anchor230105"/>5) умеренный риск;</text:p>
      <text:p text:style-name="Нормальный"><text:bookmark text:name="anchor230106"/>6) низкий риск.</text:p>
      <text:p text:style-name="Нормальный"><text:bookmark text:name="anchor2302"/>2. Положением о виде контроля должно быть предусмотрено не менее трех категорий риска, в том числе в обязательном порядке категория низкого риска.</text:p>
      <text:p text:style-name="Нормальный"><text:bookmark text:name="anchor2303"/>3. Количество категорий риска и критерии отнесения объектов 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надзорного) органа таким образом, чтобы общее количество профилактических мероприятий и контрольных (надзорных) мероприятий по отношению к объектам контроля всех категорий риска причинения вреда (ущерба) соответствовало имеющимся ресурсам контрольного (надзорного) органа.</text:p>
      <text:p text:style-name="Нормальный"><text:bookmark text:name="anchor2304"/>4. Критерии риска должны учитывать тяжесть причинения вреда (ущерба) охраняемым законом ценностям и вероятность наступления негативных событий, которые могут повлечь причинение вреда (ущерба) охраняемым законом ценностям, а также учитывать добросовестность контролируемых лиц.</text:p>
      <text:p text:style-name="Нормальный"><text:bookmark text:name="anchor2305"/>5. При определении критериев риска оценка тяжести причинения вреда (ущерба) охраняемым законом ценностям проводится на основе сведений о степени тяжести фактического причинения вреда (ущерба) в подобных случаях, потенциальном масштабе распространения вероятных негативных последствий, влекущих причинение вреда (ущерба), с учетом сложности преодоления таких последствий.</text:p>
      <text:p text:style-name="Нормальный"><text:bookmark text:name="anchor2306"/>6. При определении критериев риска оценка вероятности наступления негативных событий, которые могут повлечь причинение вреда (ущерба) охраняемым законом ценностям, проводится с учетом предшествующих данных о фактическом причинении вреда (ущерба) вследствие наступления событий, вызванных определенными источниками и причинами риска причинения вреда (ущерба), по различным видам объектов контроля с выделением видов объектов контроля, характеризующихся схожей или различной частотой случаев фактического причинения вреда (ущерба).</text:p>
      <text:p text:style-name="Нормальный"><text:bookmark text:name="anchor2307"/>7. При определении критериев риска оценка добросовестности контролируемых лиц проводится с учетом следующих сведений (при их наличии):</text:p>
      <text:p text:style-name="Нормальный"><text:bookmark text:name="anchor230701"/>1) реализация контролируемым лицом мероприятий по снижению риска причинения вреда (ущерба) и предотвращению вреда (ущерба) охраняемым законом ценностям;</text:p>
      <text:p text:style-name="Нормальный"><text:bookmark text:name="anchor230702"/>2) наличие внедренных сертифицированных систем внутреннего контроля в соответствующей сфере деятельности;</text:p>
      <text:p text:style-name="Нормальный"><text:bookmark text:name="anchor230703"/>3) предоставление контролируемым лицом доступа контрольному (надзорному) органу к своим информационным ресурсам;</text:p>
      <text:p text:style-name="Нормальный"><text:bookmark text:name="anchor230704"/>4) независимая оценка соблюдения обязательных требований;</text:p>
      <text:p text:style-name="Нормальный"><text:bookmark text:name="anchor230705"/>5) добровольная сертификация, подтверждающая повышенный необходимый уровень безопасности охраняемых законом ценностей;</text:p>
      <text:p text:style-name="Нормальный"><text:bookmark text:name="anchor230706"/>6) заключение контролируемым лицом со страховой организацией договора добровольного страхования рисков причинения вреда (ущерба), объектом которого являются имущественные интересы контролируемого лица, связанные с его обязанностью возместить вред (ущерб) охраняемым законом ценностям, причиненный вследствие нарушения контролируемым лицом обязательных требований.</text:p>
      <text:p text:style-name="Нормальный"><text:bookmark text:name="anchor2308"/>8. Критерии риска должны основываться на достоверных сведениях, характеризующих уровень риска причинения вреда (ущерба) в соответствующей сфере, а также практику соблюдения обязательных требований в рамках вида контроля, и обеспечивать возможность контролируемому лицу самостоятельно оценивать правомерность отнесения его деятельности и (или) принадлежащих ему (используемых им) иных объектов контроля к соответствующей категории риска.</text:p>
      <text:p text:style-name="Нормальный"><text:bookmark text:name="anchor2309"/>9. В целях оценки риска причинения вреда (ущерба) при принятии решения о проведении и выборе вида внепланового контрольного (надзорного) мероприятия контрольный (надзорный) орган разрабатывает индикаторы риска нарушения обязательных требований. <text:span text:style-name="T1">Индикатором риска</text:span><text:s text:c="1"/>нарушения обязательных требований является соответствие или отклонение от параметров объекта контроля, которые сами по себе не являются нарушениями обязательных требований, но с высокой степенью вероятности свидетельствуют о наличии таких нарушений и риска причинения вреда (ущерба) охраняемым законом ценностям.</text:p>
      <text:p co:para-mark-style-name="T2" text:style-name="Информация_о_версии"><text:span text:style-name="T2">Информация об изменениях:</text:span></text:p>
      <text:p text:style-name="Информация_о_версии"><text:bookmark text:name="anchor2310"/>Часть 10 изменена с 11 июня 2021 г. - <text:a xlink:href="https://internet.garant.ru/document/redirect/400889843/902137" xlink:type="simple"><text:span text:style-name="T3">Федеральный закон</text:span></text:a><text:s text:c="1"/>от 11 июня 2021 г. N 170-ФЗ</text:p>
      <text:p text:style-name="Информация_о_версии"><text:a xlink:href="https://internet.garant.ru/document/redirect/77311617/2310" xlink:type="simple"><text:span text:style-name="T3">См. предыдущую редакцию</text:span></text:a></text:p>
      <text:p text:style-name="Нормальный">10. Перечень<text:s text:c="1"/>индикаторов риска нарушения обязательных требований по видам контроля утверждается:</text:p>
      <text:p text:style-name="Нормальный"><text:bookmark text:name="anchor231001"/>1) для вида федерального контроля - федеральным органом исполнительной власти, государственными корпорациями, осуществляющими функции по нормативно-правовому регулированию в установленной сфере деятельности, по согласованию с <text:a xlink:href="https://internet.garant.ru/document/redirect/12160901/1001" xlink:type="simple"><text:span text:style-name="T3">федеральным органом</text:span></text:a><text:s text:c="1"/>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Нормальный"><text:bookmark text:name="anchor231002"/>2) для вида регионального контроля - высшим исполнительным органом государственной власти субъекта Российской Федерации;</text:p>
      <text:p text:style-name="Нормальный"><text:bookmark text:name="anchor231003"/>3) для вида муниципального контроля - представительным органом муниципального образования.</text:p>
      <text:p text:style-name="Нормальный"/>
      <text:p text:style-name="Заголовок_статьи"><text:bookmark text:name="anchor24"/><text:span text:style-name="T1">Статья 24.</text:span><text:s text:c="1"/>Порядок отнесения объектов государственного контроля (надзора), муниципального контроля к категориям риска и выявления индикаторов риска нарушения обязательных требований</text:p>
      <text:p co:para-mark-style-name="T2" text:style-name="Standard"><text:span text:style-name="T2">ГАРАНТ:</text:span></text:p>
      <text:p text:style-name="Комментарий">См. <text:a xlink:href="https://internet.garant.ru/document/redirect/77169897/24" xlink:type="simple"><text:span text:style-name="T3">комментарии</text:span></text:a><text:s text:c="1"/>к статье 24 настоящего Федерального закона</text:p>
      <text:p text:style-name="Нормальный"><text:bookmark text:name="anchor2401"/>1. При отнесении объектов контроля к категориям риска, применении критериев риска и выявлении индикаторов риска нарушения обязательных требований контрольным (надзорным) органом могут использоваться сведения, характеризующие уровень рисков причинения вреда (ущерба), полученные с соблюдением требований законодательства Российской Федерации из любых источников, обеспечивающих их достоверность, в том числе в ходе проведения профилактических мероприятий, контрольных (надзорных) мероприятий, использования специальных режимов государственного контроля (надзора), от государственных органов, органов местного самоуправления и организаций в рамках межведомственного информационного взаимодействия, при реализации полномочий в рамках лицензирования и иной разрешительной деятельности, из отчетности, представление которой предусмотрено нормативными правовыми актами Российской Федерации, по результатам предоставления гражданам и организациям государственных и муниципальных услуг, из обращений контролируемых лиц, иных граждан и организаций, из сообщений средств массовой информации, а также сведения, содержащиеся в информационных ресурсах, в том числе обеспечивающих маркировку, прослеживаемость, учет, автоматическую фиксацию информации, и иные сведения об объектах контроля.</text:p>
      <text:p text:style-name="Нормальный"><text:bookmark text:name="anchor2402"/>2. Сбор, обработка, анализ и учет сведений об объектах контроля в целях их отнесения к категориям риска либо определения индикаторов риска нарушения обязательных требований должны осуществляться контрольным (надзорным) органом без взаимодействия с контролируемыми лицами. При осуществлении сбора, обработки, анализа и учета сведений об объектах контроля в целях их отнесения к категориям риска либо определения индикаторов риска нарушения обязательных требований на контролируемых лиц не могут возлагаться дополнительные обязанности, не предусмотренные федеральными законами.</text:p>
      <text:p text:style-name="Нормальный"><text:bookmark text:name="anchor2403"/>3. Отнесение объекта контроля к одной из категорий риска осуществляется контрольным (надзорным) органом на основе сопоставления его характеристик с утвержденными критериями риска.</text:p>
      <text:p text:style-name="Нормальный"><text:bookmark text:name="anchor2404"/>4. В случае, если объект контроля не отнесен контрольным (надзорным) органом к определенной категории риска, он считается отнесенным к категории низкого риска.</text:p>
      <text:p text:style-name="Нормальный"><text:bookmark text:name="anchor2405"/>5. Контрольный (надзорный) орган в течение пяти рабочих дней со дня поступления сведений о соответствии объекта контроля критериям риска иной категории риска либо об изменении критериев риска должен принять решение об изменении категории риска указанного объекта контроля.</text:p>
      <text:p text:style-name="Нормальный"><text:bookmark text:name="anchor2406"/>6. Контролируемое лицо вправе подать в контрольный (надзорный) орган заявление об изменении категории риска осуществляемой им деятельности либо категории риска принадлежащих ему (используемых им) иных объектов контроля в случае их соответствия критериям риска для отнесения к иной категории риска.</text:p>
      <text:p text:style-name="Нормальный"/>
      <text:p text:style-name="Заголовок_статьи"><text:bookmark text:name="anchor25"/><text:span text:style-name="T1">Статья 25.</text:span><text:s text:c="1"/>Учет рисков причинения вреда (ущерба) охраняемым законом ценностям при проведении контрольных (надзорных) мероприятий</text:p>
      <text:p co:para-mark-style-name="T2" text:style-name="Standard"><text:span text:style-name="T2">ГАРАНТ:</text:span></text:p>
      <text:p text:style-name="Комментарий">См. <text:a xlink:href="https://internet.garant.ru/document/redirect/77169897/25" xlink:type="simple"><text:span text:style-name="T3">комментарии</text:span></text:a><text:s text:c="1"/>к статье 25 настоящего Федерального закона</text:p>
      <text:p text:style-name="Нормальный"><text:bookmark text:name="anchor2501"/>1. Виды, периодичность проведения плановых контрольных (надзорных) мероприятий в отношении объектов контроля, отнесенных к определенным категориям риска, определяются положением о виде контроля соразмерно рискам причинения вреда (ущерба). Периодичность плановых контрольных (надзорных) мероприятий определяется по каждому виду контрольных (надзорных) мероприятий для каждой категории риска с учетом положений, установленных <text:a xlink:href="#anchor2502" xlink:type="simple"><text:span text:style-name="T3">частями 2 - 6</text:span></text:a><text:s text:c="1"/>настоящей статьи.</text:p>
      <text:p text:style-name="Нормальный"><text:bookmark text:name="anchor2502"/>2. Для объектов контроля, отнесенных к категории чрезвычайно высокого риска, устанавливается максимальная частота проведения плановых контрольных (надзорных) мероприятий - не менее одного, но не более двух контрольных (надзорных) мероприятий в год.</text:p>
      <text:p text:style-name="Нормальный"><text:bookmark text:name="anchor2503"/>3. Для объектов контроля, отнесенных к категориям высокого или значительного риска, устанавливается средняя частота проведения плановых контрольных (надзорных) мероприятий - не менее одного контрольного (надзорного) мероприятия в четыре года и не более одного контрольного (надзорного) мероприятия в два года.</text:p>
      <text:p text:style-name="Нормальный"><text:bookmark text:name="anchor2504"/>4. Для объектов контроля, отнесенных к категориям среднего и умеренного риска, устанавливается минимальная частота проведения плановых контрольных (надзорных) мероприятий - не менее одного контрольного (надзорного) мероприятия в шесть лет и не более одного контрольного (надзорного) мероприятия в три года.</text:p>
      <text:p text:style-name="Нормальный"><text:bookmark text:name="anchor2505"/>5. Плановые контрольные (надзорные) мероприятия в отношении объектов контроля, отнесенных к категории низкого риска, не проводятся.</text:p>
      <text:p text:style-name="Нормальный"><text:bookmark text:name="anchor2506"/>6. Положением о виде контроля может быть установлено, что частота проведения плановых контрольных (надзорных) мероприятий в отношении объектов контроля, отнесенных к определенным категориям риска, определяется в рамках иных, за исключением одного года, периодов времени либо устанавливается в связи с наступлением определенных событий.</text:p>
      <text:p text:style-name="Нормальный"><text:bookmark text:name="anchor2507"/>7. Виды и содержание внеплановых контрольных (надзорных) мероприятий определяются положением о виде контроля в зависимости от основания проведения контрольного (надзорного) мероприятия.</text:p>
      <text:p text:style-name="Нормальный"><text:bookmark text:name="anchor2508"/>8. Положением о виде контроля в отношении объектов контроля, отнесенных к определенным категориям риска, могут устанавливаться сокращенные сроки проведения контрольных (надзорных) мероприятий, особенности содержания контрольных (надзорных) мероприятий, объем представляемых документов, инструментального обследования, проводимых испытаний, экспертиз и экспериментов.</text:p>
      <text:p text:style-name="Нормальный"><text:bookmark text:name="anchor2509"/>9. Федеральным законом о виде контроля может быть предусмотрено освобождение контролируемого лица от проведения плановых контрольных (надзорных) мероприятий в случае заключения договора страхования рисков причинения вреда (ущерба), объектом которого являются имущественные интересы контролируемого лица, связанные с его обязанностью возместить вред (ущерб) охраняемым законом ценностям, причиненный вследствие нарушения контролируемым лицом обязательных требований.</text:p>
      <text:p text:style-name="Нормальный"/>
      <text:h text:outline-level="1" text:style-name="P2"><text:bookmark text:name="anchor30000"/>Раздел III Участники отношений государственного контроля (надзора), муниципального контроля</text:h>
      <text:p text:style-name="Нормальный"/>
      <text:h text:outline-level="1" text:style-name="P2"><text:bookmark text:name="anchor600"/>Глава 6. Контрольные (надзорные) органы. Должностные лица контрольных (надзорных) органов</text:h>
      <text:p text:style-name="Нормальный"/>
      <text:p text:style-name="Заголовок_статьи"><text:bookmark text:name="anchor26"/><text:span text:style-name="T1">Статья 26.</text:span><text:s text:c="1"/>Контрольные (надзорные) органы</text:p>
      <text:p co:para-mark-style-name="T2" text:style-name="Standard"><text:span text:style-name="T2">ГАРАНТ:</text:span></text:p>
      <text:p text:style-name="Комментарий">См. <text:a xlink:href="https://internet.garant.ru/document/redirect/77169897/26" xlink:type="simple"><text:span text:style-name="T3">комментарии</text:span></text:a><text:s text:c="1"/>к статье 26 настоящего Федерального закона</text:p>
      <text:p text:style-name="Нормальный"><text:bookmark text:name="anchor2601"/>1. Контрольными (надзорными) органами являются наделенные полномочиями по осуществлению государственного контроля (надзора), муниципального контроля соответственно федеральные органы исполнительной власти, органы исполнительной власти субъектов Российской Федерации, органы местного самоуправления, а также в случаях, предусмотренных федеральными законами, государственные корпорации, публично-правовые компании.</text:p>
      <text:p text:style-name="Нормальный"><text:bookmark text:name="anchor2602"/>2. Осуществление отдельных видов государственного контроля (надзора), муниципального контроля или отдельных полномочий по их осуществлению в случаях, установленных федеральными законами о видах контроля, законами субъектов Российской Федерации, может быть возложено на государственные или муниципальные учреждения.</text:p>
      <text:p co:para-mark-style-name="T2" text:style-name="Информация_о_версии"><text:span text:style-name="T2">Информация об изменениях:</text:span></text:p>
      <text:p text:style-name="Информация_о_версии"><text:bookmark text:name="anchor2603"/>Часть 3 изменена с 11 июня 2021 г. - <text:a xlink:href="https://internet.garant.ru/document/redirect/400889843/902138" xlink:type="simple"><text:span text:style-name="T3">Федеральный закон</text:span></text:a><text:s text:c="1"/>от 11 июня 2021 г. N 170-ФЗ</text:p>
      <text:p text:style-name="Информация_о_версии"><text:a xlink:href="https://internet.garant.ru/document/redirect/77311617/2603" xlink:type="simple"><text:span text:style-name="T3">См. предыдущую редакцию</text:span></text:a></text:p>
      <text:p text:style-name="Нормальный">3. Определение федеральных органов исполнительной власти, наделенных полномочиями по осуществлению федерального государственного контроля (надзора), установление их организационной структуры, полномочий, функций, порядка их деятельности и определение перечня должностных лиц указанных федеральных органов исполнительной власти и их полномочий осуществляются Президентом Российской Федерации и Правительством Российской Федерации в соответствии с <text:a xlink:href="https://internet.garant.ru/document/redirect/74865733/0" xlink:type="simple"><text:span text:style-name="T3">Федеральным конституционным законом</text:span></text:a><text:s text:c="1"/>от 6 ноября 2020 года N 4-ФКЗ "О Правительстве Российской Федерации".</text:p>
      <text:p text:style-name="Нормальный"><text:bookmark text:name="anchor2604"/>4. Определение органов исполнительной власти субъектов Российской Федерации, наделенных полномочиями по осуществлению регионального государственного контроля (надзора), установление их организационной структуры, полномочий, функций, порядка их деятельности и определение перечня должностных лиц указанных органов исполнительной власти субъектов Российской Федерации и их полномочий осуществляются в соответствии с конституциями (уставами) субъектов Российской Федерации и законами субъектов Российской Федерации высшими исполнительными органами государственной власти субъектов Российской Федерации.</text:p>
      <text:p text:style-name="Нормальный"><text:bookmark text:name="anchor2605"/>5. Определение органов местного самоуправления, наделенных полномочиями по осуществлению муниципального контроля, установление их организационной структуры, полномочий, функций, порядка их деятельности и определение перечня должностных лиц указанных органов местного самоуправления и их полномочий осуществляются в соответствии с уставами муниципальных образований и иными муниципальными правовыми актами.</text:p>
      <text:p text:style-name="Нормальный"><text:bookmark text:name="anchor2606"/>6. В случае возложения полномочий по осуществлению отдельного вида федерального государственного контроля (надзора) на публично-правовую компанию федеральным законом о виде контроля устанавливается, что принятие нормативных правовых актов, отнесенное настоящим Федеральным законом к полномочиям контрольных (надзорных) органов, осуществляется публично-правовой компанией или федеральным органом исполнительной власти.</text:p>
      <text:p text:style-name="Нормальный"><text:bookmark text:name="anchor2607"/>7. Федеральными законами о видах контроля, законами субъектов Российской Федерации, предусматривающими возложение полномочий по осуществлению отдельных видов государственного контроля (надзора), муниципального контроля или отдельных полномочий по их осуществлению на государственные или муниципальные учреждения, определяются органы исполнительной власти, органы местного самоуправления, наделенные полномочиями по принятию нормативных правовых актов, отнесенными настоящим Федеральным законом к полномочиям контрольных (надзорных) органов.</text:p>
      <text:p text:style-name="Нормальный"/>
      <text:p text:style-name="Заголовок_статьи"><text:bookmark text:name="anchor27"/><text:span text:style-name="T1">Статья 27.</text:span><text:s text:c="1"/>Должностные лица контрольных (надзорных) органов</text:p>
      <text:p co:para-mark-style-name="T2" text:style-name="Standard"><text:span text:style-name="T2">ГАРАНТ:</text:span></text:p>
      <text:p text:style-name="Комментарий">См. <text:a xlink:href="https://internet.garant.ru/document/redirect/77169897/27" xlink:type="simple"><text:span text:style-name="T3">комментарии</text:span></text:a><text:s text:c="1"/>к статье 27 настоящего Федерального закона</text:p>
      <text:p text:style-name="Нормальный"><text:bookmark text:name="anchor2701"/>1. От имени контрольного (надзорного) органа государственный контроль (надзор), муниципальный контроль вправе осуществлять следующие должностные лица:</text:p>
      <text:p text:style-name="Нормальный"><text:bookmark text:name="anchor270101"/>1) руководитель (заместитель руководителя) контрольного (надзорного) органа;</text:p>
      <text:p text:style-name="Нормальный"><text:bookmark text:name="anchor270102"/>2) должностное лицо контрольного (надзорного) органа, в должностные обязанности которого в соответствии с положением о виде контроля, должностным регламентом или должностной инструкцией входит осуществление полномочий по виду государственного контроля (надзора), виду муниципального контроля, в том числе проведение профилактических мероприятий и контрольных (надзорных) мероприятий (далее также - инспектор).</text:p>
      <text:p text:style-name="Нормальный"><text:bookmark text:name="anchor2702"/>2. Инспекторы, уполномоченные на проведение конкретных профилактического мероприятия или контрольного (надзорного) мероприятия, определяются решением контрольного (надзорного) органа о проведении профилактического мероприятия или контрольного (надзорного) мероприятия.</text:p>
      <text:p text:style-name="Нормальный"><text:bookmark text:name="anchor2703"/>3. Положением о виде контроля может быть установлен запрет на проведение контрольного (надзорного) мероприятия в отношении объектов контроля инспекторами, которые проводили профилактические мероприятия в отношении указанных объектов контроля.</text:p>
      <text:p text:style-name="Нормальный"><text:bookmark text:name="anchor2704"/>4. Инспекторы государственных и муниципальных учреждений, наделенных отдельными полномочиями по осуществлению видов контроля, не вправе составлять акты контрольных (надзорных) мероприятий, выдавать предписания, если иное не установлено федеральными законами о видах контроля, законами субъектов Российской Федерации.</text:p>
      <text:p text:style-name="Нормальный"><text:bookmark text:name="anchor2705"/>5. Наименование должности лица, на которое возлагается исполнение полномочий инспектора, может включать слово "инспектор".</text:p>
      <text:p text:style-name="Нормальный"><text:bookmark text:name="anchor2706"/>6. Президент Российской Федерации по представлению Правительства Российской Федерации, высший исполнительный орган государственной власти субъекта Российской Федерации, представительный орган муниципального образования вправе устанавливать особый порядок оплаты труда должностных лиц, замещающих отдельные должности в контрольном (надзорном) органе, в зависимости от показателей служебной деятельности, определяемых служебным контрактом (трудовым договором).</text:p>
      <text:p text:style-name="Нормальный"><text:bookmark text:name="anchor2707"/>7. На должностных лиц государственных корпораций, публично-правовых компаний, государственных и муниципальных учреждений, которые наделены всеми или отдельными полномочиями по организации и осуществлению видов контроля, в полном объеме распространяются права, обязанности и ответственность, установленные настоящим Федеральным законом в отношении должностных лиц контрольных (надзорных) органов.</text:p>
      <text:p text:style-name="Нормальный"/>
      <text:p text:style-name="Заголовок_статьи"><text:bookmark text:name="anchor28"/><text:span text:style-name="T1">Статья 28.</text:span><text:s text:c="1"/>Квалификационные требования для замещения должности инспектора</text:p>
      <text:p co:para-mark-style-name="T2" text:style-name="Standard"><text:span text:style-name="T2">ГАРАНТ:</text:span></text:p>
      <text:p text:style-name="Комментарий">См. <text:a xlink:href="https://internet.garant.ru/document/redirect/77169897/28" xlink:type="simple"><text:span text:style-name="T3">комментарии</text:span></text:a><text:s text:c="1"/>к статье 28 настоящего Федерального закона</text:p>
      <text:p text:style-name="Нормальный"><text:bookmark text:name="anchor2801"/>1. Для замещения должности инспектора физическое лицо должно соответствовать квалификационным требованиям к уровню профессионального образования, стажу государственной или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p>
      <text:p text:style-name="Нормальный"><text:bookmark text:name="anchor2802"/>2. Квалификационные требования для замещения должности инспектора, относящейся к государственной службе, муниципальной службе, устанавливаются в соответствии с законодательством <text:a xlink:href="https://internet.garant.ru/document/redirect/12136354/12" xlink:type="simple"><text:span text:style-name="T3">о государственной службе</text:span></text:a><text:s text:c="1"/>Российской Федерации, <text:a xlink:href="https://internet.garant.ru/document/redirect/12152272/9" xlink:type="simple"><text:span text:style-name="T3">о муниципальной службе</text:span></text:a><text:s text:c="1"/>с учетом положений настоящей статьи.</text:p>
      <text:p text:style-name="Нормальный"><text:bookmark text:name="anchor2803"/>3. Квалификационные требования для замещения должности инспектора в государственных корпорациях, публично-правовых компаниях, государственных и муниципальных учреждениях, указанных в <text:a xlink:href="#anchor2601" xlink:type="simple"><text:span text:style-name="T3">частях 1</text:span></text:a><text:s text:c="1"/>и <text:a xlink:href="#anchor2602" xlink:type="simple"><text:span text:style-name="T3">2 статьи 26</text:span></text:a><text:s text:c="1"/>настоящего Федерального закона, устанавливаются нормативными правовыми актами Российской Федерации, нормативными правовыми актами субъектов Российской Федерации, муниципальными нормативными правовыми актами с учетом положений настоящего Федерального закона.</text:p>
      <text:p text:style-name="Нормальный"/>
      <text:p text:style-name="Заголовок_статьи"><text:bookmark text:name="anchor29"/><text:span text:style-name="T1">Статья 29.</text:span><text:s text:c="1"/>Права и обязанности инспектора</text:p>
      <text:p co:para-mark-style-name="T2" text:style-name="Standard"><text:span text:style-name="T2">ГАРАНТ:</text:span></text:p>
      <text:p text:style-name="Комментарий">См. <text:a xlink:href="https://internet.garant.ru/document/redirect/77169897/29" xlink:type="simple"><text:span text:style-name="T3">комментарии</text:span></text:a><text:s text:c="1"/>к статье 29 настоящего Федерального закона</text:p>
      <text:p text:style-name="Нормальный"><text:bookmark text:name="anchor2901"/>1. Инспектор обязан:</text:p>
      <text:p text:style-name="Нормальный"><text:bookmark text:name="anchor290101"/>1) соблюдать законодательство Российской Федерации, права и законные интересы контролируемых лиц;</text:p>
      <text:p co:para-mark-style-name="T2" text:style-name="Информация_о_версии"><text:span text:style-name="T2">Информация об изменениях:</text:span></text:p>
      <text:p text:style-name="Информация_о_версии"><text:bookmark text:name="anchor290102"/>Пункт 2 изменен с 11 июня 2021 г. - <text:a xlink:href="https://internet.garant.ru/document/redirect/400889843/902139" xlink:type="simple"><text:span text:style-name="T3">Федеральный закон</text:span></text:a><text:s text:c="1"/>от 11 июня 2021 г. N 170-ФЗ</text:p>
      <text:p text:style-name="Информация_о_версии"><text:a xlink:href="https://internet.garant.ru/document/redirect/77311617/290102" xlink:type="simple"><text:span text:style-name="T3">См. предыдущую редакцию</text:span></text:a></text:p>
      <text:p text:style-name="Нормальный">2) своевременно и в полной мере осуществл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принимать меры по обеспечению исполнения решений контрольных (надзорных) органов вплоть до подготовки предложений об обращении в суд с требованием о принудительном исполнении предписания, если такая мера предусмотрена законодательством;</text:p>
      <text:p text:style-name="Нормальный"><text:bookmark text:name="anchor290103"/>3) проводить контрольные (надзорные) мероприятия и совершать контрольные (надзорные) действия на законном основании и в соответствии с их назначением только во время исполнения служебных обязанностей и при наличии соответствующей информации в едином реестре контрольных (надзорных) мероприятий, а в случае взаимодействия с контролируемыми лицами проводить такие мероприятия и совершать такие действия только при предъявлении служебного удостоверения, иных документов, предусмотренных федеральными законами;</text:p>
      <text:p text:style-name="Нормальный"><text:bookmark text:name="anchor290104"/>4) не допускать при проведении контрольных (надзорных) мероприятий проявление неуважения в отношении богослужений, других религиозных обрядов и церемоний, не препятствовать их проведению, а также не нарушать внутренние установления религиозных организаций;</text:p>
      <text:p text:style-name="Нормальный"><text:bookmark text:name="anchor290105"/>5) не препятствовать присутствию контролируемых лиц, их представителей, а с согласия контролируемых лиц, их представителей присутствию Уполномоченного при Президенте Российской Федерации по защите прав предпринимателей или его общественных представителей, уполномоченного по защите прав предпринимателей в субъекте Российской Федерации при проведении контрольных (надзорных) мероприятий (за исключением контрольных (надзорных) мероприятий, при проведении которых не требуется взаимодействие контрольных (надзорных) органов с контролируемыми лицами) и в случаях, предусмотренных настоящим Федеральным законом, осуществлять консультирование;</text:p>
      <text:p text:style-name="Нормальный"><text:bookmark text:name="anchor290106"/>6) предоставлять контролируемым лицам, их представителям, присутствующим при проведении контрольных (надзорных) мероприятий, информацию и документы, относящиеся к предмету государственного контроля (надзора), муниципального контроля, в том числе сведения о согласовании проведения контрольного (надзорного) мероприятия органами прокуратуры в случае, если такое согласование предусмотрено настоящим Федеральным законом;</text:p>
      <text:p text:style-name="Нормальный"><text:bookmark text:name="anchor290107"/>7) знакомить контролируемых лиц, их представителей с результатами контрольных (надзорных) мероприятий и контрольных (надзорных) действий, относящихся к предмету контрольного (надзорного) мероприятия;</text:p>
      <text:p text:style-name="Нормальный"><text:bookmark text:name="anchor290108"/>8) знакомить контролируемых лиц, их представителей с информацией и (или) документами, полученными в рамках межведомственного информационного взаимодействия и относящимися к предмету контрольного (надзорного) мероприятия;</text:p>
      <text:p text:style-name="Нормальный"><text:bookmark text:name="anchor290109"/>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охраняемых законом ценностей, а также не допускать необоснованного ограничения прав и законных интересов контролируемых лиц, неправомерного вреда (ущерба) их имуществу;</text:p>
      <text:p text:style-name="Нормальный"><text:bookmark text:name="anchor290110"/>10) доказывать обоснованность своих действий при их обжаловании в порядке, установленном законодательством Российской Федерации;</text:p>
      <text:p text:style-name="Нормальный"><text:bookmark text:name="anchor290111"/>11) соблюдать установленные законодательством Российской Федерации сроки проведения контрольных (надзорных) мероприятий и совершения контрольных (надзорных) действий;</text:p>
      <text:p text:style-name="Нормальный"><text:bookmark text:name="anchor290112"/>12) не требовать от контролируемых лиц документы и иные сведения, представление которых не предусмотрено законодательством Российской Федерации либо которые находятся в распоряжении государственных органов и органов местного самоуправления.</text:p>
      <text:p text:style-name="Нормальный"><text:bookmark text:name="anchor2902"/>2. Инспектор при проведении контрольного (надзорного) мероприятия в пределах своих полномочий и в объеме проводимых контрольных (надзорных) действий имеет право:</text:p>
      <text:p text:style-name="Нормальный"><text:bookmark text:name="anchor290201"/>1) беспрепятственно по предъявлении служебного удостоверения и в соответствии с полномочиями, установленными решением контрольного (надзорного) органа о проведении контрольного (надзорного) мероприятия, посещать (осматривать) производственные объекты, если иное не предусмотрено федеральными законами;</text:p>
      <text:p text:style-name="Нормальный"><text:bookmark text:name="anchor290202"/>2) знакомиться со всеми документами, касающимися соблюдения обязательных требований, в том числе в установленном порядке с документами, содержащими государственную, служебную, коммерческую или иную охраняемую законом тайну;</text:p>
      <text:p text:style-name="Нормальный"><text:bookmark text:name="anchor290203"/>3) требовать от контролируемых лиц, в том числе руководителей и других работников контролируемых организаций, представления письменных объяснений по фактам нарушений обязательных требований, выявленных при проведении контрольных (надзорных) мероприятий, а также представления документов для копирования, фото- и видеосъемки;</text:p>
      <text:p text:style-name="Нормальный"><text:bookmark text:name="anchor290204"/>4) знакомиться с технической документацией, электронными базами данных, информационными системами контролируемых лиц в части, относящейся к предмету и объему контрольного (надзорного) мероприятия;</text:p>
      <text:p text:style-name="Нормальный"><text:bookmark text:name="anchor290205"/>5) составлять акты по фактам непредставления или несвоевременного представления контролируемым лицом документов и материалов, запрошенных при проведении контрольных (надзорных) мероприятий, невозможности провести опрос должностных лиц и (или) работников контролируемого лица, ограничения доступа в помещения, воспрепятствования иным мерам по осуществлению контрольного (надзорного) мероприятия;</text:p>
      <text:p text:style-name="Нормальный"><text:bookmark text:name="anchor290206"/>6) выдавать контролируемым лицам рекомендации по обеспечению безопасности и предотвращению нарушений обязательных требований, принимать решения об устранении контролируемыми лицами выявленных нарушений обязательных требований и о восстановлении нарушенного положения;</text:p>
      <text:p text:style-name="Нормальный"><text:bookmark text:name="anchor290207"/>7) обращаться в соответствии с <text:a xlink:href="https://internet.garant.ru/document/redirect/12182530/103" xlink:type="simple"><text:span text:style-name="T3">Федеральным законом</text:span></text:a><text:s text:c="1"/>от 7 февраля 2011 года N 3-ФЗ "О полиции" за содействием к органам полиции в случаях, если инспектору оказывается противодействие или угрожает опасность;</text:p>
      <text:p text:style-name="Нормальный"><text:bookmark text:name="anchor290208"/>8) совершать иные действия, предусмотренные федеральными законами о видах контроля, положением о виде контроля.</text:p>
      <text:p text:style-name="Нормальный"/>
      <text:p co:para-mark-style-name="T2" text:style-name="Standard"><text:span text:style-name="T2">ГАРАНТ:</text:span></text:p>
      <text:p text:style-name="Комментарий"><text:bookmark text:name="anchor30"/>Статья 30 <text:a xlink:href="#anchor9802" xlink:type="simple"><text:span text:style-name="T3">вступает в силу</text:span></text:a><text:s text:c="1"/>с 1 марта 2022 г.</text:p>
      <text:p text:style-name="Заголовок_статьи"><text:span text:style-name="T1">Статья 30.</text:span><text:s text:c="1"/>Оценка результативности и эффективности деятельности контрольных (надзорных) органов</text:p>
      <text:p co:para-mark-style-name="T2" text:style-name="Standard"><text:span text:style-name="T2">ГАРАНТ:</text:span></text:p>
      <text:p text:style-name="Комментарий">См. <text:a xlink:href="https://internet.garant.ru/document/redirect/77169897/30" xlink:type="simple"><text:span text:style-name="T3">комментарии</text:span></text:a><text:s text:c="1"/>к статье 30 настоящего Федерального закона</text:p>
      <text:p co:para-mark-style-name="T2" text:style-name="Информация_о_версии"><text:span text:style-name="T2">Информация об изменениях:</text:span></text:p>
      <text:p text:style-name="Информация_о_версии"><text:bookmark text:name="anchor3001"/>Часть 1 изменена с 11 июня 2021 г. - <text:a xlink:href="https://internet.garant.ru/document/redirect/400889843/902140" xlink:type="simple"><text:span text:style-name="T3">Федеральный закон</text:span></text:a><text:s text:c="1"/>от 11 июня 2021 г. N 170-ФЗ</text:p>
      <text:p text:style-name="Информация_о_версии"><text:a xlink:href="https://internet.garant.ru/document/redirect/77311617/3001" xlink:type="simple"><text:span text:style-name="T3">См. предыдущую редакцию</text:span></text:a></text:p>
      <text:p text:style-name="Нормальный">1. Оценка результативности и эффективности деятельности контрольных (надзорных) органов осуществляется по каждому виду контроля на основе системы показателей результативности и эффективности государственного контроля (надзора), муниципального контроля.</text:p>
      <text:p text:style-name="Нормальный"><text:bookmark text:name="anchor3002"/>2. В систему показателей результативности и эффективности деятельности контрольных (надзорных) органов входят:</text:p>
      <text:p text:style-name="Нормальный"><text:bookmark text:name="anchor300201"/>1) ключевые показатели видов контроля, отражающие уровень минимизации вреда (ущерба) охраняемым законом ценностям, уровень устранения риска причинения вреда (ущерба) в соответствующей сфере деятельности, по которым устанавливаются целевые (плановые) значения и достижение которых должен обеспечить соответствующий контрольный (надзорный) орган;</text:p>
      <text:p text:style-name="Нормальный"><text:bookmark text:name="anchor300202"/>2) <text:a xlink:href="https://internet.garant.ru/document/redirect/403258346/1000" xlink:type="simple"><text:span text:style-name="T3">индикативные показатели</text:span></text:a><text:s text:c="1"/>видов контроля, применяемые для мониторинга контрольной (надзорной) деятельности, ее анализа, выявления проблем, возникающих при ее осуществлении, и определения причин их возникновения, характеризующих соотношение между степенью устранения риска причинения вреда (ущерба) и объемом трудовых, материальных и финансовых ресурсов, а также уровень вмешательства в деятельность контролируемых лиц.</text:p>
      <text:p text:style-name="Нормальный"><text:bookmark text:name="anchor3003"/>3. Ключевые показатели вида контроля и их целевые значения для видов федерального государственного контроля (надзора) утверждаются положением о виде контроля, индикативные показатели<text:s text:c="1"/>для видов федерального государственного контроля (надзора) утверждаются федеральными органами исполнительной власти, осуществляющими нормативно-правовое регулирование в соответствующей сфере деятельности.</text:p>
      <text:p text:style-name="Нормальный"><text:bookmark text:name="anchor3004"/>4. Ключевые показатели вида контроля и их целевые значения, индикативные показатели для видов регионального государственного контроля (надзора) утверждаются высшим исполнительным органом государственной власти субъекта Российской Федерации.</text:p>
      <text:p text:style-name="Нормальный"><text:bookmark text:name="anchor3005"/>5. Ключевые показатели вида контроля и их целевые значения, индикативные показатели для видов муниципального контроля утверждаются представительным органом муниципального образования.</text:p>
      <text:p text:style-name="Нормальный"><text:bookmark text:name="anchor3006"/>6. В случае, если на ключевые показатели вида контроля влияет деятельность нескольких контрольных (надзорных) органов, для такого вида контроля разрабатываются и утверждаются межведомственные ключевые показатели вида контроля.</text:p>
      <text:p text:style-name="Нормальный"><text:bookmark text:name="anchor3007"/>7. Не допускается установление ключевых показателей вида контроля, основанных на количестве проведенных профилактических мероприятий и контрольных (надзорных) мероприятий, количестве выявленных нарушений, количестве контролируемых лиц, привлеченных к ответственности, количестве и размере штрафов, наложенных на контролируемых лиц в соответствии с <text:a xlink:href="https://internet.garant.ru/document/redirect/12125267/35" xlink:type="simple"><text:span text:style-name="T3">Кодексом</text:span></text:a><text:s text:c="1"/>Российской Федерации об административных правонарушениях, законами субъектов Российской Федерации об административной ответственности.</text:p>
      <text:p text:style-name="Нормальный"><text:bookmark text:name="anchor3008"/>8. Контрольные (надзорные) органы ежегодно осуществляют подготовку доклада о виде контроля с указанием сведений о достижении ключевых показателей и сведений об индикативных показателях видов контроля, в том числе о влиянии профилактических мероприятий и контрольных (надзорных) мероприятий на достижение ключевых показателей.</text:p>
      <text:p text:style-name="Нормальный"><text:bookmark text:name="anchor3009"/>9. На основании докладов о видах контроля <text:a xlink:href="https://internet.garant.ru/document/redirect/12160901/1001" xlink:type="simple"><text:span text:style-name="T3">федеральным органом исполнительной власти</text:span></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ежегодно готовится сводный доклад о государственном контроле (надзоре), муниципальном контроле в Российской Федерации.</text:p>
      <text:p text:style-name="Нормальный"><text:bookmark text:name="anchor3010"/>10. Требования<text:s text:c="1"/>к подготовке докладов о видах контроля и сводного доклада о государственном контроле (надзоре), муниципальном контроле в Российской Федерации устанавливаются Правительством Российской Федерации.</text:p>
      <text:p text:style-name="Нормальный"><text:bookmark text:name="anchor3011"/>11. Сводный доклад о государственном контроле (надзоре), муниципальном контроле в Российской Федерации ежегодно не позднее 1 июля направляется Правительством Российской Федерации в Государственную Думу и Совет Федерации Федерального Собрания Российской Федерации, а также размещается для всеобщего сведения на <text:a xlink:href="http://government.ru/support_measures/" xlink:type="simple"><text:span text:style-name="T3">официальном сайте</text:span></text:a><text:s text:c="1"/>Правительства Российской Федерации в сети "Интернет".</text:p>
      <text:p text:style-name="Нормальный"><text:bookmark text:name="anchor3012"/>12. Методическое обеспечение оценки результативности и эффективности государственного контроля (надзора), муниципального контроля осуществляется <text:a xlink:href="https://internet.garant.ru/document/redirect/12160901/1001" xlink:type="simple"><text:span text:style-name="T3">федеральным органом исполнительной власти</text:span></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Нормальный"/>
      <text:h text:outline-level="1" text:style-name="P2"><text:bookmark text:name="anchor700"/>Глава 7. Контролируемые лица. Иные участники государственного контроля (надзора), муниципального контроля</text:h>
      <text:p text:style-name="Нормальный"/>
      <text:p text:style-name="Заголовок_статьи"><text:bookmark text:name="anchor31"/><text:span text:style-name="T1">Статья 31.</text:span><text:s text:c="1"/>Контролируемые лица</text:p>
      <text:p co:para-mark-style-name="T2" text:style-name="Standard"><text:span text:style-name="T2">ГАРАНТ:</text:span></text:p>
      <text:p text:style-name="Комментарий">См. <text:a xlink:href="https://internet.garant.ru/document/redirect/77169897/31" xlink:type="simple"><text:span text:style-name="T3">комментарии</text:span></text:a><text:s text:c="1"/>к статье 31 настоящего Федерального закона</text:p>
      <text:p text:style-name="Нормальный"><text:bookmark text:name="anchor3101"/>1. Под контролируемыми лицами в целях настоящего Федерального закона понимаются граждане и организации,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государственному контролю (надзору), муниципальному контролю.</text:p>
      <text:p text:style-name="Нормальный"><text:bookmark text:name="anchor3102"/>2. В целях настоящего Федерального закона:</text:p>
      <text:p co:para-mark-style-name="T2" text:style-name="Информация_о_версии"><text:span text:style-name="T2">Информация об изменениях:</text:span></text:p>
      <text:p text:style-name="Информация_о_версии"><text:bookmark text:name="anchor310201"/>Пункт 1 изменен с 11 июня 2021 г. - <text:a xlink:href="https://internet.garant.ru/document/redirect/400889843/902141" xlink:type="simple"><text:span text:style-name="T3">Федеральный закон</text:span></text:a><text:s text:c="1"/>от 11 июня 2021 г. N 170-ФЗ</text:p>
      <text:p text:style-name="Информация_о_версии"><text:a xlink:href="https://internet.garant.ru/document/redirect/77311617/310201" xlink:type="simple"><text:span text:style-name="T3">См. предыдущую редакцию</text:span></text:a></text:p>
      <text:p text:style-name="Нормальный">1) под гражданами понимаются физические лица - граждане Российской Федерации, иностранные граждане, лица без гражданства, в том числе осуществляющие предпринимательскую деятельность (индивидуальные предприниматели). Граждане, не осуществляющие предпринимательской деятельности, признаются контролируемыми лицами в случае владения и (или) пользования производственными объектами, являющимися объектами контроля в соответствии со <text:a xlink:href="#anchor16" xlink:type="simple"><text:span text:style-name="T3">статьей 16</text:span></text:a><text:s text:c="1"/>настоящего Федерального закона, за исключением жилых помещений, если иное регулирование в отношении жилых помещений не предусмотрено федеральным законом о виде контроля;</text:p>
      <text:p text:style-name="Нормальный"><text:bookmark text:name="anchor310202"/>2) под организациями понимаются зарегистрированные в установленном законом порядке юридические лица, их обособленные подразделения, а также иные организации, в том числе иностранные, объединения и их подразделения, не являющиеся юридическими лицами, если в соответствии с нормативными правовыми актами, устанавливающими обязательные требования, субъектами правоотношений являются организации, не являющиеся юридическими лицами.</text:p>
      <text:p text:style-name="Нормальный"><text:bookmark text:name="anchor3103"/>3. Органы государственной власти, органы местного самоуправления, иные государственные и муниципальные органы выступают контролируемыми лицами в случае владения и (или) пользования производственными объектами, являющимися объектами контроля.</text:p>
      <text:p text:style-name="Нормальный"><text:bookmark text:name="anchor3104"/>4. Права и обязанности контролируемых лиц, возникающие в связи с организацией и осуществлением государственного контроля (надзора), муниципального контроля, устанавливаются настоящим Федеральным законом, федеральными законами о видах контроля.</text:p>
      <text:p text:style-name="Нормальный"><text:bookmark text:name="anchor3105"/>5. Взаимодействие контролируемого лица с контрольным (надзорным) органом, защита прав и законных интересов контролируемого лица могут осуществляться лично (если контролируемым лицом является гражданин) или через представителя, если иное не предусмотрено федеральным законом. В качестве представителей контролируемого лица могут выступать законные представители граждан, законные представители организаций, уполномоченные представители. Полномочия представителя контролируемого лица должны быть подтверждены соответствующей доверенностью, распорядительным документом организации или иным документом, оформленным в соответствии с законодательством Российской Федерации.</text:p>
      <text:p text:style-name="Нормальный"><text:bookmark text:name="anchor3106"/>6. Получение документов или совершение иных юридически значимых действий работниками организации, не являющимися руководителями, должностными лицами или иными уполномоченными работниками организации, осуществляется в случаях, если данные лица непосредственно участвуют в контрольных (надзорных) мероприятиях.</text:p>
      <text:p text:style-name="Нормальный"><text:bookmark text:name="anchor3107"/>7. При проведении контрольных (надзорных) мероприятий и совершении контрольных (надзорных) действий, которые в соответствии с требованиями настоящего Федерального закона должны проводиться в присутствии контролируемого лица либо его представителя, присутствие контролируемого лица либо его представителя обязательно, за исключением проведения контрольных (надзорных) мероприятий, совершения контрольных (надзорных) действий, не требующих взаимодействия с контролируемым лицом. В случаях отсутствия контролируемого лица либо его представителя, предоставления контролируемым лицом информации контрольному (надзорному) органу о невозможности присутствия при проведении контрольного (надзорного) мероприятия контрольные (надзорные) мероприятия проводятся, контрольные (надзорные) действия совершаются, если оценка соблюдения обязательных требований при проведении контрольного (надзор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надзорного) мероприятия.</text:p>
      <text:p text:style-name="Нормальный"><text:bookmark text:name="anchor3108"/>8. Положением о виде контроля устанавливаются случаи, при наступлении которых индивидуальный предприниматель, гражданин, являющиеся контролируемыми лицами, вправе представить в контрольный (надзорный) орган информацию о невозможности присутствия при проведении контрольного (надзорного) мероприятия, в связи с чем проведение контрольного (надзорного) мероприятия переносится контрольным (надзорным) органом на срок, необходимый для устранения обстоятельств, послуживших поводом для данного обращения индивидуального предпринимателя, гражданина в контрольный (надзорный) орган.</text:p>
      <text:p text:style-name="Нормальный"/>
      <text:p text:style-name="Заголовок_статьи"><text:bookmark text:name="anchor32"/><text:span text:style-name="T1">Статья 32.</text:span><text:s text:c="1"/>Свидетель</text:p>
      <text:p co:para-mark-style-name="T2" text:style-name="Standard"><text:span text:style-name="T2">ГАРАНТ:</text:span></text:p>
      <text:p text:style-name="Комментарий">См. <text:a xlink:href="https://internet.garant.ru/document/redirect/77169897/32" xlink:type="simple"><text:span text:style-name="T3">комментарии</text:span></text:a><text:s text:c="1"/>к статье 32 настоящего Федерального закона</text:p>
      <text:p text:style-name="Нормальный"><text:bookmark text:name="anchor3201"/>1. В качестве свидетеля может выступать лицо, которому могут быть известны какие-либо сведения о фактических обстоятельствах, имеющих значение для принятия решения при проведении контрольного (надзорного) мероприятия, специального режима государственного контроля (надзора).</text:p>
      <text:p text:style-name="Нормальный"><text:bookmark text:name="anchor3202"/>2. Участие лица в качестве свидетеля является добровольным.</text:p>
      <text:p text:style-name="Нормальный"><text:bookmark text:name="anchor3203"/>3. В качестве свидетелей не могут привлекаться судья, прокурор, следователь, дознаватель, должностное лицо налогового органа, инспектор в отношении сведений, которые стали им известны в связи с исполнением служебных обязанностей.</text:p>
      <text:p text:style-name="Нормальный"><text:bookmark text:name="anchor3204"/>4. За предоставление заведомо ложных сведений свидетель несет ответственность, предусмотренную законодательством Российской Федерации, о чем он должен быть предупрежден.</text:p>
      <text:p text:style-name="Нормальный"/>
      <text:p text:style-name="Заголовок_статьи"><text:bookmark text:name="anchor33"/><text:span text:style-name="T1">Статья 33.</text:span><text:s text:c="1"/>Эксперт. Экспертная организация</text:p>
      <text:p co:para-mark-style-name="T2" text:style-name="Standard"><text:span text:style-name="T2">ГАРАНТ:</text:span></text:p>
      <text:p text:style-name="Комментарий">См. <text:a xlink:href="https://internet.garant.ru/document/redirect/77169897/33" xlink:type="simple"><text:span text:style-name="T3">комментарии</text:span></text:a><text:s text:c="1"/>к статье 33 настоящего Федерального закона</text:p>
      <text:p co:para-mark-style-name="T2" text:style-name="Информация_о_версии"><text:span text:style-name="T2">Информация об изменениях:</text:span></text:p>
      <text:p text:style-name="Информация_о_версии"><text:bookmark text:name="anchor3301"/>Часть 1 изменена с 11 июня 2021 г. - <text:a xlink:href="https://internet.garant.ru/document/redirect/400889843/902142" xlink:type="simple"><text:span text:style-name="T3">Федеральный закон</text:span></text:a><text:s text:c="1"/>от 11 июня 2021 г. N 170-ФЗ</text:p>
      <text:p text:style-name="Информация_о_версии"><text:a xlink:href="https://internet.garant.ru/document/redirect/77311617/3301" xlink:type="simple"><text:span text:style-name="T3">См. предыдущую редакцию</text:span></text:a></text:p>
      <text:p text:style-name="Нормальный">1. Экспертом является не имеющий личной заинтересованности в результатах контрольного (надзорного) мероприятия, контрольного (надзорного) действия гражданин, не являющийся индивидуальным предпринимателем, имеющий специальные знания, опыт в соответствующей сфере науки, техники, хозяйственной деятельности и получивший статус эксперта в соответствии с общими требованиями, установленными Правительством Российской Федерации, в целях привлечения контрольным (надзорным) органом к осуществлению экспертизы.</text:p>
      <text:p text:style-name="Нормальный"><text:bookmark text:name="anchor3302"/>2. Экспертной организацией является не заинтересованные в результатах контрольного (надзорного) мероприятия, контрольного (надзорного) действия юридическое лицо либо индивидуальный предприниматель, аккредитованные в соответствии с <text:a xlink:href="https://internet.garant.ru/document/redirect/70552684/3" xlink:type="simple"><text:span text:style-name="T3">законодательством</text:span></text:a><text:s text:c="1"/>Российской Федерации об аккредитации в национальной системе аккредитации и привлекаемые контрольными (надзорными) органами к осуществлению экспертизы. Экспертная организация самостоятельно определяет из числа своих работников лиц, которые будут выступать в качестве экспертов.</text:p>
      <text:p text:style-name="Нормальный"><text:bookmark text:name="anchor3303"/>3. При осуществлении экспертизы эксперт, экспертная организация вправе:</text:p>
      <text:p text:style-name="Нормальный"><text:bookmark text:name="anchor330301"/>1) знакомиться с документами и материалами, относящимися к осуществлению экспертизы;</text:p>
      <text:p text:style-name="Нормальный"><text:bookmark text:name="anchor330302"/>2) отказаться после получения документов и материалов, в том числе проб и (или) образцов продукции (товаров), от осуществления экспертизы, если поставленные вопросы находятся вне их компетенции, или от представления ответов на вопросы, не входящие в их компетенцию;</text:p>
      <text:p text:style-name="Нормальный"><text:bookmark text:name="anchor330303"/>3) запросить в письменной форме в течение трех рабочих дней со дня получения документов и материалов для осуществления экспертизы дополнительные материалы и документы, в том числе пробы и (или) образцы продукции (товаров), необходимые для осуществления экспертизы;</text:p>
      <text:p text:style-name="Нормальный"><text:bookmark text:name="anchor330304"/>4) уточнять поставленные перед ними вопросы в соответствии со своими специальными и (или) научными знаниями и компетенцией;</text:p>
      <text:p text:style-name="Нормальный"><text:bookmark text:name="anchor330305"/>5) включать в заключение выводы об обстоятельствах, которые имеют значение для контрольного (надзорного) мероприятия и в отношении которых не были поставлены вопросы.</text:p>
      <text:p text:style-name="Нормальный"><text:bookmark text:name="anchor3304"/>4. При осуществлении экспертизы эксперт, экспертная организация обязаны:</text:p>
      <text:p text:style-name="Нормальный"><text:bookmark text:name="anchor330401"/>1) подготовить заключение на основании полной, всесторонней и объективной оценки результатов исследований;</text:p>
      <text:p text:style-name="Нормальный"><text:bookmark text:name="anchor330402"/>2) не разглашать сведения, полученные в результате осуществления экспертизы, и не передавать их третьим лицам, за исключением случаев, предусмотренных законодательством Российской Федерации;</text:p>
      <text:p text:style-name="Нормальный"><text:bookmark text:name="anchor330403"/>3) соблюдать установленные сроки осуществления экспертизы.</text:p>
      <text:p text:style-name="Нормальный"><text:bookmark text:name="anchor3305"/>5. За дачу заведомо ложного заключения эксперт, экспертная организация несут ответственность, предусмотренную законодательством Российской Федерации, о чем они должны быть предупреждены.</text:p>
      <text:p text:style-name="Нормальный"/>
      <text:p text:style-name="Заголовок_статьи"><text:bookmark text:name="anchor34"/><text:span text:style-name="T1">Статья 34.</text:span><text:s text:c="1"/>Специалист</text:p>
      <text:p co:para-mark-style-name="T2" text:style-name="Standard"><text:span text:style-name="T2">ГАРАНТ:</text:span></text:p>
      <text:p text:style-name="Комментарий">См. <text:a xlink:href="https://internet.garant.ru/document/redirect/77169897/34" xlink:type="simple"><text:span text:style-name="T3">комментарии</text:span></text:a><text:s text:c="1"/>к статье 34 настоящего Федерального закона</text:p>
      <text:p text:style-name="Нормальный"><text:bookmark text:name="anchor3401"/>1. В ходе осуществления государственного контроля (надзора), муниципального контроля контрольные (надзорные) органы в случае необходимости могут привлекать для совершения отдельных контрольных (надзорных) действий специалистов, обладающих специальными знаниями и навыками, необходимыми для оказания содействия контрольным (надзорным) органам, в том числе при применении технических средств.</text:p>
      <text:p text:style-name="Нормальный"><text:bookmark text:name="anchor3402"/>2. Специалист имеет право:</text:p>
      <text:p text:style-name="Нормальный"><text:bookmark text:name="anchor340201"/>1) знакомиться с материалами, связанными с совершением действий, в которых он принимает участие;</text:p>
      <text:p text:style-name="Нормальный"><text:bookmark text:name="anchor340202"/>2) знакомиться с документами, оформляемыми по результатам совершения действий, в которых он принимал участие, и делать заявления или замечания в отношении совершаемых им действий, подлежащие занесению в указанные документы.</text:p>
      <text:p text:style-name="Нормальный"><text:bookmark text:name="anchor3403"/>3. Специалист обязан:</text:p>
      <text:p text:style-name="Нормальный"><text:bookmark text:name="anchor340301"/>1) участвовать в совершении действий, требующих специальных знаний и навыков, либо совершать такие действия, давать пояснения в отношении совершаемых им действий;</text:p>
      <text:p text:style-name="Нормальный"><text:bookmark text:name="anchor340302"/>2) удостоверить своей подписью факт совершения действий, указанных в <text:a xlink:href="#anchor3401" xlink:type="simple"><text:span text:style-name="T3">части 1</text:span></text:a><text:s text:c="1"/>настоящей статьи, а при необходимости удостоверить содержание и результаты этих действий, оформив заключение;</text:p>
      <text:p text:style-name="Нормальный"><text:bookmark text:name="anchor340303"/>3) не разглашать сведения, полученные в рамках его участия в совершении контрольных (надзорных) действий, не передавать их третьим лицам, за исключением случаев, предусмотренных законодательством Российской Федерации.</text:p>
      <text:p text:style-name="Нормальный"><text:bookmark text:name="anchor3404"/>4. За дачу заведомо ложных пояснений и (или) совершение неправомерных действий специалист несет ответственность, предусмотренную законодательством Российской Федерации, о чем он должен быть предупрежден.</text:p>
      <text:p text:style-name="Нормальный"/>
      <text:p text:style-name="Заголовок_статьи"><text:bookmark text:name="anchor35"/><text:span text:style-name="T1">Статья 35.</text:span><text:s text:c="1"/>Возмещение расходов свидетелю, специалисту, эксперту, экспертной организации</text:p>
      <text:p co:para-mark-style-name="T2" text:style-name="Standard"><text:span text:style-name="T2">ГАРАНТ:</text:span></text:p>
      <text:p text:style-name="Комментарий">См. <text:a xlink:href="https://internet.garant.ru/document/redirect/77169897/35" xlink:type="simple"><text:span text:style-name="T3">комментарии</text:span></text:a><text:s text:c="1"/>к статье 35 настоящего Федерального закона</text:p>
      <text:p text:style-name="Нормальный"><text:bookmark text:name="anchor3501"/>1. Свидетелям, специалистам, экспертам, экспертным организациям возмещаются расходы, понесенные ими в связи с участием в контрольных (надзорных) мероприятиях, в случае, если порядок возмещения расходов установлен федеральным законом о виде контроля.</text:p>
      <text:p text:style-name="Нормальный"><text:bookmark text:name="anchor3502"/>2. За работниками, вызываемыми в контрольный (надзорный) орган в качестве свидетелей, за время их отсутствия на работе в связи с явкой в контрольный (надзорный) орган сохраняется заработная плата по основному месту работы.</text:p>
      <text:p text:style-name="Нормальный"/>
      <text:h text:outline-level="1" text:style-name="P2"><text:bookmark text:name="anchor800"/>Глава 8. Гарантии и защита прав контролируемых лиц</text:h>
      <text:p text:style-name="Нормальный"/>
      <text:p text:style-name="Заголовок_статьи"><text:bookmark text:name="anchor36"/><text:span text:style-name="T1">Статья 36.</text:span><text:s text:c="1"/>Права контролируемых лиц</text:p>
      <text:p co:para-mark-style-name="T2" text:style-name="Standard"><text:span text:style-name="T2">ГАРАНТ:</text:span></text:p>
      <text:p text:style-name="Комментарий">См. <text:a xlink:href="https://internet.garant.ru/document/redirect/77169897/36" xlink:type="simple"><text:span text:style-name="T3">комментарии</text:span></text:a><text:s text:c="1"/>к статье 36 настоящего Федерального закона</text:p>
      <text:p text:style-name="Нормальный">Контролируемое лицо при осуществлении государственного контроля (надзора) и муниципального контроля имеет право:</text:p>
      <text:p text:style-name="Нормальный"><text:bookmark text:name="anchor3601"/>1) присутствовать при проведении профилактического мероприятия, контрольного (надзорного) мероприятия, давать пояснения по вопросам их проведения, за исключением мероприятий, при проведении которых не осуществляется взаимодействие контрольных (надзорных) органов с контролируемыми лицами;</text:p>
      <text:p text:style-name="Нормальный"><text:bookmark text:name="anchor3602"/>2) получать от контрольного (надзорного) органа, его должностных лиц информацию, которая относится к предмету профилактического мероприятия, контрольного (надзорного) мероприятия и предоставление которой предусмотрено федеральными законами;</text:p>
      <text:p text:style-name="Нормальный"><text:bookmark text:name="anchor3603"/>3) получать от контрольного (надзорного) органа информацию о сведениях, которые стали основанием для проведения внепланового контрольного (надзорного) мероприятия, в том числе в случае проведения указанного мероприятия по требованию прокурора о проведении контрольного (надзорного) мероприятия в рамках надзора за исполнением законов, соблюдением прав и свобод человека и гражданина в связи с поступившими в органы прокуратуры материалами и обращениями, за исключением сведений, составляющих охраняемую законом тайну;</text:p>
      <text:p text:style-name="Нормальный"><text:bookmark text:name="anchor3604"/>4) знакомиться с результатами контрольных (надзорных) мероприятий, контрольных (надзорных) действий, сообщать контрольному (надзорному) органу о своем согласии или несогласии с ними;</text:p>
      <text:p text:style-name="Нормальный"><text:bookmark text:name="anchor3605"/>5) обжаловать действия (бездействие) должностных лиц контрольного (надзорного) органа, решения контрольного (надзорного) органа, повлекшие за собой нарушение прав контролируемых лиц при осуществлении государственного контроля (надзора), муниципального контроля, в досудебном и (или) судебном порядке в соответствии с законодательством Российской Федерации;</text:p>
      <text:p text:style-name="Нормальный"><text:bookmark text:name="anchor3606"/>6) привлекать Уполномоченного при Президенте Российской Федерации по защите прав предпринимателей, его общественных представителей либо уполномоченного по защите прав предпринимателей в субъекте Российской Федерации к участию в проведении контрольных (надзорных) мероприятий (за исключением контрольных (надзорных) мероприятий, при проведении которых не требуется взаимодействие контрольного (надзорного) органа с контролируемыми лицами).</text:p>
      <text:p text:style-name="Нормальный"/>
      <text:p text:style-name="Заголовок_статьи"><text:bookmark text:name="anchor37"/><text:span text:style-name="T1">Статья 37.</text:span><text:s text:c="1"/>Ограничения и запреты, связанные с исполнением полномочий инспектора</text:p>
      <text:p co:para-mark-style-name="T2" text:style-name="Standard"><text:span text:style-name="T2">ГАРАНТ:</text:span></text:p>
      <text:p text:style-name="Комментарий">См. <text:a xlink:href="https://internet.garant.ru/document/redirect/77169897/37" xlink:type="simple"><text:span text:style-name="T3">комментарии</text:span></text:a><text:s text:c="1"/>к статье 37 настоящего Федерального закона</text:p>
      <text:p text:style-name="Нормальный">Инспектор не вправе:</text:p>
      <text:p text:style-name="Нормальный"><text:bookmark text:name="anchor3701"/>1) оценивать соблюдение обязательных требований, если оценка соблюдения таких требований не относится к полномочиям контрольного (надзорного) органа;</text:p>
      <text:p text:style-name="Нормальный"><text:bookmark text:name="anchor3702"/>2) проводить контрольные (надзорные) мероприятия, совершать контрольные (надзорные) действия, не предусмотренные решением контрольного (надзорного) органа;</text:p>
      <text:p text:style-name="Нормальный"><text:bookmark text:name="anchor3703"/>3) проводить контрольные (надзорные) мероприятия, совершать контрольные (надзорные) действия в случае отсутствия при проведении указанных мероприятий (действий) контролируемого лица, за исключением контрольных (надзорных) мероприятий, контрольных (надзорных) действий, не требующих взаимодействия с контролируемым лицом, а также за исключением случаев, если оценка соблюдения обязательных требований без присутствия контролируемого лица при проведении контрольного (надзорного) мероприятия может быть проведена, а контролируемое лицо было надлежащим образом уведомлено о проведении контрольного (надзорного) мероприятия;</text:p>
      <text:p text:style-name="Нормальный"><text:bookmark text:name="anchor3704"/>4) отбирать пробы (образцы) продукции (товаров), материалов, веществ для проведения их исследований (испытаний) и измерений с нарушением установленных требований к их отбору, в том числе в количестве, превышающем нормы, установленные документами по стандартизации, правилами отбора проб (образцов) и методами их исследований (испытаний) и измерений, техническими регламентами или иными нормативными техническими документами, правилами, методами исследований (испытаний) и измерений;</text:p>
      <text:p text:style-name="Нормальный"><text:bookmark text:name="anchor3705"/>5) требовать представления документов, информации, проб (образцов) продукции (товаров), материалов, веществ, если они не относятся к предмету контрольного (надзорного) мероприятия, а также изымать оригиналы таких документов;</text:p>
      <text:p text:style-name="Нормальный"><text:bookmark text:name="anchor3706"/>6) требовать от контролируемого лица представления документов и (или) информации, включая разрешительные документы, ранее представленные контролируемым лицом или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text:p>
      <text:p text:style-name="Нормальный"><text:bookmark text:name="anchor3707"/>7) распространять информацию и сведения, полученные в результате осуществления государственного контроля (надзора), муниципального контроля и составляющие государственную, коммерческую, служебную или иную охраняемую законом тайну, за исключением случаев, предусмотренных законодательством Российской Федерации;</text:p>
      <text:p text:style-name="Нормальный"><text:bookmark text:name="anchor3708"/>8) требовать от контролируемого лица представления документов, информации ранее даты начала проведения контрольного (надзорного) мероприятия;</text:p>
      <text:p text:style-name="Нормальный"><text:bookmark text:name="anchor3709"/>9) осуществлять выдачу контролируемым лицам предписаний или предложений о проведении за их счет контрольных (надзорных) мероприятий и совершении контрольных (надзорных) действий;</text:p>
      <text:p text:style-name="Нормальный"><text:bookmark text:name="anchor3710"/>10) превышать установленные сроки проведения контрольных (надзорных) мероприятий;</text:p>
      <text:p text:style-name="Нормальный"><text:bookmark text:name="anchor3711"/>11) препятствовать осуществлению контролируемым лицом, присутствующим при проведении профилактического мероприятия, контрольного (надзорного) мероприятия, фотосъемки, аудио- и видеозаписи, если совершение указанных действий не запрещено федеральными законами и если эти действия не создают препятствий для проведения указанных мероприятий.</text:p>
      <text:p text:style-name="Нормальный"/>
      <text:p text:style-name="Заголовок_статьи"><text:bookmark text:name="anchor38"/><text:span text:style-name="T1">Статья 38.</text:span><text:s text:c="1"/>Право на возмещение вреда (ущерба), причиненного при осуществлении государственного контроля (надзора), муниципального контроля</text:p>
      <text:p co:para-mark-style-name="T2" text:style-name="Standard"><text:span text:style-name="T2">ГАРАНТ:</text:span></text:p>
      <text:p text:style-name="Комментарий">См. <text:a xlink:href="https://internet.garant.ru/document/redirect/77169897/38" xlink:type="simple"><text:span text:style-name="T3">комментарии</text:span></text:a><text:s text:c="1"/>к статье 38 настоящего Федерального закона</text:p>
      <text:p text:style-name="Нормальный"><text:bookmark text:name="anchor3801"/>1. Вред (ущерб), причиненный контролируемым лицам решениями контрольного (надзорного) органа, действиями (бездействием) должностных лиц контрольного (надзорного) органа, признанными в установленном законодательством Российской Федерации порядке неправомерными, подлежит возмещению в соответствии с <text:a xlink:href="https://internet.garant.ru/document/redirect/10164072/16" xlink:type="simple"><text:span text:style-name="T3">гражданским законодательством</text:span></text:a>, включая упущенную выгоду (неполученный доход), за счет средств соответствующего бюджета бюджетной системы Российской Федерации.</text:p>
      <text:p text:style-name="Нормальный"><text:bookmark text:name="anchor3802"/>2. Вред (ущерб), причиненный контролируемым лицам правомерными решениями контрольного (надзорного) органа, действиями (бездействием) должностных лиц контрольного (надзорного) органа, возмещению не подлежит, за исключением случаев, предусмотренных федеральными законами.</text:p>
      <text:p text:style-name="Нормальный"/>
      <text:p co:para-mark-style-name="T2" text:style-name="Standard"><text:span text:style-name="T2">ГАРАНТ:</text:span></text:p>
      <text:p text:style-name="Комментарий"><text:bookmark text:name="anchor900"/>При осуществлении государственного контроля (надзора), муниципального контроля на территориях ДНР, ЛНР, Запорожской и Херсонской областей положения главы 9 <text:a xlink:href="https://internet.garant.ru/document/redirect/406559267/9" xlink:type="simple"><text:span text:style-name="T3">не применяются</text:span></text:a></text:p>
      <text:h text:outline-level="1" text:style-name="P2">Глава 9. Обжалование решений контрольных (надзорных) органов, действий (бездействия) их должностных лиц</text:h>
      <text:p text:style-name="Нормальный"/>
      <text:p text:style-name="Заголовок_статьи"><text:bookmark text:name="anchor39"/><text:span text:style-name="T1">Статья 39.</text:span><text:s text:c="1"/>Право на обжалование решений контрольных (надзорных) органов, действий (бездействия) их должностных лиц при осуществлении государственного контроля (надзора), муниципального контроля</text:p>
      <text:p co:para-mark-style-name="T2" text:style-name="Standard"><text:span text:style-name="T2">ГАРАНТ:</text:span></text:p>
      <text:p text:style-name="Комментарий">См. <text:a xlink:href="https://internet.garant.ru/document/redirect/77169897/39" xlink:type="simple"><text:span text:style-name="T3">комментарии</text:span></text:a><text:s text:c="1"/>к статье 39 настоящего Федерального закона</text:p>
      <text:p text:style-name="Нормальный"><text:bookmark text:name="anchor3901"/>1. Правом на обжалование решений контрольного (надзорного) органа, действий (бездействия) его должностных лиц обладает контролируемое лицо, в отношении которого приняты решения или совершены действия (бездействие), указанные в <text:a xlink:href="#anchor4004" xlink:type="simple"><text:span text:style-name="T3">части 4 статьи 40</text:span></text:a><text:s text:c="1"/>настоящего Федерального закона.</text:p>
      <text:p co:para-mark-style-name="T2" text:style-name="Standard"><text:span text:style-name="T2">ГАРАНТ:</text:span></text:p>
      <text:p text:style-name="Комментарий"><text:bookmark text:name="anchor3902"/>Часть 2 статьи 39 <text:a xlink:href="#anchor9803" xlink:type="simple"><text:span text:style-name="T3">вступает в силу</text:span></text:a><text:s text:c="1"/>с 1 января 2023 г.</text:p>
      <text:p text:style-name="Комментарий">Правительством РФ определены <text:a xlink:href="https://internet.garant.ru/document/redirect/400727299/1000" xlink:type="simple"><text:span text:style-name="T3">виды</text:span></text:a><text:s text:c="1"/>контроля, в отношении которых обязательный досудебный порядок рассмотрения жалоб <text:a xlink:href="#anchor9813" xlink:type="simple"><text:span text:style-name="T3">применяется</text:span></text:a><text:s text:c="1"/>с 1 июля 2021 г.</text:p>
      <text:p text:style-name="Нормальный">2. Судебное обжалование решений контрольного (надзорного) органа, действий (бездействия) его должностных лиц возможно только после их досудебного обжалования, за исключением случаев обжалования в суд решений, действий (бездействия) гражданами, не осуществляющими предпринимательской деятельности.</text:p>
      <text:p text:style-name="Нормальный"><text:bookmark text:name="anchor3903"/>3. Досудебное обжалование решений контрольного (надзорного) органа, действий (бездействия) его должностных лиц осуществляется в соответствии с настоящей главой.</text:p>
      <text:p text:style-name="Нормальный"><text:bookmark text:name="anchor3904"/>4. Положением о виде муниципального контроля может быть установлено, что досудебный порядок подачи жалоб при осуществлении соответствующего вида муниципального контроля не применяется, если иное не установлено федеральным законом о виде контроля, общими требованиями к организации и осуществлению данного вида муниципального контроля, утвержденными Правительством Российской Федерации.</text:p>
      <text:p text:style-name="Нормальный"/>
      <text:p text:style-name="Заголовок_статьи"><text:bookmark text:name="anchor40"/><text:span text:style-name="T1">Статья 40.</text:span><text:s text:c="1"/>Досудебный порядок подачи жалобы</text:p>
      <text:p co:para-mark-style-name="T2" text:style-name="Standard"><text:span text:style-name="T2">ГАРАНТ:</text:span></text:p>
      <text:p text:style-name="Комментарий">См. <text:a xlink:href="https://internet.garant.ru/document/redirect/77169897/40" xlink:type="simple"><text:span text:style-name="T3">комментарии</text:span></text:a><text:s text:c="1"/>к статье 40 настоящего Федерального закона</text:p>
      <text:p co:para-mark-style-name="T2" text:style-name="Информация_о_версии"><text:span text:style-name="T2">Информация об изменениях:</text:span></text:p>
      <text:p text:style-name="Информация_о_версии"><text:bookmark text:name="anchor4001"/>Часть 1 изменена с 11 июня 2021 г. - <text:a xlink:href="https://internet.garant.ru/document/redirect/400889843/902144" xlink:type="simple"><text:span text:style-name="T3">Федеральный закон</text:span></text:a><text:s text:c="1"/>от 11 июня 2021 г. N 170-ФЗ</text:p>
      <text:p text:style-name="Информация_о_версии"><text:a xlink:href="https://internet.garant.ru/document/redirect/77311617/4001" xlink:type="simple"><text:span text:style-name="T3">См. предыдущую редакцию</text:span></text:a></text:p>
      <text:p text:style-name="Нормальный">1. Жалоба подается контролируемым лицом в уполномоченный на рассмотрение жалобы орган, определяемый в соответствии с <text:a xlink:href="#anchor4002" xlink:type="simple"><text:span text:style-name="T3">частью 2</text:span></text:a><text:s text:c="1"/>настоящей статьи, в электронном виде с использованием <text:a xlink:href="https://www.gosuslugi.ru" xlink:type="simple"><text:span text:style-name="T3">единого портала</text:span></text:a><text:s text:c="1"/>государственных и муниципальных услуг и (или) региональных порталов государственных и муниципальных услуг, за исключением случая, предусмотренного <text:a xlink:href="#anchor44411" xlink:type="simple"><text:span text:style-name="T3">частью 1.1</text:span></text:a><text:s text:c="1"/>настоящей статьи. При подаче жалобы гражданином она должна быть подписана простой <text:a xlink:href="https://internet.garant.ru/document/redirect/12184522/21" xlink:type="simple"><text:span text:style-name="T3">электронной подписью</text:span></text:a><text:s text:c="1"/>либо усиленной квалифицированной электронной подписью. При подаче жалобы организацией она должна быть подписана усиленной квалифицированной электронной подписью.</text:p>
      <text:p co:para-mark-style-name="T2" text:style-name="Информация_о_версии"><text:span text:style-name="T2">Информация об изменениях:</text:span></text:p>
      <text:p text:style-name="Информация_о_версии"><text:bookmark text:name="anchor44411"/>Статья 40 дополнена частью 1.1 с 11 июня 2021 г. - <text:a xlink:href="https://internet.garant.ru/document/redirect/400889843/902145" xlink:type="simple"><text:span text:style-name="T3">Федеральный закон</text:span></text:a><text:s text:c="1"/>от 11 июня 2021 г. N 170-ФЗ</text:p>
      <text:p text:style-name="Нормальный">1.1. Жалоба, содержащая сведения и документы, составляющие государственную или иную охраняемую законом тайну, подается контролируемым лицом в уполномоченный на рассмотрение жалобы орган, определяемый в соответствии с <text:a xlink:href="#anchor4002" xlink:type="simple"><text:span text:style-name="T3">частью 2</text:span></text:a><text:s text:c="1"/>настоящей статьи, без использования единого портала государственных и муниципальных услуг и (или) региональных порталов государственных и муниципальных услуг в порядке, установленном положением о виде контроля, с учетом требований законодательства Российской Федерации о государственной и иной охраняемой законом тайне.</text:p>
      <text:p text:style-name="Нормальный"><text:bookmark text:name="anchor4002"/>2. Порядок рассмотрения жалобы определяется положением о виде контроля и, в частности, должен предусматривать, что:</text:p>
      <text:p text:style-name="Нормальный"><text:bookmark text:name="anchor400201"/>1) жалоба на решение территориального органа контрольного (надзорного) органа, действия (бездействие) его должностных лиц рассматривается руководителем (заместителем руководителя) данного территориального органа либо вышестоящим органом контрольного (надзорного) органа;</text:p>
      <text:p text:style-name="Нормальный"><text:bookmark text:name="anchor400202"/>2) жалоба на действия (бездействие) руководителя (заместителя руководителя) территориального органа контрольного (надзорного) органа рассматривается вышестоящим органом контрольного (надзорного) органа;</text:p>
      <text:p text:style-name="Нормальный"><text:bookmark text:name="anchor400203"/>3) в случае отсутствия территориального органа контрольного (надзорного) органа и в случае обжалования решений контрольного (надзорного) органа, принятых его центральным аппаратом, действий (бездействия) должностных лиц центрального аппарата контрольного (надзорного) органа жалоба рассматривается руководителем контрольного (надзорного) органа.</text:p>
      <text:p text:style-name="Нормальный"><text:bookmark text:name="anchor4003"/>3. Положением о виде контроля может быть предусмотрено создание в контрольном (надзорном) органе из числа его должностных лиц коллегиального органа (коллегиальных органов) для рассмотрения жалоб.</text:p>
      <text:p co:para-mark-style-name="T2" text:style-name="Информация_о_версии"><text:span text:style-name="T2">Информация об изменениях:</text:span></text:p>
      <text:p text:style-name="Информация_о_версии"><text:bookmark text:name="anchor4004"/>Часть 4 изменена с 11 июня 2021 г. - <text:a xlink:href="https://internet.garant.ru/document/redirect/400889843/902146" xlink:type="simple"><text:span text:style-name="T3">Федеральный закон</text:span></text:a><text:s text:c="1"/>от 11 июня 2021 г. N 170-ФЗ</text:p>
      <text:p text:style-name="Информация_о_версии"><text:a xlink:href="https://internet.garant.ru/document/redirect/77311617/4004" xlink:type="simple"><text:span text:style-name="T3">См. предыдущую редакцию</text:span></text:a></text:p>
      <text:p text:style-name="Нормальный">4. Контролируемые лица, права и законные интересы которых, по их мнению, были непосредственно нарушены в рамках осуществления государственного контроля (надзора), муниципального контроля, имеют право на досудебное обжалование:</text:p>
      <text:p text:style-name="Нормальный"><text:bookmark text:name="anchor400401"/>1) решений о проведении контрольных (надзорных) мероприятий;</text:p>
      <text:p text:style-name="Нормальный"><text:bookmark text:name="anchor400402"/>2) актов контрольных (надзорных) мероприятий, предписаний об устранении выявленных нарушений;</text:p>
      <text:p text:style-name="Нормальный"><text:bookmark text:name="anchor400403"/>3) действий (бездействия) должностных лиц контрольного (надзорного) органа в рамках контрольных (надзорных) мероприятий.</text:p>
      <text:p text:style-name="Нормальный"><text:bookmark text:name="anchor4005"/>5. Жалоба на решение контрольного (надзорного) органа, действия (бездействие) его должностных лиц может быть подана в течение тридцати календарных дней со дня, когда контролируемое лицо узнало или должно было узнать о нарушении своих прав.</text:p>
      <text:p text:style-name="Нормальный"><text:bookmark text:name="anchor4006"/>6. Жалоба на предписание контрольного (надзорного) органа может быть подана в течение десяти рабочих дней с момента получения контролируемым лицом предписания.</text:p>
      <text:p text:style-name="Нормальный"><text:bookmark text:name="anchor4007"/>7. В случае пропуска по уважительной причине срока подачи жалобы этот срок по ходатайству лица, подающего жалобу, может быть восстановлен уполномоченным органом.</text:p>
      <text:p co:para-mark-style-name="T2" text:style-name="Информация_о_версии"><text:span text:style-name="T2">Информация об изменениях:</text:span></text:p>
      <text:p text:style-name="Информация_о_версии"><text:bookmark text:name="anchor4008"/>Часть 8 изменена с 11 июня 2021 г. - <text:a xlink:href="https://internet.garant.ru/document/redirect/400889843/902150" xlink:type="simple"><text:span text:style-name="T3">Федеральный закон</text:span></text:a><text:s text:c="1"/>от 11 июня 2021 г. N 170-ФЗ</text:p>
      <text:p text:style-name="Информация_о_версии"><text:a xlink:href="https://internet.garant.ru/document/redirect/77311617/4008" xlink:type="simple"><text:span text:style-name="T3">См. предыдущую редакцию</text:span></text:a></text:p>
      <text:p text:style-name="Нормальный">8. Лицо, подавшее жалобу, до принятия решения по жалобе может отозвать ее. При этом повторное направление жалобы по тем же основаниям не допускается.</text:p>
      <text:p text:style-name="Нормальный"><text:bookmark text:name="anchor4009"/>9. Жалоба может содержать ходатайство о приостановлении исполнения обжалуемого решения контрольного (надзорного) органа.</text:p>
      <text:p text:style-name="Нормальный"><text:bookmark text:name="anchor4010"/>10. Уполномоченный на рассмотрение жалобы орган в срок не позднее двух рабочих дней со дня регистрации жалобы принимает решение:</text:p>
      <text:p text:style-name="Нормальный"><text:bookmark text:name="anchor401001"/>1) о приостановлении исполнения обжалуемого решения контрольного (надзорного) органа;</text:p>
      <text:p text:style-name="Нормальный"><text:bookmark text:name="anchor401002"/>2) об отказе в приостановлении исполнения обжалуемого решения контрольного (надзорного) органа.</text:p>
      <text:p text:style-name="Нормальный"><text:bookmark text:name="anchor4011"/>11. Информация о решении, указанном в <text:a xlink:href="#anchor4010" xlink:type="simple"><text:span text:style-name="T3">части 10</text:span></text:a><text:s text:c="1"/>настоящей статьи, направляется лицу, подавшему жалобу, в течение одного рабочего дня с момента принятия решения.</text:p>
      <text:p text:style-name="Нормальный"/>
      <text:p text:style-name="Заголовок_статьи"><text:bookmark text:name="anchor41"/><text:span text:style-name="T1">Статья 41.</text:span><text:s text:c="1"/>Форма и содержание жалобы</text:p>
      <text:p co:para-mark-style-name="T2" text:style-name="Standard"><text:span text:style-name="T2">ГАРАНТ:</text:span></text:p>
      <text:p text:style-name="Комментарий">См. <text:a xlink:href="https://internet.garant.ru/document/redirect/77169897/41" xlink:type="simple"><text:span text:style-name="T3">комментарии</text:span></text:a><text:s text:c="1"/>к статье 41 настоящего Федерального закона</text:p>
      <text:p text:style-name="Нормальный"><text:bookmark text:name="anchor4101"/>1. Жалоба должна содержать:</text:p>
      <text:p text:style-name="Нормальный"><text:bookmark text:name="anchor410101"/>1) наименование контрольного (надзорного) органа, фамилию, имя, отчество (при наличии) должностного лица, решение и (или) действие (бездействие) которых обжалуются;</text:p>
      <text:p text:style-name="Нормальный"><text:bookmark text:name="anchor410102"/>2) фамилию, имя, отчество (при наличии), сведения о месте жительства (месте осуществления деятельности) гражданина, либо наименование организации-заявителя, сведения о месте нахождения этой организации, либо реквизиты доверенности и фамилию, имя, отчество (при наличии) лица, подающего жалобу по доверенности, желаемый способ осуществления взаимодействия на время рассмотрения жалобы и желаемый способ получения решения по ней;</text:p>
      <text:p text:style-name="Нормальный"><text:bookmark text:name="anchor410103"/>3) сведения об обжалуемых решении контрольного (надзорного) органа и (или) действии (бездействии) его должностного лица, которые привели или могут привести к нарушению прав контролируемого лица, подавшего жалобу;</text:p>
      <text:p text:style-name="Нормальный"><text:bookmark text:name="anchor410104"/>4) основания и доводы, на основании которых заявитель не согласен с решением контрольного (надзорного) органа и (или) действием (бездействием) должностного лица. Заявителем могут быть представлены документы (при наличии), подтверждающие его доводы, либо их копии;</text:p>
      <text:p text:style-name="Нормальный"><text:bookmark text:name="anchor410105"/>5) требования лица, подавшего жалобу;</text:p>
      <text:p co:para-mark-style-name="T2" text:style-name="Информация_о_версии"><text:span text:style-name="T2">Информация об изменениях:</text:span></text:p>
      <text:p text:style-name="Информация_о_версии"><text:bookmark text:name="anchor410106"/>Часть 1 дополнена пунктом 6 с 11 июня 2021 г. - <text:a xlink:href="https://internet.garant.ru/document/redirect/400889843/902151" xlink:type="simple"><text:span text:style-name="T3">Федеральный закон</text:span></text:a><text:s text:c="1"/>от 11 июня 2021 г. N 170-ФЗ</text:p>
      <text:p text:style-name="Нормальный">6) учетный номер контрольного (надзорного) мероприятия в едином реестре контрольных (надзорных) мероприятий, в отношении которого подается жалоба, если Правительством Российской Федерации не установлено иное.</text:p>
      <text:p text:style-name="Нормальный"><text:bookmark text:name="anchor4102"/>2. Жалоба не должна содержать нецензурные либо оскорбительные выражения, угрозы жизни, здоровью и имуществу должностных лиц контрольного (надзорного) органа либо членов их семей.</text:p>
      <text:p text:style-name="Нормальный"><text:bookmark text:name="anchor4103"/>3. Подача жалобы может быть осуществлена полномочным представителем контролируемого лица в случае делегирования ему соответствующего права с помощью Федеральной государственной информационной системы "Единая система идентификации и аутентификации".</text:p>
      <text:p text:style-name="Нормальный"><text:bookmark text:name="anchor4104"/>4. К жалобе может быть приложена позиция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субъекте Российской Федерации, относящаяся к предмету жалобы. Ответ на позицию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субъекте Российской Федерации направляется уполномоченным органом лицу, подавшему жалобу, в течение одного рабочего дня с момента принятия решения по жалобе.</text:p>
      <text:p text:style-name="Нормальный"/>
      <text:p text:style-name="Заголовок_статьи"><text:bookmark text:name="anchor42"/><text:span text:style-name="T1">Статья 42.</text:span><text:s text:c="1"/>Отказ в рассмотрении жалобы</text:p>
      <text:p co:para-mark-style-name="T2" text:style-name="Standard"><text:span text:style-name="T2">ГАРАНТ:</text:span></text:p>
      <text:p text:style-name="Комментарий">См. <text:a xlink:href="https://internet.garant.ru/document/redirect/77169897/42" xlink:type="simple"><text:span text:style-name="T3">комментарии</text:span></text:a><text:s text:c="1"/>к статье 42 настоящего Федерального закона</text:p>
      <text:p co:para-mark-style-name="T2" text:style-name="Информация_о_версии"><text:span text:style-name="T2">Информация об изменениях:</text:span></text:p>
      <text:p text:style-name="Информация_о_версии"><text:bookmark text:name="anchor4201"/>Часть 1 изменена с 11 июня 2021 г. - <text:a xlink:href="https://internet.garant.ru/document/redirect/400889843/902153" xlink:type="simple"><text:span text:style-name="T3">Федеральный закон</text:span></text:a><text:s text:c="1"/>от 11 июня 2021 г. N 170-ФЗ</text:p>
      <text:p text:style-name="Информация_о_версии"><text:a xlink:href="https://internet.garant.ru/document/redirect/77311617/4201" xlink:type="simple"><text:span text:style-name="T3">См. предыдущую редакцию</text:span></text:a></text:p>
      <text:p text:style-name="Нормальный">1. Уполномоченный на рассмотрение жалобы орган принимает решение об отказе в рассмотрении жалобы в течение пяти рабочих дней со дня получения жалобы, если:</text:p>
      <text:p text:style-name="Нормальный"><text:bookmark text:name="anchor420101"/>1) жалоба подана после истечения сроков подачи жалобы, установленных <text:a xlink:href="#anchor4005" xlink:type="simple"><text:span text:style-name="T3">частями 5</text:span></text:a><text:s text:c="1"/>и <text:a xlink:href="#anchor4006" xlink:type="simple"><text:span text:style-name="T3">6 статьи 40</text:span></text:a><text:s text:c="1"/>настоящего Федерального закона, и не содержит ходатайства о восстановлении пропущенного срока на подачу жалобы;</text:p>
      <text:p text:style-name="Нормальный"><text:bookmark text:name="anchor420102"/>2) в удовлетворении ходатайства о восстановлении пропущенного срока на подачу жалобы отказано;</text:p>
      <text:p text:style-name="Нормальный"><text:bookmark text:name="anchor420103"/>3) до принятия решения по жалобе от контролируемого лица, ее подавшего, поступило заявление об отзыве жалобы;</text:p>
      <text:p text:style-name="Нормальный"><text:bookmark text:name="anchor420104"/>4) имеется решение суда по вопросам, поставленным в жалобе;</text:p>
      <text:p text:style-name="Нормальный"><text:bookmark text:name="anchor420105"/>5) ранее в уполномоченный орган была подана другая жалоба от того же контролируемого лица по тем же основаниям;</text:p>
      <text:p text:style-name="Нормальный"><text:bookmark text:name="anchor420106"/>6) жалоба содержит нецензурные либо оскорбительные выражения, угрозы жизни, здоровью и имуществу должностных лиц контрольного (надзорного) органа, а также членов их семей;</text:p>
      <text:p text:style-name="Нормальный"><text:bookmark text:name="anchor420107"/>7) ранее получен отказ в рассмотрении жалобы по тому же предмету, исключающий возможность повторного обращения данного контролируемого лица с жалобой, и не приводятся новые доводы или обстоятельства;</text:p>
      <text:p text:style-name="Нормальный"><text:bookmark text:name="anchor420108"/>8) жалоба подана в ненадлежащий уполномоченный орган;</text:p>
      <text:p text:style-name="Нормальный"><text:bookmark text:name="anchor420109"/>9) законодательством Российской Федерации предусмотрен только судебный порядок обжалования решений контрольного (надзорного) органа.</text:p>
      <text:p text:style-name="Нормальный"><text:bookmark text:name="anchor4202"/>2. Исключена с 11 июня 2021 г. - <text:a xlink:href="https://internet.garant.ru/document/redirect/400889843/902163" xlink:type="simple"><text:span text:style-name="T3">Федеральный закон</text:span></text:a><text:s text:c="1"/>от 11 июня 2021 г. N 170-ФЗ</text:p>
      <text:p co:para-mark-style-name="T2" text:style-name="Информация_о_версии"><text:span text:style-name="T2">Информация об изменениях:</text:span></text:p>
      <text:p text:style-name="Информация_о_версии"><text:a xlink:href="https://internet.garant.ru/document/redirect/77311617/4202" xlink:type="simple"><text:span text:style-name="T3">См. предыдущую редакцию</text:span></text:a></text:p>
      <text:p co:para-mark-style-name="T2" text:style-name="Информация_о_версии"><text:span text:style-name="T2">Информация об изменениях:</text:span></text:p>
      <text:p text:style-name="Информация_о_версии"><text:bookmark text:name="anchor4203"/>Часть 3 изменена с 11 июня 2021 г. - <text:a xlink:href="https://internet.garant.ru/document/redirect/400889843/902164" xlink:type="simple"><text:span text:style-name="T3">Федеральный закон</text:span></text:a><text:s text:c="1"/>от 11 июня 2021 г. N 170-ФЗ</text:p>
      <text:p text:style-name="Информация_о_версии"><text:a xlink:href="https://internet.garant.ru/document/redirect/77311617/4203" xlink:type="simple"><text:span text:style-name="T3">См. предыдущую редакцию</text:span></text:a></text:p>
      <text:p text:style-name="Нормальный">3. Отказ в рассмотрении жалобы по основаниям, указанным в <text:a xlink:href="#anchor420103" xlink:type="simple"><text:span text:style-name="T3">пунктах 3 - 8 части 1</text:span></text:a><text:s text:c="1"/>настоящей статьи, не является результатом досудебного обжалования и не может служить основанием для судебного обжалования решений контрольного (надзорного) органа, действий (бездействия) его должностных лиц.</text:p>
      <text:p text:style-name="Нормальный"/>
      <text:p text:style-name="Заголовок_статьи"><text:bookmark text:name="anchor43"/><text:span text:style-name="T1">Статья 43.</text:span><text:s text:c="1"/>Порядок рассмотрения жалобы</text:p>
      <text:p co:para-mark-style-name="T2" text:style-name="Standard"><text:span text:style-name="T2">ГАРАНТ:</text:span></text:p>
      <text:p text:style-name="Комментарий">См. <text:a xlink:href="https://internet.garant.ru/document/redirect/77169897/43" xlink:type="simple"><text:span text:style-name="T3">комментарии</text:span></text:a><text:s text:c="1"/>к статье 43 настоящего Федерального закона</text:p>
      <text:p co:para-mark-style-name="T2" text:style-name="Информация_о_версии"><text:span text:style-name="T2">Информация об изменениях:</text:span></text:p>
      <text:p text:style-name="Информация_о_версии"><text:bookmark text:name="anchor4301"/>Часть 1 изменена с 11 июня 2021 г. - <text:a xlink:href="https://internet.garant.ru/document/redirect/400889843/902166" xlink:type="simple"><text:span text:style-name="T3">Федеральный закон</text:span></text:a><text:s text:c="1"/>от 11 июня 2021 г. N 170-ФЗ</text:p>
      <text:p text:style-name="Информация_о_версии"><text:a xlink:href="https://internet.garant.ru/document/redirect/77311617/4301" xlink:type="simple"><text:span text:style-name="T3">См. предыдущую редакцию</text:span></text:a></text:p>
      <text:p text:style-name="Нормальный">1. Уполномоченный на рассмотрение жалобы орган при рассмотрении жалобы использует подсистему досудебного обжалования контрольной (надзорной) деятельности, за исключением случаев, когда рассмотрение жалобы связано со сведениями и документами, составляющими государственную или иную охраняемую законом тайну. <text:a xlink:href="https://internet.garant.ru/document/redirect/71930758/11000" xlink:type="simple"><text:span text:style-name="T3">Правила</text:span></text:a><text:s text:c="1"/>ведения подсистемы досудебного обжалования контрольной (надзорной) деятельности утверждаются Правительством Российской Федерации. Рассмотрение жалобы, связанной со сведениями и документами, составляющими государственную или иную охраняемую законом тайну, осуществляется в порядке, предусмотренном положением о виде контроля.</text:p>
      <text:p co:para-mark-style-name="T2" text:style-name="Информация_о_версии"><text:span text:style-name="T2">Информация об изменениях:</text:span></text:p>
      <text:p text:style-name="Информация_о_версии"><text:bookmark text:name="anchor4311"/>Статья 43 дополнена частью 1.1 с 11 июня 2021 г. - <text:a xlink:href="https://internet.garant.ru/document/redirect/400889843/902167" xlink:type="simple"><text:span text:style-name="T3">Федеральный закон</text:span></text:a><text:s text:c="1"/>от 11 июня 2021 г. N 170-ФЗ</text:p>
      <text:p text:style-name="Нормальный">1.1. Уполномоченные на рассмотрение жалоб органы должны обеспечить передачу в подсистему досудебного обжалования контрольной (надзорной) деятельности сведений о ходе рассмотрения жалоб.</text:p>
      <text:p co:para-mark-style-name="T2" text:style-name="Информация_о_версии"><text:span text:style-name="T2">Информация об изменениях:</text:span></text:p>
      <text:p text:style-name="Информация_о_версии"><text:bookmark text:name="anchor4302"/>Часть 2 изменена с 11 июня 2021 г. - <text:a xlink:href="https://internet.garant.ru/document/redirect/400889843/902168" xlink:type="simple"><text:span text:style-name="T3">Федеральный закон</text:span></text:a><text:s text:c="1"/>от 11 июня 2021 г. N 170-ФЗ</text:p>
      <text:p text:style-name="Информация_о_версии"><text:a xlink:href="https://internet.garant.ru/document/redirect/77311617/4302" xlink:type="simple"><text:span text:style-name="T3">См. предыдущую редакцию</text:span></text:a></text:p>
      <text:p text:style-name="Нормальный">2. Жалоба подлежит рассмотрению уполномоченным на рассмотрение жалобы органом в течение двадцати рабочих дней со дня ее регистрации. В исключительных случаях, установленных положением о виде контроля, этот срок может быть продлен указанным органом на двадцать рабочих дней.</text:p>
      <text:p text:style-name="Нормальный"><text:bookmark text:name="anchor4303"/>3. Уполномоченный орган вправе запросить у контролируемого лица, подавшего жалобу, дополнительную информацию и документы, относящиеся к предмету жалобы. Контролируемое лицо вправе представить указанные информацию и документы в течение пяти рабочих дней с момента направления запроса. Течение срока рассмотрения жалобы приостанавливается с момента направления запроса о представлении дополнительных информации и документов, относящихся к предмету жалобы, до момента получения их уполномоченным органом, но не более чем на пять рабочих дней с момента направления запроса. Неполучение от контролируемого лица дополнительных информации и документов, относящихся к предмету жалобы, не является основанием для отказа в рассмотрении жалобы.</text:p>
      <text:p text:style-name="Нормальный"><text:bookmark text:name="anchor4304"/>4. Не допускается запрашивать у контролируемого лица, подавшего жалобу, информацию и документы, которые находятся в распоряжении государственных органов, органов местного самоуправления либо подведомственных им организаций.</text:p>
      <text:p co:para-mark-style-name="T2" text:style-name="Информация_о_версии"><text:span text:style-name="T2">Информация об изменениях:</text:span></text:p>
      <text:p text:style-name="Информация_о_версии"><text:bookmark text:name="anchor4341"/>Статья 43 дополнена частью 4.1 с 11 июня 2021 г. - <text:a xlink:href="https://internet.garant.ru/document/redirect/400889843/902169" xlink:type="simple"><text:span text:style-name="T3">Федеральный закон</text:span></text:a><text:s text:c="1"/>от 11 июня 2021 г. N 170-ФЗ</text:p>
      <text:p text:style-name="Нормальный">4.1. Лицо, подавшее жалобу, до принятия итогового решения по жалобе вправе по своему усмотрению представить дополнительные материалы, относящиеся к предмету жалобы.</text:p>
      <text:p text:style-name="Нормальный"><text:bookmark text:name="anchor4305"/>5. Обязанность доказывания законности и обоснованности принятого решения и (или) совершенного действия (бездействия) возлагается на контрольный (надзорный) орган, решение и (или) действие (бездействие) должностного лица которого обжалуются.</text:p>
      <text:p text:style-name="Нормальный"><text:bookmark text:name="anchor4306"/>6. По итогам рассмотрения жалобы уполномоченный на рассмотрение жалобы орган принимает одно из следующих решений:</text:p>
      <text:p text:style-name="Нормальный"><text:bookmark text:name="anchor430601"/>1) оставляет жалобу без удовлетворения;</text:p>
      <text:p text:style-name="Нормальный"><text:bookmark text:name="anchor430602"/>2) отменяет решение контрольного (надзорного) органа полностью или частично;</text:p>
      <text:p text:style-name="Нормальный"><text:bookmark text:name="anchor430603"/>3) отменяет решение контрольного (надзорного) органа полностью и принимает новое решение;</text:p>
      <text:p text:style-name="Нормальный"><text:bookmark text:name="anchor430604"/>4) признает действия (бездействие) должностных лиц контрольных (надзорных) органов незаконными и выносит решение по существу, в том числе об осуществлении при необходимости определенных действий.</text:p>
      <text:p text:style-name="Нормальный"><text:bookmark text:name="anchor4307"/>7. Решение уполномоченного на рассмотрение жалобы органа, содержащее обоснование принятого решения, срок и порядок его исполнения, размещается в личном кабинете контролируемого лица на <text:a xlink:href="https://www.gosuslugi.ru" xlink:type="simple"><text:span text:style-name="T3">едином портале</text:span></text:a><text:s text:c="1"/>государственных и муниципальных услуг и (или) региональном портале государственных и муниципальных услуг в срок не позднее одного рабочего дня со дня его принятия.</text:p>
      <text:p text:style-name="Нормальный"/>
      <text:h text:outline-level="1" text:style-name="P2"><text:bookmark text:name="anchor40000"/>Раздел IV Профилактика рисков причинения вреда (ущерба) охраняемым законом ценностям, независимая оценка соблюдения обязательных требований</text:h>
      <text:p text:style-name="Нормальный"/>
      <text:h text:outline-level="1" text:style-name="P2"><text:bookmark text:name="anchor1000"/>Глава 10. Профилактические мероприятия</text:h>
      <text:p text:style-name="Нормальный"/>
      <text:p text:style-name="Заголовок_статьи"><text:bookmark text:name="anchor44"/><text:span text:style-name="T1">Статья 44.</text:span><text:s text:c="1"/>Программа профилактики рисков причинения вреда (ущерба) охраняемым законом ценностям</text:p>
      <text:p co:para-mark-style-name="T2" text:style-name="Standard"><text:span text:style-name="T2">ГАРАНТ:</text:span></text:p>
      <text:p text:style-name="Комментарий">См. <text:a xlink:href="https://internet.garant.ru/document/redirect/77169897/44" xlink:type="simple"><text:span text:style-name="T3">комментарии</text:span></text:a><text:s text:c="1"/>к статье 44 настоящего Федерального закона</text:p>
      <text:p text:style-name="Нормальный"><text:bookmark text:name="anchor4401"/>1. Профилактика рисков причинения вреда (ущерба) охраняемым законом ценностям направлена на достижение следующих основных целей:</text:p>
      <text:p text:style-name="Нормальный"><text:bookmark text:name="anchor440101"/>1) стимулирование добросовестного соблюдения обязательных требований всеми контролируемыми лицами;</text:p>
      <text:p text:style-name="Нормальный"><text:bookmark text:name="anchor440102"/>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Нормальный"><text:bookmark text:name="anchor440103"/>3) создание условий для доведения обязательных требований до контролируемых лиц, повышение информированности о способах их соблюдения.</text:p>
      <text:p text:style-name="Нормальный"><text:bookmark text:name="anchor4402"/>2. Программа профилактики<text:s text:c="1"/>рисков причинения вреда (ущерба) охраняемым законом ценностям (далее - программа профилактики рисков причинения вреда) ежегодно утверждается по каждому виду контроля и состоит из следующих разделов:</text:p>
      <text:p text:style-name="Нормальный"><text:bookmark text:name="anchor440201"/>1) анализ текущего состояния осуществления вида контроля, описание текущего уровня развития профилактической деятельности контрольного (надзорного) органа, характеристика проблем, на решение которых направлена программа профилактики рисков причинения вреда;</text:p>
      <text:p text:style-name="Нормальный"><text:bookmark text:name="anchor440202"/>2) цели и задачи реализации программы профилактики рисков причинения вреда;</text:p>
      <text:p text:style-name="Нормальный"><text:bookmark text:name="anchor440203"/>3) перечень профилактических мероприятий, сроки (периодичность) их проведения;</text:p>
      <text:p text:style-name="Нормальный"><text:bookmark text:name="anchor440204"/>4) показатели результативности и эффективности программы профилактики рисков причинения вреда.</text:p>
      <text:p text:style-name="Нормальный"><text:bookmark text:name="anchor4403"/>3. Контрольный (надзорный) орган при утверждении программы профилактики рисков причинения вреда учитывает категории риска, к которым отнесены объекты контроля.</text:p>
      <text:p text:style-name="Нормальный"><text:bookmark text:name="anchor4404"/>4. <text:a xlink:href="https://internet.garant.ru/document/redirect/401399931/1000" xlink:type="simple"><text:span text:style-name="T3">Порядок</text:span></text:a><text:s text:c="1"/>разработки и утверждения программы профилактики рисков причинения вреда утверждается Правительством Российской Федерации и должен предусматривать ее общественное обсуждение.</text:p>
      <text:p text:style-name="Нормальный"><text:bookmark text:name="anchor4405"/>5. Утвержденная программа профилактики рисков причинения вреда размещается на официальном сайте контрольного (надзорного) органа в сети "Интернет".</text:p>
      <text:p text:style-name="Нормальный"><text:bookmark text:name="anchor4406"/>6. Профилактические мероприятия, предусмотренные программой профилактики рисков причинения вреда, обязательны для проведения контрольным (надзорным) органом.</text:p>
      <text:p text:style-name="Нормальный"><text:bookmark text:name="anchor4407"/>7. Контрольный (надзорный) орган может проводить профилактические мероприятия, не предусмотренные программой профилактики рисков причинения вреда.</text:p>
      <text:p text:style-name="Нормальный"/>
      <text:p text:style-name="Заголовок_статьи"><text:bookmark text:name="anchor45"/><text:span text:style-name="T1">Статья 45.</text:span><text:s text:c="1"/>Виды профилактических мероприятий</text:p>
      <text:p co:para-mark-style-name="T2" text:style-name="Standard"><text:span text:style-name="T2">ГАРАНТ:</text:span></text:p>
      <text:p text:style-name="Комментарий">См. <text:a xlink:href="https://internet.garant.ru/document/redirect/77169897/45" xlink:type="simple"><text:span text:style-name="T3">комментарии</text:span></text:a><text:s text:c="1"/>к статье 45 настоящего Федерального закона</text:p>
      <text:p text:style-name="Нормальный"><text:bookmark text:name="anchor4501"/>1. Контрольные (надзорные) органы могут проводить следующие профилактические мероприятия:</text:p>
      <text:p text:style-name="Нормальный"><text:bookmark text:name="anchor450101"/>1) информирование;</text:p>
      <text:p text:style-name="Нормальный"><text:bookmark text:name="anchor450102"/>2) обобщение правоприменительной практики;</text:p>
      <text:p text:style-name="Нормальный"><text:bookmark text:name="anchor450103"/>3) меры стимулирования добросовестности;</text:p>
      <text:p text:style-name="Нормальный"><text:bookmark text:name="anchor450104"/>4) объявление предостережения;</text:p>
      <text:p text:style-name="Нормальный"><text:bookmark text:name="anchor450105"/>5) консультирование;</text:p>
      <text:p text:style-name="Нормальный"><text:bookmark text:name="anchor450106"/>6) самообследование;</text:p>
      <text:p text:style-name="Нормальный"><text:bookmark text:name="anchor450107"/>7) профилактический визит.</text:p>
      <text:p text:style-name="Нормальный"><text:bookmark text:name="anchor4502"/>2. Виды профилактических мероприятий, которые проводятся при осуществлении государственного контроля (надзора), муниципального контроля, определяются положением о виде контроля с учетом того, что при осуществлении государственного контроля (надзора) является обязательным проведение профилактических мероприятий, указанных в <text:a xlink:href="#anchor450101" xlink:type="simple"><text:span text:style-name="T3">пунктах 1</text:span></text:a>, <text:a xlink:href="#anchor450102" xlink:type="simple"><text:span text:style-name="T3">2</text:span></text:a>, <text:a xlink:href="#anchor450104" xlink:type="simple"><text:span text:style-name="T3">4</text:span></text:a>, <text:a xlink:href="#anchor450105" xlink:type="simple"><text:span text:style-name="T3">5</text:span></text:a><text:s text:c="1"/>и <text:a xlink:href="#anchor450107" xlink:type="simple"><text:span text:style-name="T3">7 части 1</text:span></text:a><text:s text:c="1"/>настоящей статьи, при осуществлении муниципального контроля - проведение профилактических мероприятий, предусмотренных пунктами 1 и 5 части 1 настоящей статьи, если иное не установлено федеральным законом о виде контроля, общими требованиями к организации и осуществлению вида муниципального контроля, утвержденными Правительством Российской Федерации.</text:p>
      <text:p text:style-name="Нормальный"><text:bookmark text:name="anchor4503"/>3. Контрольные (надзорные) органы при проведении профилактических мероприятий осуществляют взаимодействие с гражданами, организациями только в случаях, установленных настоящим Федеральным законом. При этом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p>
      <text:p text:style-name="Нормальный"><text:bookmark text:name="anchor4504"/>4. 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заместителю руководителя) контрольного (надзорного) органа или иному должностному лицу контрольного (надзорного) органа, уполномоченному в соответствии с положением о виде контроля на принятие решений о проведении контрольных (надзорных) мероприятий (далее - уполномоченное должностное лицо контрольного (надзорного) органа), для принятия решения о проведении контрольных (надзорных) мероприятий.</text:p>
      <text:p text:style-name="Нормальный"/>
      <text:p text:style-name="Заголовок_статьи"><text:bookmark text:name="anchor46"/><text:span text:style-name="T1">Статья 46.</text:span><text:s text:c="1"/>Информирование</text:p>
      <text:p co:para-mark-style-name="T2" text:style-name="Standard"><text:span text:style-name="T2">ГАРАНТ:</text:span></text:p>
      <text:p text:style-name="Комментарий">См. <text:a xlink:href="https://internet.garant.ru/document/redirect/77169897/46" xlink:type="simple"><text:span text:style-name="T3">комментарии</text:span></text:a><text:s text:c="1"/>к статье 46 настоящего Федерального закона</text:p>
      <text:p text:style-name="Нормальный"><text:bookmark text:name="anchor4601"/>1. Контрольные (надзорные) органы осуществляют информирование контролируемых лиц и иных заинтересованных лиц по вопросам соблюдения обязательных требований.</text:p>
      <text:p text:style-name="Нормальный"><text:bookmark text:name="anchor4602"/>2. Информирование осуществляется посредством размещения соответствующих сведений на официальном сайте контрольного (надзорного) органа в сети "Интернет",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Нормальный"><text:bookmark text:name="anchor4603"/>3. Контрольный (надзорный) орган обязан размещать и поддерживать в актуальном состоянии на своем официальном сайте в сети "Интернет":</text:p>
      <text:p text:style-name="Нормальный"><text:bookmark text:name="anchor460301"/>1) тексты нормативных правовых актов, регулирующих осуществление государственного контроля (надзора), муниципального контроля;</text:p>
      <text:p text:style-name="Нормальный"><text:bookmark text:name="anchor460302"/>2) сведения об изменениях, внесенных в нормативные правовые акты, регулирующие осуществление государственного контроля (надзора), муниципального контроля, о сроках и порядке их вступления в силу;</text:p>
      <text:p text:style-name="Нормальный"><text:bookmark text:name="anchor460303"/>3) <text:a xlink:href="https://internet.garant.ru/document/redirect/77685777/0" xlink:type="simple"><text:span text:style-name="T3">перечень</text:span></text:a><text:s text:c="1"/>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Нормальный"><text:bookmark text:name="anchor460304"/>4) утвержденные проверочные листы в формате, допускающем их использование для самообследования;</text:p>
      <text:p text:style-name="Нормальный"><text:bookmark text:name="anchor460305"/>5) руководства<text:s text:c="1"/>по соблюдению обязательных требований, разработанные и утвержденные в соответствии с <text:a xlink:href="https://internet.garant.ru/document/redirect/74449388/146" xlink:type="simple"><text:span text:style-name="T3">Федеральным законом</text:span></text:a><text:s text:c="1"/>"Об обязательных требованиях в Российской Федерации";</text:p>
      <text:p co:para-mark-style-name="T2" text:style-name="Информация_о_версии"><text:span text:style-name="T2">Информация об изменениях:</text:span></text:p>
      <text:p text:style-name="Информация_о_версии"><text:bookmark text:name="anchor460306"/>Пункт 6 изменен с 11 июня 2021 г. - <text:a xlink:href="https://internet.garant.ru/document/redirect/400889843/902171" xlink:type="simple"><text:span text:style-name="T3">Федеральный закон</text:span></text:a><text:s text:c="1"/>от 11 июня 2021 г. N 170-ФЗ</text:p>
      <text:p text:style-name="Информация_о_версии"><text:a xlink:href="https://internet.garant.ru/document/redirect/77311617/460306" xlink:type="simple"><text:span text:style-name="T3">См. предыдущую редакцию</text:span></text:a></text:p>
      <text:p text:style-name="Нормальный">6) перечень индикаторов риска нарушения обязательных требований, порядок отнесения объектов контроля к категориям риска;</text:p>
      <text:p co:para-mark-style-name="T2" text:style-name="Информация_о_версии"><text:span text:style-name="T2">Информация об изменениях:</text:span></text:p>
      <text:p text:style-name="Информация_о_версии"><text:bookmark text:name="anchor460307"/>Пункт 7 изменен с 11 июня 2021 г. - <text:a xlink:href="https://internet.garant.ru/document/redirect/400889843/902172" xlink:type="simple"><text:span text:style-name="T3">Федеральный закон</text:span></text:a><text:s text:c="1"/>от 11 июня 2021 г. N 170-ФЗ</text:p>
      <text:p text:style-name="Информация_о_версии"><text:a xlink:href="https://internet.garant.ru/document/redirect/77311617/460307" xlink:type="simple"><text:span text:style-name="T3">См. предыдущую редакцию</text:span></text:a></text:p>
      <text:p text:style-name="Нормальный">7) перечень объектов контроля, учитываемых в рамках формирования ежегодного плана контрольных (надзорных) мероприятий, с указанием категории риска;</text:p>
      <text:p text:style-name="Нормальный"><text:bookmark text:name="anchor460308"/>8) программу профилактики рисков причинения вреда и план проведения плановых контрольных (надзорных) мероприятий контрольным (надзорным) органом (при проведении таких мероприятий);</text:p>
      <text:p text:style-name="Нормальный"><text:bookmark text:name="anchor460309"/>9) исчерпывающий перечень сведений, которые могут запрашиваться контрольным (надзорным) органом у контролируемого лица;</text:p>
      <text:p text:style-name="Нормальный"><text:bookmark text:name="anchor460310"/>10) сведения о способах получения консультаций по вопросам соблюдения обязательных требований;</text:p>
      <text:p text:style-name="Нормальный"><text:bookmark text:name="anchor460311"/>11) сведения о применении контрольным (надзорным) органом мер стимулирования добросовестности контролируемых лиц;</text:p>
      <text:p text:style-name="Нормальный"><text:bookmark text:name="anchor460312"/>12) сведения о порядке досудебного обжалования решений контрольного (надзорного) органа, действий (бездействия) его должностных лиц;</text:p>
      <text:p text:style-name="Нормальный"><text:bookmark text:name="anchor460313"/>13) доклады, содержащие результаты обобщения правоприменительной практики контрольного (надзорного) органа;</text:p>
      <text:p text:style-name="Нормальный"><text:bookmark text:name="anchor460314"/>14) доклады о государственном контроле (надзоре), муниципальном контроле;</text:p>
      <text:p text:style-name="Нормальный"><text:bookmark text:name="anchor460315"/>15) информацию о способах и процедуре самообследования (при ее наличии), в том числе методические рекомендации по проведению самообследования и подготовке декларации соблюдения обязательных требований, и информацию о декларациях соблюдения обязательных требований, представленных контролируемыми лицами;</text:p>
      <text:p text:style-name="Нормальный"><text:bookmark text:name="anchor460316"/>16)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p text:style-name="Нормальный"/>
      <text:p text:style-name="Заголовок_статьи"><text:bookmark text:name="anchor47"/><text:span text:style-name="T1">Статья 47.</text:span><text:s text:c="1"/>Обобщение правоприменительной практики</text:p>
      <text:p co:para-mark-style-name="T2" text:style-name="Standard"><text:span text:style-name="T2">ГАРАНТ:</text:span></text:p>
      <text:p text:style-name="Комментарий">См. <text:a xlink:href="https://internet.garant.ru/document/redirect/77169897/47" xlink:type="simple"><text:span text:style-name="T3">комментарии</text:span></text:a><text:s text:c="1"/>к статье 47 настоящего Федерального закона</text:p>
      <text:p text:style-name="Нормальный"><text:bookmark text:name="anchor4701"/>1. Обобщение правоприменительной практики проводится для решения следующих задач:</text:p>
      <text:p text:style-name="Нормальный"><text:bookmark text:name="anchor470101"/>1) обеспечение единообразных подходов к применению контрольным (надзорным) органом и его должностными лицами обязательных требований, законодательства Российской Федерации о государственном контроле (надзоре), муниципальном контроле;</text:p>
      <text:p text:style-name="Нормальный"><text:bookmark text:name="anchor470102"/>2) выявление типичных нарушений обязательных требований, причин, факторов и условий, способствующих возникновению указанных нарушений;</text:p>
      <text:p text:style-name="Нормальный"><text:bookmark text:name="anchor470103"/>3) анализ случаев причинения вреда (ущерба) охраняемым законом ценностям, выявление источников и факторов риска причинения вреда (ущерба);</text:p>
      <text:p text:style-name="Нормальный"><text:bookmark text:name="anchor470104"/>4) подготовка предложений об актуализации обязательных требований;</text:p>
      <text:p text:style-name="Нормальный"><text:bookmark text:name="anchor470105"/>5) подготовка предложений о внесении изменений в законодательство Российской Федерации о государственном контроле (надзоре), муниципальном контроле.</text:p>
      <text:p text:style-name="Нормальный"><text:bookmark text:name="anchor4702"/>2. По итогам обобщения правоприменительной практики контрольный (надзорный) орган обеспечивает подготовку доклада, содержащего результаты обобщения правоприменительной практики контрольного (надзорного) органа (далее - доклад о правоприменительной практике).</text:p>
      <text:p text:style-name="Нормальный"><text:bookmark text:name="anchor4703"/>3. Доклад о правоприменительной практике готовится контрольным (надзорным) органом по каждому осуществляемому им виду контроля с периодичностью, предусмотренной положением о виде контроля, но не реже одного раза в год. Контрольный (надзорный) орган обеспечивает публичное обсуждение проекта доклада о правоприменительной практике.</text:p>
      <text:p text:style-name="Нормальный"><text:bookmark text:name="anchor4704"/>4. Доклад<text:s text:c="1"/>о правоприменительной практике утверждается приказом (распоряжением) руководителя контрольного (надзорного) органа и размещается на официальном сайте контрольного (надзорного) органа в сети "Интернет" в сроки, указанные в положении о виде контроля.</text:p>
      <text:p text:style-name="Нормальный"><text:bookmark text:name="anchor4705"/>5. Результаты обобщения правоприменительной практики включаются в ежегодный доклад контрольного (надзорного) органа о состоянии государственного контроля (надзора), муниципального контроля.</text:p>
      <text:p text:style-name="Нормальный"><text:bookmark text:name="anchor4706"/>6. Методическое обеспечение деятельности по обобщению правоприменительной практики осуществляется <text:a xlink:href="https://internet.garant.ru/document/redirect/12160901/1001" xlink:type="simple"><text:span text:style-name="T3">федеральным органом исполнительной власти</text:span></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Нормальный"/>
      <text:p text:style-name="Заголовок_статьи"><text:bookmark text:name="anchor48"/><text:span text:style-name="T1">Статья 48.</text:span><text:s text:c="1"/>Меры стимулирования добросовестности</text:p>
      <text:p co:para-mark-style-name="T2" text:style-name="Standard"><text:span text:style-name="T2">ГАРАНТ:</text:span></text:p>
      <text:p text:style-name="Комментарий">См. <text:a xlink:href="https://internet.garant.ru/document/redirect/77169897/48" xlink:type="simple"><text:span text:style-name="T3">комментарии</text:span></text:a><text:s text:c="1"/>к статье 48 настоящего Федерального закона</text:p>
      <text:p text:style-name="Нормальный"><text:bookmark text:name="anchor4801"/>1. В целях мотивации контролируемых лиц к соблюдению обязательных требований контрольные (надзорные) органы проводят мероприятия, направленные на нематериальное поощрение добросовестных контролируемых лиц (далее - меры стимулирования добросовестности), если такие меры предусмотрены положением о виде контроля.</text:p>
      <text:p text:style-name="Нормальный"><text:bookmark text:name="anchor4802"/>2. Порядок оценки добросовестности контролируемых лиц, в том числе виды мер стимулирования добросовестности, устанавливается положением о виде контроля.</text:p>
      <text:p text:style-name="Нормальный"><text:bookmark text:name="anchor4803"/>3. При оценке добросовестности контролируемых лиц могут учитываться сведения, указанные в <text:a xlink:href="#anchor2307" xlink:type="simple"><text:span text:style-name="T3">части 7 статьи 23</text:span></text:a><text:s text:c="1"/>настоящего Федерального закона.</text:p>
      <text:p co:para-mark-style-name="T2" text:style-name="Информация_о_версии"><text:span text:style-name="T2">Информация об изменениях:</text:span></text:p>
      <text:p text:style-name="Информация_о_версии"><text:bookmark text:name="anchor4804"/>Часть 4 изменена с 11 июня 2021 г. - <text:a xlink:href="https://internet.garant.ru/document/redirect/400889843/902173" xlink:type="simple"><text:span text:style-name="T3">Федеральный закон</text:span></text:a><text:s text:c="1"/>от 11 июня 2021 г. N 170-ФЗ</text:p>
      <text:p text:style-name="Информация_о_версии"><text:a xlink:href="https://internet.garant.ru/document/redirect/77311617/4804" xlink:type="simple"><text:span text:style-name="T3">См. предыдущую редакцию</text:span></text:a></text:p>
      <text:p text:style-name="Нормальный">4. Соответствие контролируемого лица критериям добросовестности оценивается за период от одного года до трех лет в зависимости от категории риска, к которой отнесены деятельность контролируемого лица или производственный объект, если иное не установлено федеральным законом о виде контроля.</text:p>
      <text:p text:style-name="Нормальный"><text:bookmark text:name="anchor4805"/>5. Информация о применяемых контрольным (надзорным) органом мерах стимулирования добросовестности контролируемых лиц, порядок и условия применения соответствующих мер, в том числе методики и критерии оценки добросовестности контролируемых лиц, размещаются на официальном сайте контрольного (надзорного) органа в сети "Интернет".</text:p>
      <text:p text:style-name="Нормальный"/>
      <text:p text:style-name="Заголовок_статьи"><text:bookmark text:name="anchor49"/><text:span text:style-name="T1">Статья 49.</text:span><text:s text:c="1"/>Объявление предостережения</text:p>
      <text:p co:para-mark-style-name="T2" text:style-name="Standard"><text:span text:style-name="T2">ГАРАНТ:</text:span></text:p>
      <text:p text:style-name="Комментарий">См. <text:a xlink:href="https://internet.garant.ru/document/redirect/77169897/49" xlink:type="simple"><text:span text:style-name="T3">комментарии</text:span></text:a><text:s text:c="1"/>к статье 49 настоящего Федерального закона</text:p>
      <text:p co:para-mark-style-name="T2" text:style-name="Информация_о_версии"><text:span text:style-name="T2">Информация об изменениях:</text:span></text:p>
      <text:p text:style-name="Информация_о_версии"><text:bookmark text:name="anchor4901"/>Часть 1 изменена с 11 июня 2021 г. - <text:a xlink:href="https://internet.garant.ru/document/redirect/400889843/902174" xlink:type="simple"><text:span text:style-name="T3">Федеральный закон</text:span></text:a><text:s text:c="1"/>от 11 июня 2021 г. N 170-ФЗ</text:p>
      <text:p text:style-name="Информация_о_версии"><text:a xlink:href="https://internet.garant.ru/document/redirect/77311617/4901" xlink:type="simple"><text:span text:style-name="T3">См. предыдущую редакцию</text:span></text:a></text:p>
      <text:p text:style-name="Нормальный">1. В случае наличия у контрольного (надзор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надзор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p>
      <text:p text:style-name="Нормальный"><text:bookmark text:name="anchor4902"/>2. Предостережение о недопустимости нарушения обязательных требований объявляется и направляется контролируемому лицу в порядке, предусмотренном настоящим Федеральным законом,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p text:style-name="Нормальный"><text:bookmark text:name="anchor4903"/>3. В случае принятия контрольным (надзорным) органом решения об объявлении контролируемому лицу предостережения о недопустимости нарушения обязательных требований одновременно с указанным предостережением контролируемому лицу в целях проведения им самообследования соблюдения обязательных требований направляется адрес сайта в сети "Интернет", позволяющий пройти самообследование соблюдения обязательных требований, при условии наличия самообследования в числе используемых профилактических мероприятий по соответствующему виду контроля.</text:p>
      <text:p text:style-name="Нормальный"><text:bookmark text:name="anchor4904"/>4. Контролируемое лицо вправе после получения предостережения о недопустимости нарушения обязательных требований подать в контрольный (надзорный) орган возражение в отношении указанного предостережения. Порядок подачи и рассмотрения возражения в отношении предостережения устанавливается положением о виде контроля.</text:p>
      <text:p text:style-name="Нормальный"><text:bookmark text:name="anchor4905"/>5. Контрольные (надзорные) органы осуществляют учет объявленных ими предостережений о недопустимости нарушения обязательных требований и используют соответствующие данные для проведения иных профилактических мероприятий и контрольных (надзорных) мероприятий.</text:p>
      <text:p text:style-name="Нормальный"/>
      <text:p text:style-name="Заголовок_статьи"><text:bookmark text:name="anchor50"/><text:span text:style-name="T1">Статья 50.</text:span><text:s text:c="1"/>Консультирование</text:p>
      <text:p co:para-mark-style-name="T2" text:style-name="Standard"><text:span text:style-name="T2">ГАРАНТ:</text:span></text:p>
      <text:p text:style-name="Комментарий">См. <text:a xlink:href="https://internet.garant.ru/document/redirect/77169897/50" xlink:type="simple"><text:span text:style-name="T3">комментарии</text:span></text:a><text:s text:c="1"/>к статье 50 настоящего Федерального закона</text:p>
      <text:p text:style-name="Нормальный"><text:bookmark text:name="anchor5001"/>1. Должностное лицо контрольного (надзорного) органа по обращениям контролируемых лиц и их представителей осуществляет консультирование (дает разъяснения по вопросам, связанным с организацией и осуществлением государственного контроля (надзора), муниципального контроля). Консультирование осуществляется без взимания платы.</text:p>
      <text:p text:style-name="Нормальный"><text:bookmark text:name="anchor5002"/>2. Консультирование может осуществляться должностным лицом контрольного (надзорного) органа по телефону, посредством видео-конференц-связи, на личном приеме либо в ходе проведения профилактического мероприятия, контрольного (надзорного) мероприятия.</text:p>
      <text:p text:style-name="Нормальный"><text:bookmark text:name="anchor5003"/>3. Порядок консультирования, перечень вопросов, по которым осуществляется консультирование, в том числе перечень вопросов, по которым осуществляется письменное консультирование, определяются положением о виде контроля.</text:p>
      <text:p text:style-name="Нормальный"><text:bookmark text:name="anchor5004"/>4. По итогам консультирования информация в письменной форме контролируемым лицам и их представителям не предоставляется, за исключением случаев, установленных положением о виде контроля. Контролируемое лицо вправе направить запрос о предоставлении письменного ответа в сроки, установленные <text:a xlink:href="https://internet.garant.ru/document/redirect/12146661/12" xlink:type="simple"><text:span text:style-name="T3">Федеральным законом</text:span></text:a><text:s text:c="1"/>от 2 мая 2006 года N 59-ФЗ "О порядке рассмотрения обращений граждан Российской Федерации".</text:p>
      <text:p text:style-name="Нормальный"><text:bookmark text:name="anchor5005"/>5. При осуществлении консультирования должностное лицо контрольного (надзорного) органа обязано соблюдать конфиденциальность информации, доступ к которой ограничен в соответствии с законодательством Российской Федерации.</text:p>
      <text:p text:style-name="Нормальный"><text:bookmark text:name="anchor5006"/>6. В ходе консультирования не может предоставляться информация, содержащая оценку конкретного контрольного (надзорного) мероприятия, решений и (или) действий должностных лиц контрольного (надзорного) органа, иных участников контрольного (надзорного) мероприятия, а также результаты проведенных в рамках контрольного (надзорного) мероприятия экспертизы, испытаний.</text:p>
      <text:p text:style-name="Нормальный"><text:bookmark text:name="anchor5007"/>7. Информация, ставшая известной должностному лицу контрольного (надзорного) органа в ходе консультирования, не может использоваться контрольным (надзорным) органом в целях оценки контролируемого лица по вопросам соблюдения обязательных требований.</text:p>
      <text:p text:style-name="Нормальный"><text:bookmark text:name="anchor5008"/>8. Контрольные (надзорные) органы осуществляют учет консультирований.</text:p>
      <text:p text:style-name="Нормальный"><text:bookmark text:name="anchor5009"/>9. В случаях, предусмотренных положением о виде контроля, консультирование по однотипным обращениям контролируемых лиц и их представителей осуществляется посредством размещения на официальном сайте контрольного (надзорного) органа в сети "Интернет" письменного разъяснения, подписанного уполномоченным должностным лицом контрольного (надзорного) органа.</text:p>
      <text:p text:style-name="Нормальный"/>
      <text:p text:style-name="Заголовок_статьи"><text:bookmark text:name="anchor51"/><text:span text:style-name="T1">Статья 51.</text:span><text:s text:c="1"/>Самообследование</text:p>
      <text:p co:para-mark-style-name="T2" text:style-name="Standard"><text:span text:style-name="T2">ГАРАНТ:</text:span></text:p>
      <text:p text:style-name="Комментарий">См. <text:a xlink:href="https://internet.garant.ru/document/redirect/77169897/51" xlink:type="simple"><text:span text:style-name="T3">комментарии</text:span></text:a><text:s text:c="1"/>к статье 51 настоящего Федерального закона</text:p>
      <text:p text:style-name="Нормальный"><text:bookmark text:name="anchor5101"/>1. В целях добровольного определения контролируемыми лицами уровня соблюдения ими обязательных требований положением о виде контроля может предусматриваться самостоятельная оценка соблюдения обязательных требований (самообследование). В рамках самообследования также обеспечивается возможность получения контролируемыми лицами сведений о соответствии принадлежащих им объектов контроля критериям риска.</text:p>
      <text:p text:style-name="Нормальный"><text:bookmark text:name="anchor5102"/>2. Самообследование осуществляется в автоматизированном режиме с использованием одного из способов, указанных на официальном сайте контрольного (надзорного) органа в сети "Интернет", и может касаться как контролируемого лица в целом, так и его обособленных подразделений, иных объектов.</text:p>
      <text:p co:para-mark-style-name="T2" text:style-name="Информация_о_версии"><text:span text:style-name="T2">Информация об изменениях:</text:span></text:p>
      <text:p text:style-name="Информация_о_версии"><text:bookmark text:name="anchor5103"/>Часть 3 изменена с 11 июня 2021 г. - <text:a xlink:href="https://internet.garant.ru/document/redirect/400889843/902175" xlink:type="simple"><text:span text:style-name="T3">Федеральный закон</text:span></text:a><text:s text:c="1"/>от 11 июня 2021 г. N 170-ФЗ</text:p>
      <text:p text:style-name="Информация_о_версии"><text:a xlink:href="https://internet.garant.ru/document/redirect/77311617/5103" xlink:type="simple"><text:span text:style-name="T3">См. предыдущую редакцию</text:span></text:a></text:p>
      <text:p text:style-name="Нормальный">3. Контролируемые лица, получившие высокую оценку соблюдения ими обязательных требований, по итогам самообследования, проведенного в соответствии с <text:a xlink:href="#anchor5102" xlink:type="simple"><text:span text:style-name="T3">частью 2</text:span></text:a><text:s text:c="1"/>настоящей статьи, вправе принять декларацию соблюдения обязательных требований, если принятие декларации соблюдения обязательных требований предусмотрено положением о виде контроля.</text:p>
      <text:p text:style-name="Нормальный"><text:bookmark text:name="anchor5104"/>4. Декларация соблюдения обязательных требований направляется контролируемым лицом в контрольный (надзорный) орган, который осуществляет ее регистрацию и размещает на своем официальном сайте в сети "Интернет". Контролируемое лицо имеет право разместить сведения о зарегистрированной декларации соблюдения обязательных требований на своем сайте в сети "Интернет", в принадлежащих ему помещениях, а также использовать такие сведения в рекламной продукции.</text:p>
      <text:p text:style-name="Нормальный"><text:bookmark text:name="anchor5105"/>5. Срок действия декларации соблюдения обязательных требований определяется положением о виде контроля, но не может составлять менее одного года и более трех лет с момента регистрации указанной декларации контрольным (надзорным) органом.</text:p>
      <text:p text:style-name="Нормальный"><text:bookmark text:name="anchor5106"/>6. В случае изменения сведений, содержащихся в декларации соблюдения обязательных требований, уточненная декларация представляется контролируемым лицом в контрольный (надзорный) орган в течение одного месяца со дня изменения содержащихся в ней сведений.</text:p>
      <text:p text:style-name="Нормальный"><text:bookmark text:name="anchor5107"/>7. Контрольный (надзорный) орган утверждает <text:a xlink:href="https://internet.garant.ru/document/redirect/406104583/0" xlink:type="simple"><text:span text:style-name="T3">методические рекомендации</text:span></text:a><text:s text:c="1"/>по проведению самообследования и подготовке декларации соблюдения обязательных требований. Методические рекомендации размещаются на официальном сайте контрольного (надзорного) органа в сети "Интернет".</text:p>
      <text:p text:style-name="Нормальный"><text:bookmark text:name="anchor5108"/>8. В случае, если при проведении внепланового контрольного (надзорного) мероприятия выявлены нарушения обязательных требований, факты представления контролируемым лицом недостоверных сведений при самообследовании, декларация соблюдения обязательных требований аннулируется решением, принимаемым по результатам контрольного (надзорного) мероприятия. Положением о виде контроля устанавливается срок, по истечении которого контролируемое лицо может вновь принять декларацию соблюдения обязательных требований по результатам самообследования.</text:p>
      <text:p text:style-name="Нормальный"/>
      <text:p text:style-name="Заголовок_статьи"><text:bookmark text:name="anchor52"/><text:span text:style-name="T1">Статья 52.</text:span><text:s text:c="1"/>Профилактический визит</text:p>
      <text:p co:para-mark-style-name="T2" text:style-name="Standard"><text:span text:style-name="T2">ГАРАНТ:</text:span></text:p>
      <text:p text:style-name="Комментарий">См. <text:a xlink:href="https://internet.garant.ru/document/redirect/77169897/52" xlink:type="simple"><text:span text:style-name="T3">комментарии</text:span></text:a><text:s text:c="1"/>к статье 52 настоящего Федерального закона</text:p>
      <text:p text:style-name="Нормальный"><text:bookmark text:name="anchor5201"/>1. Профилактический визит проводится инспектором в форме профилактической беседы по месту осуществления деятельности контролируемого лица либо путем использования видео-конференц-связи. 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 их соответствии критериям риска, основаниях и о рекомендуемых способах снижения категории риска, а также о видах, содержании и об интенсивности контрольных (надзорных) мероприятий, проводимых в отношении объекта контроля исходя из его отнесения к соответствующей категории риска.</text:p>
      <text:p text:style-name="Нормальный"><text:bookmark text:name="anchor5202"/>2. В ходе профилактического визита инспектором может осуществляться консультирование контролируемого лица в порядке, установленном <text:a xlink:href="#anchor50" xlink:type="simple"><text:span text:style-name="T3">статьей 50</text:span></text:a><text:s text:c="1"/>настоящего Федерального закона.</text:p>
      <text:p text:style-name="Нормальный"><text:bookmark text:name="anchor5203"/>3. В ходе профилактического визита инспектором может осуществляться сбор сведений, необходимых для отнесения объектов контроля к категориям риска.</text:p>
      <text:p text:style-name="Нормальный"><text:bookmark text:name="anchor5204"/>4. Проведение обязательных профилактических визитов должно быть предусмотрено в отношении контролируемых лиц, приступающих к осуществлению деятельности в определенной сфере, а также в отношении объектов контроля, отнесенных к категориям чрезвычайно высокого, высокого и значительного риска.</text:p>
      <text:p text:style-name="Нормальный"><text:bookmark text:name="anchor5205"/>5. О проведении обязательного профилактического визита контролируемое лицо должно быть уведомлено не позднее чем за пять рабочих дней до даты его проведения.</text:p>
      <text:p text:style-name="Нормальный"><text:bookmark text:name="anchor5206"/>6. Контролируемое лицо вправе отказаться от проведения обязательного профилактического визита, уведомив об этом контрольный (надзорный) орган не позднее чем за три рабочих дня до даты его проведения.</text:p>
      <text:p text:style-name="Нормальный"><text:bookmark text:name="anchor5207"/>7. Порядок и сроки проведения обязательного профилактического визита устанавливаются положением о виде контроля. Контрольный (надзорный) орган обязан предложить проведение профилактического визита лицам, приступающим к осуществлению деятельности в определенной сфере, не позднее чем в течение одного года с момента начала такой деятельности.</text:p>
      <text:p text:style-name="Нормальный"><text:bookmark text:name="anchor5208"/>8. При проведении профилактического визита гражданам, организациям не могут выдавать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Нормальный"><text:bookmark text:name="anchor5209"/>9.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уполномоченному должностному лицу контрольного (надзорного) органа для принятия решения о проведении контрольных (надзорных) мероприятий.</text:p>
      <text:p text:style-name="Нормальный"/>
      <text:p text:style-name="Заголовок_статьи"><text:bookmark text:name="anchor53"/><text:span text:style-name="T1">Статья 53.</text:span><text:s text:c="1"/>Проверочные листы</text:p>
      <text:p co:para-mark-style-name="T2" text:style-name="Standard"><text:span text:style-name="T2">ГАРАНТ:</text:span></text:p>
      <text:p text:style-name="Комментарий">См. <text:a xlink:href="https://internet.garant.ru/document/redirect/77169897/53" xlink:type="simple"><text:span text:style-name="T3">комментарии</text:span></text:a><text:s text:c="1"/>к статье 53 настоящего Федерального закона</text:p>
      <text:p text:style-name="Нормальный"><text:bookmark text:name="anchor5301"/>1. В целях снижения рисков причинения вреда (ущерба) на объектах контроля и оптимизации проведения контрольных (надзорных) мероприятий контрольные (надзорные) органы формируют и утверждают <text:a xlink:href="https://internet.garant.ru/document/redirect/77660840/0" xlink:type="simple"><text:span text:style-name="T3">проверочные листы</text:span></text:a><text:s text:c="1"/>(списки контрольных вопросов, ответы на которые свидетельствуют о соблюдении или несоблюдении контролируемым лицом обязательных требований). Проверочные листы не могут возлагать на контролируемое лицо обязанность по соблюдению обязательных требований, не предусмотренных законодательством Российской Федерации.</text:p>
      <text:p co:para-mark-style-name="T2" text:style-name="Standard"><text:span text:style-name="T2">ГАРАНТ:</text:span></text:p>
      <text:p text:style-name="Комментарий"><text:bookmark text:name="anchor5302"/>Часть 2 <text:a xlink:href="#anchor9802" xlink:type="simple"><text:span text:style-name="T3">вступает в силу</text:span></text:a><text:s text:c="1"/>с 1 марта 2022 г.</text:p>
      <text:p co:para-mark-style-name="T2" text:style-name="Информация_о_версии"><text:span text:style-name="T2">Информация об изменениях:</text:span></text:p>
      <text:p text:style-name="Информация_о_версии">Часть 2 изменена с 11 июня 2021 г. - <text:a xlink:href="https://internet.garant.ru/document/redirect/400889843/902177" xlink:type="simple"><text:span text:style-name="T3">Федеральный закон</text:span></text:a><text:s text:c="1"/>от 11 июня 2021 г. N 170-ФЗ</text:p>
      <text:p text:style-name="Информация_о_версии"><text:a xlink:href="https://internet.garant.ru/document/redirect/77311617/5302" xlink:type="simple"><text:span text:style-name="T3">См. предыдущую редакцию</text:span></text:a></text:p>
      <text:p text:style-name="Нормальный">2. <text:a xlink:href="https://internet.garant.ru/document/redirect/402987948/1000" xlink:type="simple"><text:span text:style-name="T3">Требования</text:span></text:a><text:s text:c="1"/>к разработке, содержанию, общественному обсуждению проектов форм проверочных листов, утверждению, применению, актуализации форм проверочных листов, а также <text:a xlink:href="https://internet.garant.ru/document/redirect/402987948/1010" xlink:type="simple"><text:span text:style-name="T3">случаи</text:span></text:a><text:s text:c="1"/>обязательного применения проверочных листов устанавливаются Правительством Российской Федерации.</text:p>
      <text:p text:style-name="Нормальный"><text:bookmark text:name="anchor5303"/>3. Исключена с 11 июня 2021 г. - <text:a xlink:href="https://internet.garant.ru/document/redirect/400889843/902178" xlink:type="simple"><text:span text:style-name="T3">Федеральный закон</text:span></text:a><text:s text:c="1"/>от 11 июня 2021 г. N 170-ФЗ</text:p>
      <text:p co:para-mark-style-name="T2" text:style-name="Информация_о_версии"><text:span text:style-name="T2">Информация об изменениях:</text:span></text:p>
      <text:p text:style-name="Информация_о_версии"><text:a xlink:href="https://internet.garant.ru/document/redirect/77311617/5303" xlink:type="simple"><text:span text:style-name="T3">См. предыдущую редакцию</text:span></text:a></text:p>
      <text:p co:para-mark-style-name="T2" text:style-name="Информация_о_версии"><text:span text:style-name="T2">Информация об изменениях:</text:span></text:p>
      <text:p text:style-name="Информация_о_версии"><text:bookmark text:name="anchor5304"/>Часть 4 изменена с 11 июня 2021 г. - <text:a xlink:href="https://internet.garant.ru/document/redirect/400889843/902179" xlink:type="simple"><text:span text:style-name="T3">Федеральный закон</text:span></text:a><text:s text:c="1"/>от 11 июня 2021 г. N 170-ФЗ</text:p>
      <text:p text:style-name="Информация_о_версии"><text:a xlink:href="https://internet.garant.ru/document/redirect/77311617/5304" xlink:type="simple"><text:span text:style-name="T3">См. предыдущую редакцию</text:span></text:a></text:p>
      <text:p text:style-name="Нормальный">4. При проведении контрольных (надзорных) мероприятий проверочные листы, указанные в решении о проведении контрольного (надзорного) мероприятия, заполняются инспектором в электронной форме посредством внесения ответов на контрольные вопросы и заверяются усиленной квалифицированной <text:a xlink:href="https://internet.garant.ru/document/redirect/12184522/21" xlink:type="simple"><text:span text:style-name="T3">электронной подписью</text:span></text:a><text:s text:c="1"/>инспектора.</text:p>
      <text:p text:style-name="Нормальный"/>
      <text:h text:outline-level="1" text:style-name="P2"><text:bookmark text:name="anchor1100"/>Глава 11. Независимая оценка соблюдения обязательных требований</text:h>
      <text:p text:style-name="Нормальный"/>
      <text:p text:style-name="Заголовок_статьи"><text:bookmark text:name="anchor54"/><text:span text:style-name="T1">Статья 54.</text:span><text:s text:c="1"/>Признание результатов независимой оценки соблюдения обязательных требований</text:p>
      <text:p co:para-mark-style-name="T2" text:style-name="Standard"><text:span text:style-name="T2">ГАРАНТ:</text:span></text:p>
      <text:p text:style-name="Комментарий">См. <text:a xlink:href="https://internet.garant.ru/document/redirect/77169897/54" xlink:type="simple"><text:span text:style-name="T3">комментарии</text:span></text:a><text:s text:c="1"/>к статье 54 настоящего Федерального закона</text:p>
      <text:p text:style-name="Нормальный"><text:bookmark text:name="anchor5401"/>1. Федеральным законом о виде контроля могут быть предусмотрены независимая оценка соблюдения контролируемыми лицами обязательных требований, проводимая организациями, независимыми от контрольного (надзорного) органа и контролируемого лица, аккредитованными в национальной системе аккредитации в форме органа инспекции (далее - независимый орган инспекции), и требования к такой независимой оценке.</text:p>
      <text:p text:style-name="Нормальный"><text:bookmark text:name="anchor5402"/>2. При подтверждении соблюдения обязательных требований независимый орган инспекции выдает контролируемому лицу заключение о подтверждении соблюдения обязательных требований (далее - заключение о соответствии). К заключению о соответствии прилагается полный перечень обязательных требований, прошедших оценку, с указанием нормативных документов, устанавливающих данные требования. Предельный срок действия заключения о соответствии определяется федеральным законом о виде контроля.</text:p>
      <text:p text:style-name="Нормальный"><text:bookmark text:name="anchor5403"/>3. Плановые контрольные (надзорные) мероприятия в отношении контролируемого лица в течение срока действия заключения о соответствии не проводятся, если иное не предусмотрено федеральным законом о виде контроля.</text:p>
      <text:p text:style-name="Нормальный"><text:bookmark text:name="anchor5404"/>4. <text:a xlink:href="https://internet.garant.ru/document/redirect/403132843/1000" xlink:type="simple"><text:span text:style-name="T3">Формирование и ведение реестра</text:span></text:a><text:s text:c="1"/>заключений о соответствии осуществляются национальным органом по аккредитации.</text:p>
      <text:p text:style-name="Нормальный"><text:bookmark text:name="anchor5405"/>5. Независимый орган инспекции информирует контрольные (надзорные) органы о выданных контролируемым лицам заключениях о соответствии в порядке, установленном федеральным законом о виде контроля.</text:p>
      <text:p text:style-name="Нормальный"><text:bookmark text:name="anchor5406"/>6. Объектами подтверждения соблюдения обязательных требований независимым органом инспекции могут являться деятельность, действия контролируемых лиц и (или) характеристики принадлежащих им материальных объектов, произведенная ими продукция (товары), в том числе в части соответствия техническим регламентам и (или) иным стандартам, если в сфере деятельности контролируемых лиц данные технические регламенты и (или) иные стандарты являются обязательными.</text:p>
      <text:p text:style-name="Нормальный"><text:bookmark text:name="anchor5407"/>7. В случае осуществления контролируемым лицом одного вида деятельности в нескольких местах и (или) на нескольких объектах подтверждение соблюдения обязательных требований независимой организацией должно быть проведено в указанных местах и (или) на указанных объектах. Перечень объектов (с адресами), на которых проводилось подтверждение соблюдения обязательных требований, оформляется приложением к заключению о соответствии.</text:p>
      <text:p text:style-name="Нормальный"><text:bookmark text:name="anchor5408"/>8. В случае, если контролируемое лицо осуществляет различные виды деятельности, подтверждение соблюдения обязательных требований независимым органом инспекции проводится отдельно по каждому виду деятельности.</text:p>
      <text:p text:style-name="Нормальный"><text:bookmark text:name="anchor5409"/>9. В случае, если в результате оценки соблюдения обязательных требований независимым органом инспекции выявляются нарушения, независимый орган инспекции выдает контролируемому лицу акт с указанием выявленных нарушений.</text:p>
      <text:p text:style-name="Нормальный"><text:bookmark text:name="anchor5410"/>10. В случае причинения вреда (ущерба) охраняемым законом ценностям со стороны контролируемого лица независимый орган инспекции несет субсидиарную ответственность с контролируемым лицом перед потерпевшими.</text:p>
      <text:p text:style-name="Нормальный"/>
      <text:p text:style-name="Заголовок_статьи"><text:bookmark text:name="anchor55"/><text:span text:style-name="T1">Статья 55.</text:span><text:s text:c="1"/>Членство в саморегулируемой организации</text:p>
      <text:p co:para-mark-style-name="T2" text:style-name="Standard"><text:span text:style-name="T2">ГАРАНТ:</text:span></text:p>
      <text:p text:style-name="Комментарий">См. <text:a xlink:href="https://internet.garant.ru/document/redirect/77169897/55" xlink:type="simple"><text:span text:style-name="T3">комментарии</text:span></text:a><text:s text:c="1"/>к статье 55 настоящего Федерального закона</text:p>
      <text:p text:style-name="Нормальный"><text:bookmark text:name="anchor5501"/>1. Федеральным законом о виде контроля может предусматриваться, что результаты деятельности саморегулируемой организации с добровольным членством по осуществлению контроля за предпринимательской или профессиональной деятельностью своих членов могут быть признаны контрольными (надзорными) органами, осуществляющими (организующими) в отношении членов саморегулируемой организации виды контроля, на основании соглашения о признании результатов такой деятельности саморегулируемой организации, заключаемого саморегулируемой организацией с контрольным (надзорным) органом (далее - соглашение о признании результатов деятельности).</text:p>
      <text:p text:style-name="Нормальный"><text:bookmark text:name="anchor5502"/>2. Заключение соглашения о признании результатов деятельности допускается в случае, если предмет контроля саморегулируемой организации за предпринимательской или профессиональной деятельностью своих членов идентичен предмету вида контроля либо охватывает более широкий круг вопросов.</text:p>
      <text:p text:style-name="Нормальный"><text:bookmark text:name="anchor5503"/>3. В случае заключения соглашения о признании результатов деятельности деятельность контрольного (надзорного) органа не осуществляется в отношении членов саморегулируемой организации, с которой было заключено соглашение о признании результатов деятельности.</text:p>
      <text:p text:style-name="Нормальный"><text:bookmark text:name="anchor5504"/>4. Соглашение о признании результатов деятельности может быть заключено с саморегулируемой организацией по истечении трех лет с даты внесения сведений о саморегулируемой организации в государственный реестр саморегулируемых организаций.</text:p>
      <text:p text:style-name="Нормальный"><text:bookmark text:name="anchor5505"/>5. Соглашение о признании результатов деятельности может быть заключено исключительно с саморегулируемой организацией, сформировавшей компенсационный фонд в целях обеспечения имущественной ответственности по обязательствам своих членов, возникшим в результате причинения вреда (ущерба) вследствие недостатков произведенных членами саморегулируемой организации товаров (работ, услуг), в размере не менее чем 25 тысяч рублей в отношении каждого члена.</text:p>
      <text:p co:para-mark-style-name="T2" text:style-name="Информация_о_версии"><text:span text:style-name="T2">Информация об изменениях:</text:span></text:p>
      <text:p text:style-name="Информация_о_версии"><text:bookmark text:name="anchor5506"/>Часть 6 изменена с 11 июня 2021 г. - <text:a xlink:href="https://internet.garant.ru/document/redirect/400889843/902180" xlink:type="simple"><text:span text:style-name="T3">Федеральный закон</text:span></text:a><text:s text:c="1"/>от 11 июня 2021 г. N 170-ФЗ</text:p>
      <text:p text:style-name="Информация_о_версии"><text:a xlink:href="https://internet.garant.ru/document/redirect/77311617/5506" xlink:type="simple"><text:span text:style-name="T3">См. предыдущую редакцию</text:span></text:a></text:p>
      <text:p text:style-name="Нормальный">6. Правительство Российской Федерации в положении о виде контроля устанавливает критерии, на основании которых осуществляется признание результатов деятельности саморегулируемой организации, существенные условия соглашения о признании результатов деятельности, порядок заключения, регистрации и прекращения действия соглашения о признании результатов деятельности, порядок контроля за соблюдением условий соглашения о признании результатов деятельности саморегулируемой организацией, деятельность которой признается соглашением о признании результатов деятельности. Указанные критерии могут учитывать:</text:p>
      <text:p text:style-name="Нормальный"><text:bookmark text:name="anchor550601"/>1) количество случаев причинения вреда (ущерба) вследствие недостатков произведенных членами саморегулируемой организации товаров (работ, услуг) и изменение такого количества во времени;</text:p>
      <text:p text:style-name="Нормальный"><text:bookmark text:name="anchor550602"/>2) совокупный реальный вред (ущерб) вследствие недостатков произведенных членами саморегулируемой организации товаров (работ, услуг) и изменение такого вреда (ущерба) во времени;</text:p>
      <text:p text:style-name="Нормальный"><text:bookmark text:name="anchor550603"/>3) принятие саморегулируемой организацией внутренних документов, предусмотренных <text:a xlink:href="https://internet.garant.ru/document/redirect/12157433/0" xlink:type="simple"><text:span text:style-name="T3">Федеральным законом</text:span></text:a><text:s text:c="1"/>от 1 декабря 2007 года N 315-ФЗ "О саморегулируемых организациях";</text:p>
      <text:p text:style-name="Нормальный"><text:bookmark text:name="anchor550604"/>4) осуществление выплат из компенсационного фонда саморегулируемой организации в соответствии с <text:a xlink:href="https://internet.garant.ru/document/redirect/12157433/0" xlink:type="simple"><text:span text:style-name="T3">Федеральным законом</text:span></text:a><text:s text:c="1"/>от 1 декабря 2007 года N 315-ФЗ "О саморегулируемых организациях" и (или) внутренними документами саморегулируемой организации, соотношение размеров таких выплат, сроки их осуществления, случаи отказов саморегулируемой организации от осуществления таких выплат;</text:p>
      <text:p text:style-name="Нормальный"><text:bookmark text:name="anchor550605"/>5) установление саморегулируемой организацией требований к своим членам, не предусмотренных нормативными правовыми актами;</text:p>
      <text:p text:style-name="Нормальный"><text:bookmark text:name="anchor550606"/>6) эффективность контроля саморегулируемой организации за деятельностью своих членов;</text:p>
      <text:p text:style-name="Нормальный"><text:bookmark text:name="anchor550607"/>7) эффективность применения саморегулируемой организацией мер дисциплинарного воздействия в отношении своих членов;</text:p>
      <text:p text:style-name="Нормальный"><text:bookmark text:name="anchor550608"/>8) случаи привлечения саморегулируемой организации к ответственности за правонарушения в области деятельности саморегулируемых организаций.</text:p>
      <text:p text:style-name="Нормальный"><text:bookmark text:name="anchor5507"/>7. Соглашение о признании результатов деятельности заключается со всеми саморегулируемыми организациями, соответствующими критериям, установленным <text:a xlink:href="#anchor5506" xlink:type="simple"><text:span text:style-name="T3">частью 6</text:span></text:a><text:s text:c="1"/>настоящей статьи, и обратившимися в контрольный (надзорный) орган.</text:p>
      <text:p text:style-name="Нормальный"/>
      <text:h text:outline-level="1" text:style-name="P2"><text:bookmark text:name="anchor50000"/>Раздел V Осуществление государственного контроля (надзора), муниципального контроля</text:h>
      <text:p text:style-name="Нормальный"/>
      <text:h text:outline-level="1" text:style-name="P2"><text:bookmark text:name="anchor1200"/>Глава 12. Контрольные (надзорные) мероприятия</text:h>
      <text:p text:style-name="Нормальный"/>
      <text:p text:style-name="Заголовок_статьи"><text:bookmark text:name="anchor56"/><text:span text:style-name="T1">Статья 56.</text:span><text:s text:c="1"/>Виды контрольных (надзорных) мероприятий</text:p>
      <text:p co:para-mark-style-name="T2" text:style-name="Standard"><text:span text:style-name="T2">ГАРАНТ:</text:span></text:p>
      <text:p text:style-name="Комментарий">См. <text:a xlink:href="https://internet.garant.ru/document/redirect/77169897/56" xlink:type="simple"><text:span text:style-name="T3">комментарии</text:span></text:a><text:s text:c="1"/>к статье 56 настоящего Федерального закона</text:p>
      <text:p text:style-name="Нормальный"><text:bookmark text:name="anchor5601"/>1. При осуществлении государственного контроля (надзора), муниципального контроля взаимодействием контрольных (надзорных) органов, их должностных лиц с контролируемыми лицами являются встречи, телефонные и иные переговоры (непосредственное взаимодействие) между инспектором и контролируемым лицом или его представителем, запрос документов, иных материалов, присутствие инспектора в месте осуществления деятельности контролируемого лица (за исключением случаев присутствия инспектора на общедоступных производственных объектах).</text:p>
      <text:p text:style-name="Нормальный"><text:bookmark text:name="anchor5602"/>2. Взаимодействие с контролируемым лицом осуществляется при проведении следующих контрольных (надзорных) мероприятий:</text:p>
      <text:p text:style-name="Нормальный"><text:bookmark text:name="anchor560201"/>1) <text:a xlink:href="#anchor67" xlink:type="simple"><text:span text:style-name="T3">контрольная закупка</text:span></text:a>;</text:p>
      <text:p text:style-name="Нормальный"><text:bookmark text:name="anchor560202"/>2) <text:a xlink:href="#anchor68" xlink:type="simple"><text:span text:style-name="T3">мониторинговая закупка</text:span></text:a>;</text:p>
      <text:p text:style-name="Нормальный"><text:bookmark text:name="anchor560203"/>3) <text:a xlink:href="#anchor69" xlink:type="simple"><text:span text:style-name="T3">выборочный контроль</text:span></text:a>;</text:p>
      <text:p text:style-name="Нормальный"><text:bookmark text:name="anchor560204"/>4) <text:a xlink:href="#anchor70" xlink:type="simple"><text:span text:style-name="T3">инспекционный визит</text:span></text:a>;</text:p>
      <text:p text:style-name="Нормальный"><text:bookmark text:name="anchor560205"/>5) <text:a xlink:href="#anchor71" xlink:type="simple"><text:span text:style-name="T3">рейдовый осмотр</text:span></text:a>;</text:p>
      <text:p text:style-name="Нормальный"><text:bookmark text:name="anchor560206"/>6) <text:a xlink:href="#anchor72" xlink:type="simple"><text:span text:style-name="T3">документарная проверка</text:span></text:a>;</text:p>
      <text:p text:style-name="Нормальный"><text:bookmark text:name="anchor560207"/>7) <text:a xlink:href="#anchor73" xlink:type="simple"><text:span text:style-name="T3">выездная проверка</text:span></text:a>.</text:p>
      <text:p text:style-name="Нормальный"><text:bookmark text:name="anchor5603"/>3. Без взаимодействия с контролируемым лицом проводятся следующие контрольные (надзорные) мероприятия (далее - контрольные (надзорные) мероприятия без взаимодействия):</text:p>
      <text:p text:style-name="Нормальный"><text:bookmark text:name="anchor560301"/>1) <text:a xlink:href="#anchor74" xlink:type="simple"><text:span text:style-name="T3">наблюдение за соблюдением обязательных требований</text:span></text:a>;</text:p>
      <text:p text:style-name="Нормальный"><text:bookmark text:name="anchor560302"/>2) <text:a xlink:href="#anchor75" xlink:type="simple"><text:span text:style-name="T3">выездное обследование</text:span></text:a>.</text:p>
      <text:p co:para-mark-style-name="T2" text:style-name="Информация_о_версии"><text:span text:style-name="T2">Информация об изменениях:</text:span></text:p>
      <text:p text:style-name="Информация_о_версии"><text:bookmark text:name="anchor5604"/>Часть 4 изменена с 11 июня 2021 г. - <text:a xlink:href="https://internet.garant.ru/document/redirect/400889843/902181" xlink:type="simple"><text:span text:style-name="T3">Федеральный закон</text:span></text:a><text:s text:c="1"/>от 11 июня 2021 г. N 170-ФЗ</text:p>
      <text:p text:style-name="Информация_о_версии"><text:a xlink:href="https://internet.garant.ru/document/redirect/77311617/5604" xlink:type="simple"><text:span text:style-name="T3">См. предыдущую редакцию</text:span></text:a></text:p>
      <text:p text:style-name="Нормальный">4. Оценка соблюдения контролируемыми лицами обязательных требований контрольными (надзорными) органами не может проводиться иными способами, кроме как посредством контрольных (надзорных) мероприятий, контрольных (надзорных) мероприятий без взаимодействия, указанных в настоящей статье. Положением о виде контроля устанавливаются контрольные (надзорные) мероприятия из числа указанных в <text:a xlink:href="#anchor5602" xlink:type="simple"><text:span text:style-name="T3">части 2</text:span></text:a><text:s text:c="1"/>настоящей статьи, проводимые в рамках конкретного вида контроля. Контрольные (надзорные) мероприятия без взаимодействия не требуют дополнительного указания в положении о виде контроля на их проведение.</text:p>
      <text:p text:style-name="Нормальный"><text:bookmark text:name="anchor5605"/>5. Инспекционный визит, выездная проверка могут проводиться с использованием средств дистанционного взаимодействия, в том числе посредством аудио- или видеосвязи.</text:p>
      <text:p text:style-name="Нормальный"/>
      <text:p text:style-name="Заголовок_статьи"><text:bookmark text:name="anchor57"/><text:span text:style-name="T1">Статья 57.</text:span><text:s text:c="1"/>Основания для проведения контрольных (надзорных) мероприятий</text:p>
      <text:p co:para-mark-style-name="T2" text:style-name="Standard"><text:span text:style-name="T2">ГАРАНТ:</text:span></text:p>
      <text:p text:style-name="Комментарий">См. <text:a xlink:href="https://internet.garant.ru/document/redirect/77169897/57" xlink:type="simple"><text:span text:style-name="T3">комментарии</text:span></text:a><text:s text:c="1"/>к статье 57 настоящего Федерального закона</text:p>
      <text:p text:style-name="Нормальный"><text:bookmark text:name="anchor5701"/>1. Основанием для проведения контрольных (надзорных) мероприятий, за исключением случаев, указанных в <text:a xlink:href="#anchor5702" xlink:type="simple"><text:span text:style-name="T3">части 2</text:span></text:a><text:s text:c="1"/>настоящей статьи, может быть:</text:p>
      <text:p text:style-name="Нормальный"><text:bookmark text:name="anchor570101"/>1) наличие у контрольного (надзор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text:s text:c="1"/>риска нарушения обязательных требований, или отклонения объекта контроля от таких параметров;</text:p>
      <text:p text:style-name="Нормальный"><text:bookmark text:name="anchor570102"/>2) наступление сроков проведения контрольных (надзорных) мероприятий, включенных в план проведения контрольных (надзорных) мероприятий;</text:p>
      <text:p text:style-name="Нормальный"><text:bookmark text:name="anchor570103"/>3) поручение Президента Российской Федерации, поручение Правительства Российской Федерации о проведении контрольных (надзорных) мероприятий в отношении конкретных контролируемых лиц;</text:p>
      <text:p text:style-name="Нормальный"><text:bookmark text:name="anchor570104"/>4) 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Нормальный"><text:bookmark text:name="anchor570105"/>5) истечение срока исполнения решения контрольного (надзорного) органа об устранении выявленного нарушения обязательных требований - в случаях, установленных <text:a xlink:href="#anchor9501" xlink:type="simple"><text:span text:style-name="T3">частью 1 статьи 95</text:span></text:a><text:s text:c="1"/>настоящего Федерального закона;</text:p>
      <text:p text:style-name="Нормальный"><text:bookmark text:name="anchor570106"/>6) наступление события, указанного в программе проверок, если федеральным законом о виде контроля установлено, что контрольные (надзорные) мероприятия проводятся на основании программы проверок.</text:p>
      <text:p text:style-name="Нормальный"><text:bookmark text:name="anchor5702"/>2. Контрольные (надзорные) мероприятия без взаимодействия проводятся должностными лицами контрольных (надзорных) органов на основании заданий<text:s text:c="1"/>уполномоченных должностных лиц контрольного (надзорного) органа, включая задания, содержащиеся в планах работы контрольного (надзорного) органа, в том числе в случаях, установленных настоящим Федеральным законом.</text:p>
      <text:p co:para-mark-style-name="T2" text:style-name="Информация_о_версии"><text:span text:style-name="T2">Информация об изменениях:</text:span></text:p>
      <text:p text:style-name="Информация_о_версии"><text:bookmark text:name="anchor5703"/>Статья 57 дополнена частью 3 с 11 июня 2021 г. - <text:a xlink:href="https://internet.garant.ru/document/redirect/400889843/902182" xlink:type="simple"><text:span text:style-name="T3">Федеральный закон</text:span></text:a><text:s text:c="1"/>от 11 июня 2021 г. N 170-ФЗ</text:p>
      <text:p text:style-name="Нормальный">3. При наличии соответствующего положения в федеральном законе о виде контроля возможно проведение внеплановой выездной проверки, внепланового инспекционного визита в случае поступления от контролируемого лица в контрольный (надзорный) орган информации об устранении нарушений обязательных требований, выявленных в рамках процедур периодического подтверждения соответствия (компетентности), осуществляемых в рамках разрешительных режимов в формах лицензирования, аккредитации, сертификации, включения в реестр, аттестации, прохождения экспертизы и иных разрешений, предусматривающих бессрочный характер действия соответствующих разрешений. Предмет внеплановой выездной проверки, внепланового инспекционного визита в случае, предусмотренном настоящей частью, ограничивается оценкой устранения нарушений обязательных требований, выявленных в рамках процедур периодического подтверждения соответствия (компетентности).</text:p>
      <text:p text:style-name="Нормальный"/>
      <text:p text:style-name="Заголовок_статьи"><text:bookmark text:name="anchor58"/><text:span text:style-name="T1">Статья 58.</text:span><text:s text:c="1"/>Сведения о причинении вреда (ущерба) или об угрозе причинения вреда (ущерба) охраняемым законом ценностям</text:p>
      <text:p co:para-mark-style-name="T2" text:style-name="Standard"><text:span text:style-name="T2">ГАРАНТ:</text:span></text:p>
      <text:p text:style-name="Комментарий">См. <text:a xlink:href="https://internet.garant.ru/document/redirect/77169897/58" xlink:type="simple"><text:span text:style-name="T3">комментарии</text:span></text:a><text:s text:c="1"/>к статье 58 настоящего Федерального закона</text:p>
      <text:p text:style-name="Нормальный"><text:bookmark text:name="anchor5801"/>1. Сведения о причинении вреда (ущерба) или об угрозе причинения вреда (ущерба) охраняемым законом ценностям контрольный (надзорный) орган получает:</text:p>
      <text:p text:style-name="Нормальный"><text:bookmark text:name="anchor580101"/>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Нормальный"><text:bookmark text:name="anchor580102"/>2) при проведении контрольных (надзорных) мероприятий, включая контрольные (надзорные) мероприятия без взаимодействия, специальных режимов государственного контроля (надзора), в том числе в отношении иных контролируемых лиц.</text:p>
      <text:p text:style-name="Нормальный"><text:bookmark text:name="anchor5802"/>2. 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должностным лицом контрольного (надзорного) органа проводится оценка их достоверности.</text:p>
      <text:p text:style-name="Нормальный"><text:bookmark text:name="anchor5803"/>3.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должностное лицо контрольного (надзорного) органа при необходимости:</text:p>
      <text:p text:style-name="Нормальный"><text:bookmark text:name="anchor580301"/>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Нормальный"><text:bookmark text:name="anchor580302"/>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Нормальный"><text:bookmark text:name="anchor580303"/>3) обеспечивает, в том числе по решению уполномоченного должностного лица контрольного (надзорного) органа, проведение контрольного (надзорного) мероприятия без взаимодействия.</text:p>
      <text:p text:style-name="Нормальный"><text:bookmark text:name="anchor5804"/>4. Контрольный (надзорный) орган вправе обратиться в суд с иском о взыскании с гражданина, организации, со средства массовой информации расходов, понесенных контрольным (надзорным) органом в связи с рассмотрением обращения (заявления), информации указанных лиц, если в них были указаны заведомо ложные сведения.</text:p>
      <text:p text:style-name="Нормальный"/>
      <text:p text:style-name="Заголовок_статьи"><text:bookmark text:name="anchor59"/><text:span text:style-name="T1">Статья 59.</text:span><text:s text:c="1"/>Особенности рассмотрения обращений (заявлений) граждан и организаций, содержащих сведения о причинении вреда (ущерба) или об угрозе причинения вреда (ущерба) охраняемым законом ценностям</text:p>
      <text:p co:para-mark-style-name="T2" text:style-name="Standard"><text:span text:style-name="T2">ГАРАНТ:</text:span></text:p>
      <text:p text:style-name="Комментарий">См. <text:a xlink:href="https://internet.garant.ru/document/redirect/77169897/59" xlink:type="simple"><text:span text:style-name="T3">комментарии</text:span></text:a><text:s text:c="1"/>к статье 59 настоящего Федерального закона</text:p>
      <text:p text:style-name="Нормальный"><text:bookmark text:name="anchor5901"/>1.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принимаются контрольным (надзорным) органом к рассмотрению:</text:p>
      <text:p text:style-name="Нормальный"><text:bookmark text:name="anchor590101"/>1) при подаче таких обращений (заявлений) гражданами и организациями либо их уполномоченными представителями непосредственно в контрольный (надзорный) орган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p>
      <text:p text:style-name="Нормальный"><text:bookmark text:name="anchor590102"/>2)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text:a xlink:href="https://www.gosuslugi.ru" xlink:type="simple"><text:span text:style-name="T3">едином портале</text:span></text:a><text:s text:c="1"/>государственных и муниципальных услуг, региональных порталах государственных и муниципальных услуг или на официальных сайтах контрольных (надзорных) органов в сети "Интернет", а также в информационных системах контрольных (надзорных) органов;</text:p>
      <text:p text:style-name="Нормальный"><text:bookmark text:name="anchor590103"/>3) при иных способах подачи таких обращений (заявлений) гражданами и организациями после принятия должностным лицом контрольного (надзорного) органа мер по установлению личности гражданина и полномочий представителя организации и их подтверждения.</text:p>
      <text:p text:style-name="Нормальный"><text:bookmark text:name="anchor5902"/>2. В ходе проведения мероприятий, направленных на установление личности гражданина и полномочий представителя организации, должностное лицо контрольного (надзорного) органа взаимодействует с гражданином, представителем организации, в том числе посредством аудио- или видеосвязи, а также с использованием информационно-коммуникационных технологий, и предупреждает его о праве контрольного (надзорного) органа обратиться в суд в целях взыскания расходов, понесенных контрольным (надзорным) органом в связи с рассмотрением поступившего обращения (заявления) гражданина, организации, если в обращении (заявлении) были указаны заведомо ложные сведения.</text:p>
      <text:p text:style-name="Нормальный"><text:bookmark text:name="anchor5903"/>3. При невозможности подтверждения личности гражданина, полномочий представителя организации поступившие обращения (заявления) рассматриваются контрольным (надзорным) органом в порядке, установленном <text:a xlink:href="https://internet.garant.ru/document/redirect/12146661/11" xlink:type="simple"><text:span text:style-name="T3">Федеральным законом</text:span></text:a><text:s text:c="1"/>от 2 мая 2006 года N 59-ФЗ "О порядке рассмотрения обращений граждан Российской Федерации".</text:p>
      <text:p text:style-name="Нормальный"><text:bookmark text:name="anchor5904"/>4. Сведения о личности гражданина, как лица, направившего заявление (обращение), могут быть предоставлены контрольным (надзорным) органом контролируемому лицу только с согласия гражданина, направленного в контрольный (надзорный) орган.</text:p>
      <text:p text:style-name="Нормальный"/>
      <text:p text:style-name="Заголовок_статьи"><text:bookmark text:name="anchor60"/><text:span text:style-name="T1">Статья 60.</text:span><text:s text:c="1"/>Принятие решения по итогам рассмотрения сведений о причинении вреда (ущерба) или об угрозе причинения вреда (ущерба) охраняемым законом ценностям</text:p>
      <text:p co:para-mark-style-name="T2" text:style-name="Standard"><text:span text:style-name="T2">ГАРАНТ:</text:span></text:p>
      <text:p text:style-name="Комментарий">См. <text:a xlink:href="https://internet.garant.ru/document/redirect/77169897/60" xlink:type="simple"><text:span text:style-name="T3">комментарии</text:span></text:a><text:s text:c="1"/>к статье 60 настоящего Федерального закона</text:p>
      <text:p text:style-name="Нормальный">По итогам рассмотрения сведений о причинении вреда (ущерба) или об угрозе причинения вреда (ущерба) охраняемым законом ценностям должностное лицо контрольного (надзорного) органа направляет уполномоченному должностному лицу контрольного (надзорного) органа:</text:p>
      <text:p text:style-name="Нормальный"><text:bookmark text:name="anchor6001"/>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надзорного) мероприятия, - мотивированное представление о проведении контрольного (надзорного) мероприятия;</text:p>
      <text:p text:style-name="Нормальный"><text:bookmark text:name="anchor6002"/>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надзорного) мероприятия, - мотивированное представление о направлении предостережения о недопустимости нарушения обязательных требований;</text:p>
      <text:p text:style-name="Нормальный"><text:bookmark text:name="anchor6003"/>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надзорного) мероприятия.</text:p>
      <text:p text:style-name="Нормальный"/>
      <text:p text:style-name="Заголовок_статьи"><text:bookmark text:name="anchor61"/><text:span text:style-name="T1">Статья 61.</text:span><text:s text:c="1"/>Организация проведения плановых контрольных (надзорных) мероприятий</text:p>
      <text:p co:para-mark-style-name="T2" text:style-name="Standard"><text:span text:style-name="T2">ГАРАНТ:</text:span></text:p>
      <text:p text:style-name="Комментарий">См. <text:a xlink:href="https://internet.garant.ru/document/redirect/77169897/61" xlink:type="simple"><text:span text:style-name="T3">комментарии</text:span></text:a><text:s text:c="1"/>к статье 61 настоящего Федерального закона</text:p>
      <text:p text:style-name="Нормальный"><text:bookmark text:name="anchor6101"/>1. Плановые контрольные (надзорные) мероприятия проводятся на основании плана проведения плановых контрольных (надзорных) мероприятий на очередной календарный год (далее - ежегодный план контрольных (надзорных) мероприятий), формируемого контрольным (надзорным) органом и подлежащего согласованию с органами прокуратуры.</text:p>
      <text:p text:style-name="Нормальный"><text:bookmark text:name="anchor6102"/>2. Положением о виде контроля или федеральным законом о виде контроля может быть установлено, что вид контроля осуществляется без проведения плановых контрольных (надзорных) мероприятий. В случае, если положением о виде муниципального контроля в соответствии с <text:a xlink:href="#anchor2207" xlink:type="simple"><text:span text:style-name="T3">частью 7 статьи 22</text:span></text:a><text:s text:c="1"/>настоящего Федерального закона предусмотрено, что система оценки и управления рисками при осуществлении данного вида муниципального контроля не применяется, плановые контрольные (надзорные) мероприятия не проводятся.</text:p>
      <text:p text:style-name="Нормальный"><text:bookmark text:name="anchor6103"/>3. <text:a xlink:href="https://internet.garant.ru/document/redirect/400170416/1000" xlink:type="simple"><text:span text:style-name="T3">Порядок</text:span></text:a><text:s text:c="1"/>формирования ежегодного плана контрольных (надзорных) мероприятий, его согласования с органами прокуратуры, включения в него и исключения из него контрольных (надзорных) мероприятий в течение года устанавливается Правительством Российской Федерации.</text:p>
      <text:p text:style-name="Нормальный"><text:bookmark text:name="anchor6104"/>4. Органы прокуратуры рассматривают проекты ежегодных планов контрольных (надзорных) мероприятий на предмет законности включения или не включения в них плановых контрольных (надзорных) мероприятий, вносят предложения уполномоченным должностным лицам контрольных (надзорных) органов об устранении выявленных замечаний.</text:p>
      <text:p text:style-name="Нормальный"><text:bookmark text:name="anchor6105"/>5. <text:a xlink:href="https://internet.garant.ru/document/redirect/400868611/2000" xlink:type="simple"><text:span text:style-name="T3">Порядок</text:span></text:a><text:s text:c="1"/>рассмотрения органами прокуратуры проектов ежегодных планов контрольных (надзорных) мероприятий и определения органа прокуратуры для согласования указанных планов устанавливается приказом Генерального прокурора Российской Федерации.</text:p>
      <text:p text:style-name="Нормальный"/>
      <text:p text:style-name="Заголовок_статьи"><text:bookmark text:name="anchor62"/><text:span text:style-name="T1">Статья 62.</text:span><text:s text:c="1"/>Поручение Президента Российской Федерации, поручение Правительства Российской Федерации</text:p>
      <text:p co:para-mark-style-name="T2" text:style-name="Standard"><text:span text:style-name="T2">ГАРАНТ:</text:span></text:p>
      <text:p text:style-name="Комментарий">См. <text:a xlink:href="https://internet.garant.ru/document/redirect/77169897/62" xlink:type="simple"><text:span text:style-name="T3">комментарии</text:span></text:a><text:s text:c="1"/>к статье 62 настоящего Федерального закона</text:p>
      <text:p text:style-name="Нормальный"><text:bookmark text:name="anchor6201"/>1. Поручение Президента Российской Федерации о проведении контрольных (надзорных) мероприятий, поручение Председателя Правительства Российской Федерации о проведении контрольных (надзорных) мероприятий принимаются в соответствии с законодательством Российской Федерации.</text:p>
      <text:p text:style-name="Нормальный"><text:bookmark text:name="anchor6202"/>2. Поручения заместителей Председателя Правительства Российской Федерации о проведении контрольных (надзорных) мероприятий должны содержать следующие сведения:</text:p>
      <text:p text:style-name="Нормальный"><text:bookmark text:name="anchor620201"/>1) вид контроля, в рамках которого должны быть проведены контрольные (надзорные) мероприятия;</text:p>
      <text:p text:style-name="Нормальный"><text:bookmark text:name="anchor620202"/>2) перечень контролируемых лиц (групп контролируемых лиц), в отношении которых должны быть проведены контрольные (надзорные) мероприятия;</text:p>
      <text:p text:style-name="Нормальный"><text:bookmark text:name="anchor620203"/>3) вид и предмет контрольного (надзорного) мероприятия;</text:p>
      <text:p text:style-name="Нормальный"><text:bookmark text:name="anchor620204"/>4) период, в течение которого должны быть проведены контрольные (надзорные) мероприятия.</text:p>
      <text:p text:style-name="Нормальный"/>
      <text:p text:style-name="Заголовок_статьи"><text:bookmark text:name="anchor63"/><text:span text:style-name="T1">Статья 63.</text:span><text:s text:c="1"/>Требование прокурора о проведении контрольного (надзорного) мероприятия</text:p>
      <text:p co:para-mark-style-name="T2" text:style-name="Standard"><text:span text:style-name="T2">ГАРАНТ:</text:span></text:p>
      <text:p text:style-name="Комментарий">См. <text:a xlink:href="https://internet.garant.ru/document/redirect/77169897/63" xlink:type="simple"><text:span text:style-name="T3">комментарии</text:span></text:a><text:s text:c="1"/>к статье 63 настоящего Федерального закона</text:p>
      <text:p text:style-name="Нормальный"><text:bookmark text:name="anchor6301"/>1. 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должно содержать следующие сведения:</text:p>
      <text:p text:style-name="Нормальный"><text:bookmark text:name="anchor630101"/>1) вид контрольного (надзорного) мероприятия и срок его проведения;</text:p>
      <text:p text:style-name="Нормальный"><text:bookmark text:name="anchor630102"/>2) материалы и обращения, которые содержат сведения о причинении вреда (ущерба) или об угрозе причинения вреда (ущерба) охраняемым законом ценностям и в рамках которых определяется предмет контрольного (надзорного) мероприятия.</text:p>
      <text:p text:style-name="Нормальный"><text:bookmark text:name="anchor6302"/>2. <text:a xlink:href="https://internet.garant.ru/document/redirect/400868611/1000" xlink:type="simple"><text:span text:style-name="T3">Порядок</text:span></text:a><text:s text:c="1"/>направления прокурором требования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устанавливается <text:a xlink:href="https://internet.garant.ru/document/redirect/10164358/0" xlink:type="simple"><text:span text:style-name="T3">Федеральным законом</text:span></text:a><text:s text:c="1"/>"О прокуратуре Российской Федерации".</text:p>
      <text:p text:style-name="Нормальный"/>
      <text:p text:style-name="Заголовок_статьи"><text:bookmark text:name="anchor64"/><text:span text:style-name="T1">Статья 64.</text:span><text:s text:c="1"/>Решение о проведении контрольного (надзорного) мероприятия</text:p>
      <text:p co:para-mark-style-name="T2" text:style-name="Standard"><text:span text:style-name="T2">ГАРАНТ:</text:span></text:p>
      <text:p text:style-name="Комментарий">См. <text:a xlink:href="https://internet.garant.ru/document/redirect/77169897/64" xlink:type="simple"><text:span text:style-name="T3">комментарии</text:span></text:a><text:s text:c="1"/>к статье 64 настоящего Федерального закона</text:p>
      <text:p co:para-mark-style-name="T2" text:style-name="Информация_о_версии"><text:span text:style-name="T2">Информация об изменениях:</text:span></text:p>
      <text:p text:style-name="Информация_о_версии"><text:bookmark text:name="anchor6401"/>Часть 1 изменена с 11 июня 2021 г. - <text:a xlink:href="https://internet.garant.ru/document/redirect/400889843/902184" xlink:type="simple"><text:span text:style-name="T3">Федеральный закон</text:span></text:a><text:s text:c="1"/>от 11 июня 2021 г. N 170-ФЗ</text:p>
      <text:p text:style-name="Информация_о_версии"><text:a xlink:href="https://internet.garant.ru/document/redirect/77311617/6401" xlink:type="simple"><text:span text:style-name="T3">См. предыдущую редакцию</text:span></text:a></text:p>
      <text:p text:style-name="Нормальный">1. Для проведения контрольного (надзорного) мероприятия, предусматривающего взаимодействие с контролируемым лицом, а также документарной проверки принимается решение контрольного (надзорного) органа, подписанное уполномоченным должностным лицом контрольного (надзорного) органа (далее - решение о проведении контрольного (надзорного) мероприятия, предусматривающего взаимодействие с контролируемым лицом, а также документарной проверки), в котором указываются:</text:p>
      <text:p co:para-mark-style-name="T2" text:style-name="Информация_о_версии"><text:span text:style-name="T2">Информация об изменениях:</text:span></text:p>
      <text:p text:style-name="Информация_о_версии"><text:bookmark text:name="anchor640101"/>Пункт 1 изменен с 11 июня 2021 г. - <text:a xlink:href="https://internet.garant.ru/document/redirect/400889843/9021842" xlink:type="simple"><text:span text:style-name="T3">Федеральный закон</text:span></text:a><text:s text:c="1"/>от 11 июня 2021 г. N 170-ФЗ</text:p>
      <text:p text:style-name="Информация_о_версии"><text:a xlink:href="https://internet.garant.ru/document/redirect/77311617/640101" xlink:type="simple"><text:span text:style-name="T3">См. предыдущую редакцию</text:span></text:a></text:p>
      <text:p text:style-name="Нормальный">1) дата, время и место принятия решения;</text:p>
      <text:p text:style-name="Нормальный"><text:bookmark text:name="anchor640102"/>2) кем принято решение;</text:p>
      <text:p text:style-name="Нормальный"><text:bookmark text:name="anchor640103"/>3) основание проведения контрольного (надзорного) мероприятия;</text:p>
      <text:p text:style-name="Нормальный"><text:bookmark text:name="anchor640104"/>4) вид контроля;</text:p>
      <text:p text:style-name="Нормальный"><text:bookmark text:name="anchor640105"/>5)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надзорного) мероприятия, а также привлекаемых к проведению контрольного (надзорного) мероприятия специалистов, экспертов или наименование экспертной организации, привлекаемой к проведению такого мероприятия;</text:p>
      <text:p text:style-name="Нормальный"><text:bookmark text:name="anchor640106"/>6) объект контроля, в отношении которого проводится контрольное (надзорное) мероприятие;</text:p>
      <text:p co:para-mark-style-name="T2" text:style-name="Информация_о_версии"><text:span text:style-name="T2">Информация об изменениях:</text:span></text:p>
      <text:p text:style-name="Информация_о_версии"><text:bookmark text:name="anchor640107"/>Пункт 7 изменен с 11 июня 2021 г. - <text:a xlink:href="https://internet.garant.ru/document/redirect/400889843/9021843" xlink:type="simple"><text:span text:style-name="T3">Федеральный закон</text:span></text:a><text:s text:c="1"/>от 11 июня 2021 г. N 170-ФЗ</text:p>
      <text:p text:style-name="Информация_о_версии"><text:a xlink:href="https://internet.garant.ru/document/redirect/77311617/640107" xlink:type="simple"><text:span text:style-name="T3">См. предыдущую редакцию</text:span></text:a></text:p>
      <text:p text:style-name="Нормальный">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надзорное) мероприятие, может не указываться в отношении рейдового осмотра;</text:p>
      <text:p co:para-mark-style-name="T2" text:style-name="Информация_о_версии"><text:span text:style-name="T2">Информация об изменениях:</text:span></text:p>
      <text:p text:style-name="Информация_о_версии"><text:bookmark text:name="anchor640108"/>Пункт 8 изменен с 11 июня 2021 г. - <text:a xlink:href="https://internet.garant.ru/document/redirect/400889843/9021844" xlink:type="simple"><text:span text:style-name="T3">Федеральный закон</text:span></text:a><text:s text:c="1"/>от 11 июня 2021 г. N 170-ФЗ</text:p>
      <text:p text:style-name="Информация_о_версии"><text:a xlink:href="https://internet.garant.ru/document/redirect/77311617/640108" xlink:type="simple"><text:span text:style-name="T3">См. предыдущую редакцию</text:span></text:a></text:p>
      <text:p text:style-name="Нормальный">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надзорное) мероприятие, может не указываться в отношении рейдового осмотра;</text:p>
      <text:p text:style-name="Нормальный"><text:bookmark text:name="anchor640109"/>9) вид контрольного (надзорного) мероприятия;</text:p>
      <text:p text:style-name="Нормальный"><text:bookmark text:name="anchor640110"/>10) перечень контрольных (надзорных) действий, совершаемых в рамках контрольного (надзорного) мероприятия;</text:p>
      <text:p text:style-name="Нормальный"><text:bookmark text:name="anchor640111"/>11) предмет контрольного (надзорного) мероприятия;</text:p>
      <text:p text:style-name="Нормальный"><text:bookmark text:name="anchor640112"/>12) проверочные листы, если их применение является обязательным;</text:p>
      <text:p co:para-mark-style-name="T2" text:style-name="Информация_о_версии"><text:span text:style-name="T2">Информация об изменениях:</text:span></text:p>
      <text:p text:style-name="Информация_о_версии"><text:bookmark text:name="anchor640113"/>Пункт 13 изменен с 11 июня 2021 г. - <text:a xlink:href="https://internet.garant.ru/document/redirect/400889843/9021845" xlink:type="simple"><text:span text:style-name="T3">Федеральный закон</text:span></text:a><text:s text:c="1"/>от 11 июня 2021 г. N 170-ФЗ</text:p>
      <text:p text:style-name="Информация_о_версии"><text:a xlink:href="https://internet.garant.ru/document/redirect/77311617/640113" xlink:type="simple"><text:span text:style-name="T3">См. предыдущую редакцию</text:span></text:a></text:p>
      <text:p text:style-name="Нормальный">13) дата проведения контрольного (надзорного) мероприятия, в том числе срок непосредственного взаимодействия с контролируемым лицом (может не указываться в отношении рейдового осмотра в части срока непосредственного взаимодействия с контролируемым лицом);</text:p>
      <text:p co:para-mark-style-name="T2" text:style-name="Информация_о_версии"><text:span text:style-name="T2">Информация об изменениях:</text:span></text:p>
      <text:p text:style-name="Информация_о_версии"><text:bookmark text:name="anchor640114"/>Пункт 14 изменен с 11 июня 2021 г. - <text:a xlink:href="https://internet.garant.ru/document/redirect/400889843/9021846" xlink:type="simple"><text:span text:style-name="T3">Федеральный закон</text:span></text:a><text:s text:c="1"/>от 11 июня 2021 г. N 170-ФЗ</text:p>
      <text:p text:style-name="Информация_о_версии"><text:a xlink:href="https://internet.garant.ru/document/redirect/77311617/640114" xlink:type="simple"><text:span text:style-name="T3">См. предыдущую редакцию</text:span></text:a></text:p>
      <text:p text:style-name="Нормальный">14) перечень документов, предоставление которых гражданином, организацией необходимо для оценки соблюдения обязательных требований (в случае, если в рамках контрольного (надзорного) мероприятия предусмотрено предоставление контролируемым лицом документов в целях оценки соблюдения обязательных требований);</text:p>
      <text:p text:style-name="Нормальный"><text:bookmark text:name="anchor640115"/>15) иные сведения, если это предусмотрено положением о виде контроля.</text:p>
      <text:p co:para-mark-style-name="T2" text:style-name="Информация_о_версии"><text:span text:style-name="T2">Информация об изменениях:</text:span></text:p>
      <text:p text:style-name="Информация_о_версии"><text:bookmark text:name="anchor6402"/>Часть 2 изменена с 11 июня 2021 г. - <text:a xlink:href="https://internet.garant.ru/document/redirect/400889843/902185" xlink:type="simple"><text:span text:style-name="T3">Федеральный закон</text:span></text:a><text:s text:c="1"/>от 11 июня 2021 г. N 170-ФЗ</text:p>
      <text:p text:style-name="Информация_о_версии"><text:a xlink:href="https://internet.garant.ru/document/redirect/77311617/6402" xlink:type="simple"><text:span text:style-name="T3">См. предыдущую редакцию</text:span></text:a></text:p>
      <text:p text:style-name="Нормальный">2. Контрольное (надзорное) мероприятие может быть начато после внесения в единый реестр контрольных (надзорных) мероприятий сведений, установленных <text:a xlink:href="https://internet.garant.ru/document/redirect/12191208/5000" xlink:type="simple"><text:span text:style-name="T3">правилами</text:span></text:a><text:s text:c="1"/>его формирования и ведения, за исключением наблюдения за соблюдением обязательных требований и выездного обследования, а также случаев неработоспособности единого реестра контрольных (надзорных) мероприятий, зафиксированных оператором реестра.</text:p>
      <text:p co:para-mark-style-name="T2" text:style-name="Информация_о_версии"><text:span text:style-name="T2">Информация об изменениях:</text:span></text:p>
      <text:p text:style-name="Информация_о_версии"><text:bookmark text:name="anchor6403"/>Статья 64 дополнена частью 3 с 11 июня 2021 г. - <text:a xlink:href="https://internet.garant.ru/document/redirect/400889843/902186" xlink:type="simple"><text:span text:style-name="T3">Федеральный закон</text:span></text:a><text:s text:c="1"/>от 11 июня 2021 г. N 170-ФЗ</text:p>
      <text:p text:style-name="Нормальный">3. В отношении проведения наблюдения за соблюдением обязательных требований, выездного обследования не требуется принятие решения о проведении данного контрольного (надзорного) мероприятия, предусмотренного настоящей статьей.</text:p>
      <text:p text:style-name="Нормальный"/>
      <text:h text:outline-level="1" text:style-name="P2"><text:bookmark text:name="anchor1300"/>Глава 13. Проведение контрольных (надзорных) мероприятий</text:h>
      <text:p text:style-name="Нормальный"/>
      <text:p text:style-name="Заголовок_статьи"><text:bookmark text:name="anchor65"/><text:span text:style-name="T1">Статья 65.</text:span><text:s text:c="1"/>Общие требования к проведению контрольных (надзорных) мероприятий</text:p>
      <text:p co:para-mark-style-name="T2" text:style-name="Standard"><text:span text:style-name="T2">ГАРАНТ:</text:span></text:p>
      <text:p text:style-name="Комментарий">См. <text:a xlink:href="https://internet.garant.ru/document/redirect/77169897/65" xlink:type="simple"><text:span text:style-name="T3">комментарии</text:span></text:a><text:s text:c="1"/>к статье 65 настоящего Федерального закона</text:p>
      <text:p text:style-name="Нормальный"><text:bookmark text:name="anchor6501"/>1. Контрольные (надзорные) мероприятия, за исключением контрольных (надзорных) мероприятий без взаимодействия, могут проводиться на плановой и внеплановой основе только путем совершения инспектором и лицами, привлекаемыми к проведению контрольного (надзорного) мероприятия, следующих контрольных (надзорных) действий:</text:p>
      <text:p text:style-name="Нормальный"><text:bookmark text:name="anchor650101"/>1) осмотр;</text:p>
      <text:p text:style-name="Нормальный"><text:bookmark text:name="anchor650102"/>2) досмотр;</text:p>
      <text:p text:style-name="Нормальный"><text:bookmark text:name="anchor650103"/>3) опрос;</text:p>
      <text:p text:style-name="Нормальный"><text:bookmark text:name="anchor650104"/>4) получение письменных объяснений;</text:p>
      <text:p text:style-name="Нормальный"><text:bookmark text:name="anchor650105"/>5) истребование документов;</text:p>
      <text:p text:style-name="Нормальный"><text:bookmark text:name="anchor650106"/>6) отбор проб (образцов);</text:p>
      <text:p text:style-name="Нормальный"><text:bookmark text:name="anchor650107"/>7) инструментальное обследование;</text:p>
      <text:p text:style-name="Нормальный"><text:bookmark text:name="anchor650108"/>8) испытание;</text:p>
      <text:p text:style-name="Нормальный"><text:bookmark text:name="anchor650109"/>9) экспертиза;</text:p>
      <text:p text:style-name="Нормальный"><text:bookmark text:name="anchor650110"/>10) эксперимент.</text:p>
      <text:p text:style-name="Нормальный"><text:bookmark text:name="anchor6502"/>2. Положением о виде контроля устанавливаются контрольные (надзорные) действия, совершаемые в рамках конкретного вида контрольных (надзорных) мероприятий, из числа предусмотренных настоящим Федеральным законом для того же вида контрольного (надзорного) мероприятия.</text:p>
      <text:p text:style-name="Нормальный"><text:bookmark text:name="anchor6503"/>3. Контрольные (надзорные) мероприятия подлежат проведению с учетом внутренних правил и (или) установлений контролируемых лиц, режима работы объекта контроля, если они не создают непреодолимого препятствия по проведению контрольных (надзорных) мероприятий.</text:p>
      <text:p text:style-name="Нормальный"><text:bookmark text:name="anchor6504"/>4. Срок непосредственного личного взаимодействия инспектора и контролируемого лица в рамках проведения внеплановых контрольной закупки, мониторинговой закупки, выборочного контроля не может превышать один рабочий день.</text:p>
      <text:p text:style-name="Нормальный"><text:bookmark text:name="anchor6505"/>5. Совершение контрольных (надзорных) действий и их результаты отражаются в документах, составляемых инспектором и лицами, привлекаемыми к совершению контрольных (надзорных) действий.</text:p>
      <text:p text:style-name="Нормальный"><text:bookmark text:name="anchor6506"/>6. В случаях, установленных положением о виде контроля, для фиксации инспектором и лицами, привлекаемыми к совершению контрольных (надзор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 Порядок фотосъемки, аудио- и видеозаписи, иных способов фиксации доказательств устанавливается положением о виде контроля.</text:p>
      <text:p text:style-name="Нормальный"><text:bookmark text:name="anchor6507"/>7. При проведении контрольного (надзорного) 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либо решение о проведении контрольного (надзорного) мероприятия в форме электронного документа, подписанного квалифицированной <text:a xlink:href="https://internet.garant.ru/document/redirect/12184522/21" xlink:type="simple"><text:span text:style-name="T3">электронной подписью</text:span></text:a>, а также сообщается учетный номер контрольного (надзорного) мероприятия в едином реестре контрольных (надзорных) мероприятий.</text:p>
      <text:p text:style-name="Нормальный"><text:bookmark text:name="anchor6508"/>8. Исключена с 11 июня 2021 г. - <text:a xlink:href="https://internet.garant.ru/document/redirect/400889843/902188" xlink:type="simple"><text:span text:style-name="T3">Федеральный закон</text:span></text:a><text:s text:c="1"/>от 11 июня 2021 г. N 170-ФЗ</text:p>
      <text:p co:para-mark-style-name="T2" text:style-name="Информация_о_версии"><text:span text:style-name="T2">Информация об изменениях:</text:span></text:p>
      <text:p text:style-name="Информация_о_версии"><text:a xlink:href="https://internet.garant.ru/document/redirect/77311617/6508" xlink:type="simple"><text:span text:style-name="T3">См. предыдущую редакцию</text:span></text:a></text:p>
      <text:p text:style-name="Нормальный"><text:bookmark text:name="anchor6509"/>9. По требованию контролируемого лица инспектор обязан предоставить информацию об экспертах, экспертных организациях и иных лицах, привлекаемых для проведения контрольного (надзорного) мероприятия, в целях подтверждения полномочий.</text:p>
      <text:p co:para-mark-style-name="T2" text:style-name="Информация_о_версии"><text:span text:style-name="T2">Информация об изменениях:</text:span></text:p>
      <text:p text:style-name="Информация_о_версии"><text:bookmark text:name="anchor6510"/>Часть 10 изменена с 11 июня 2021 г. - <text:a xlink:href="https://internet.garant.ru/document/redirect/400889843/902189" xlink:type="simple"><text:span text:style-name="T3">Федеральный закон</text:span></text:a><text:s text:c="1"/>от 11 июня 2021 г. N 170-ФЗ</text:p>
      <text:p text:style-name="Информация_о_версии"><text:a xlink:href="https://internet.garant.ru/document/redirect/77311617/6510" xlink:type="simple"><text:span text:style-name="T3">См. предыдущую редакцию</text:span></text:a></text:p>
      <text:p text:style-name="Нормальный">10. В случае, если проведение контрольного (надзор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надзорного) мероприятия, инспектор составляет акт о невозможности проведения контрольного (надзорного) мероприятия, предусматривающего взаимодействие с контролируемым лицом, с указанием причин и информирует контролируемое лицо о невозможности проведения контрольного (надзорного) мероприятия, предусматривающего взаимодействие с контролируемым лицом, в порядке, предусмотренном <text:a xlink:href="#anchor2104" xlink:type="simple"><text:span text:style-name="T3">частями 4</text:span></text:a><text:s text:c="1"/>и <text:a xlink:href="#anchor2105" xlink:type="simple"><text:span text:style-name="T3">5 статьи 21</text:span></text:a><text:s text:c="1"/>настоящего Федерального закона. В этом случае инспектор вправе совершить контрольные (надзорные) действия в рамках указанного контрольного (надзорного) мероприятия в любое время до завершения проведения контрольного (надзорного) мероприятия, предусматривающего взаимодействие с контролируемым лицом.</text:p>
      <text:p text:style-name="Нормальный"><text:bookmark text:name="anchor6511"/>11. В случае, указанном в <text:a xlink:href="#anchor6510" xlink:type="simple"><text:span text:style-name="T3">части 10</text:span></text:a><text:s text:c="1"/>настоящей статьи, уполномоченное должностное лицо контрольного (надзорного) органа вправе принять решение о проведении в отношении контролируемого лица такого же контрольного (надзорного) мероприятия без предварительного уведомления контролируемого лица и без согласования с органами прокуратуры.</text:p>
      <text:p text:style-name="Нормальный"><text:bookmark text:name="anchor6512"/>12. Уклонение контролируемого лица от проведения контрольного (надзорного) мероприятия или воспрепятствование его проведению влечет ответственность, установленную федеральным законом.</text:p>
      <text:p text:style-name="Нормальный"><text:bookmark text:name="anchor6513"/>13. Срок проведения контрольного (надзорного) мероприятия, установленный настоящим Федеральным законом, может быть приостановлен уполномоченным должностным лицом контрольного (надзорного) органа на основании мотивированного представления инспектора в случае, если срок осуществления экспертиз или испытаний превышает срок проведения контрольного (надзорного) мероприятия, на срок осуществления экспертиз или испытаний. Срок осуществления экспертиз или испытаний определяется соответствующими правовыми актами, принятыми в отношении экспертиз или испытаний.</text:p>
      <text:p text:style-name="Нормальный"><text:bookmark text:name="anchor6514"/>14. Контрольный (надзорный) орган привлекает к участию в контрольном (надзорном) мероприятии по соответствующему виду контроля:</text:p>
      <text:p text:style-name="Нормальный"><text:bookmark text:name="anchor651401"/>1) независимый орган инспекции - в отношении контролируемого лица, независимая оценка соблюдения обязательных требований которого была проведена независимым органом инспекции;</text:p>
      <text:p text:style-name="Нормальный"><text:bookmark text:name="anchor651402"/>2) саморегулируемую организацию - в отношении контролируемого лица, являющегося членом саморегулируемой организации с обязательным членством (в случае оценки в рамках контрольного (надзорного) мероприятия обязательных требований, контроль (надзор) за которыми относится к предмету деятельности саморегулируемой организации).</text:p>
      <text:p text:style-name="Нормальный"/>
      <text:p text:style-name="Заголовок_статьи"><text:bookmark text:name="anchor66"/><text:span text:style-name="T1">Статья 66.</text:span><text:s text:c="1"/>Организация проведения внеплановых контрольных (надзорных) мероприятий</text:p>
      <text:p co:para-mark-style-name="T2" text:style-name="Standard"><text:span text:style-name="T2">ГАРАНТ:</text:span></text:p>
      <text:p text:style-name="Комментарий">См. <text:a xlink:href="https://internet.garant.ru/document/redirect/77169897/66" xlink:type="simple"><text:span text:style-name="T3">комментарии</text:span></text:a><text:s text:c="1"/>к статье 66 настоящего Федерального закона</text:p>
      <text:p co:para-mark-style-name="T2" text:style-name="Информация_о_версии"><text:span text:style-name="T2">Информация об изменениях:</text:span></text:p>
      <text:p text:style-name="Информация_о_версии"><text:bookmark text:name="anchor6601"/>Часть 1 изменена с 11 июня 2021 г. - <text:a xlink:href="https://internet.garant.ru/document/redirect/400889843/902191" xlink:type="simple"><text:span text:style-name="T3">Федеральный закон</text:span></text:a><text:s text:c="1"/>от 11 июня 2021 г. N 170-ФЗ</text:p>
      <text:p text:style-name="Информация_о_версии"><text:a xlink:href="https://internet.garant.ru/document/redirect/77311617/6601" xlink:type="simple"><text:span text:style-name="T3">См. предыдущую редакцию</text:span></text:a></text:p>
      <text:p text:style-name="Нормальный">1. Внеплановые контрольные (надзорные) мероприятия, за исключением внеплановых контрольных (надзорных) мероприятий без взаимодействия, проводятся по основаниям, предусмотренным <text:a xlink:href="#anchor570101" xlink:type="simple"><text:span text:style-name="T3">пунктами 1</text:span></text:a>, <text:a xlink:href="#anchor570103" xlink:type="simple"><text:span text:style-name="T3">3 - 6 части 1</text:span></text:a><text:s text:c="1"/>и <text:a xlink:href="#anchor5703" xlink:type="simple"><text:span text:style-name="T3">частью 3 статьи 57</text:span></text:a><text:s text:c="1"/>настоящего Федерального закона.</text:p>
      <text:p text:style-name="Нормальный"><text:bookmark text:name="anchor6602"/>2. В случае, если внеплановое контрольное (надзорное) мероприятие может быть проведено только после согласования с органами прокуратуры, указанное мероприятие проводится после такого согласования.</text:p>
      <text:p text:style-name="Нормальный"><text:bookmark text:name="anchor6603"/>3. В случае, если положением о виде муниципального контроля в соответствии с <text:a xlink:href="#anchor2207" xlink:type="simple"><text:span text:style-name="T3">частью 7 статьи 22</text:span></text:a><text:s text:c="1"/>настоящего Федерального закона предусмотрено, что система оценки и управления рисками при осуществлении данного вида муниципального контроля не применяется, все внеплановые контрольные (надзорные) мероприятия могут проводиться только после согласования с органами прокуратуры.</text:p>
      <text:p text:style-name="Нормальный"><text:bookmark text:name="anchor6604"/>4. <text:a xlink:href="https://internet.garant.ru/document/redirect/400868611/3000" xlink:type="simple"><text:span text:style-name="T3">Порядок</text:span></text:a><text:s text:c="1"/>согласования контрольным (надзорным) органом с прокурором проведения внепланового контрольного (надзорного) мероприятия, а также типовые формы заявления о согласовании с прокурором проведения внепланового контрольного (надзорного) мероприятия и решения прокурора о результатах его рассмотрения устанавливаются Генеральным прокурором Российской Федерации.</text:p>
      <text:p text:style-name="Нормальный"><text:bookmark text:name="anchor6605"/>5. В день подписания решения о проведении внепланового контрольного (надзорного) мероприятия в целях согласования его проведения контрольный (надзорный) орган направляет в орган прокуратуры сведения о внеплановом контрольном (надзорном) мероприятии с приложением копии решения о проведении внепланового контрольного (надзорного) мероприятия и документов, которые содержат сведения, послужившие основанием для его проведения.</text:p>
      <text:p text:style-name="Нормальный"><text:bookmark text:name="anchor6606"/>6. Сведения о внеплановом контрольном (надзорном) мероприятии и прилагаемые к ним документы рассматриваются органом прокуратуры в день их поступления в целях оценки законности проведения внепланового контрольного (надзорного) мероприятия.</text:p>
      <text:p text:style-name="Нормальный"><text:bookmark text:name="anchor6607"/>7. По результатам рассмотрения сведений о внеплановом контрольном (надзорном) мероприятии и прилагаемых к ним документов не позднее чем в течение одного рабочего дня, следующего за днем их поступления, прокурором или его заместителем принимается решение о согласовании проведения внепланового контрольного (надзорного) мероприятия или об отказе в согласовании его проведения.</text:p>
      <text:p text:style-name="Нормальный"><text:bookmark text:name="anchor6608"/>8. Основанием для отказа в согласовании проведения внепланового контрольного (надзорного) мероприятия может быть:</text:p>
      <text:p text:style-name="Нормальный"><text:bookmark text:name="anchor660801"/>1) отсутствие документов, прилагаемых к заявлению о согласовании проведения внепланового контрольного (надзорного) мероприятия;</text:p>
      <text:p text:style-name="Нормальный"><text:bookmark text:name="anchor660802"/>2) отсутствие оснований для проведения внепланового контрольного (надзорного) мероприятия;</text:p>
      <text:p text:style-name="Нормальный"><text:bookmark text:name="anchor660803"/>3) несоответствие вида внепланового контрольного (надзорного) мероприятия индикаторам риска нарушения обязательных требований;</text:p>
      <text:p text:style-name="Нормальный"><text:bookmark text:name="anchor660804"/>4) несоблюдение требований, установленных настоящим Федеральным законом, к оформлению решения контрольного (надзорного) органа о проведении внепланового контрольного (надзорного) мероприятия;</text:p>
      <text:p text:style-name="Нормальный"><text:bookmark text:name="anchor660805"/>5) проведение внепланового контрольного (надзорного) мероприятия, противоречащего федеральным законам, нормативным правовым актам Президента Российской Федерации, нормативным правовым актам Правительства Российской Федерации;</text:p>
      <text:p text:style-name="Нормальный"><text:bookmark text:name="anchor660806"/>6) несоответствие предмета внепланового контрольного (надзорного) мероприятия полномочиям контрольного (надзорного) органа;</text:p>
      <text:p text:style-name="Нормальный"><text:bookmark text:name="anchor660807"/>7) проверка соблюдения одних и тех же обязательных требований в отношении одного объекта контроля несколькими контрольными (надзорными) органами.</text:p>
      <text:p text:style-name="Нормальный"><text:bookmark text:name="anchor6609"/>9. Решение прокурора или его заместителя о согласовании проведения внепланового контрольного (надзорного) мероприятия либо об отказе в согласовании его проведения направляется контрольному (надзорному) органу в день его принятия.</text:p>
      <text:p text:style-name="Нормальный"><text:bookmark text:name="anchor6610"/>10. Направление сведений и документов, предусмотренных <text:a xlink:href="#anchor6605" xlink:type="simple"><text:span text:style-name="T3">частью 5</text:span></text:a><text:s text:c="1"/>настоящей статьи, осуществляется посредством единого реестра контрольных (надзорных) мероприятий, за исключением направления сведений и документов, содержащих государственную или иную охраняемую законом тайну.</text:p>
      <text:p text:style-name="Нормальный"><text:bookmark text:name="anchor6611"/>11. Решение прокурора или его заместителя о согласовании проведения внепланового контрольного (надзорного) мероприятия или об отказе в согласовании его проведения может быть обжаловано вышестоящему прокурору или в суд.</text:p>
      <text:p co:para-mark-style-name="T2" text:style-name="Информация_о_версии"><text:span text:style-name="T2">Информация об изменениях:</text:span></text:p>
      <text:p text:style-name="Информация_о_версии"><text:bookmark text:name="anchor6612"/>Часть 12 изменена с 11 июня 2021 г. - <text:a xlink:href="https://internet.garant.ru/document/redirect/400889843/902192" xlink:type="simple"><text:span text:style-name="T3">Федеральный закон</text:span></text:a><text:s text:c="1"/>от 11 июня 2021 г. N 170-ФЗ</text:p>
      <text:p text:style-name="Информация_о_версии"><text:a xlink:href="https://internet.garant.ru/document/redirect/77311617/6612" xlink:type="simple"><text:span text:style-name="T3">См. предыдущую редакцию</text:span></text:a></text:p>
      <text:p text:style-name="Нормальный">12.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 контрольный (надзорный) орган для принятия неотложных мер по ее предотвращению и устранению приступает к проведению внепланового контрольного (надзорного) мероприятия незамедлительно (в течение двадцати четырех часов после получения соответствующих сведений) с извещением об этом органа прокуратуры по месту нахождения объекта контроля посредством направления в тот же срок документов, предусмотренных <text:a xlink:href="#anchor6605" xlink:type="simple"><text:span text:style-name="T3">частью 5</text:span></text:a><text:s text:c="1"/>настоящей статьи. В этом случае уведомление контролируемого лица о проведении внепланового контрольного (надзорного) мероприятия может не проводиться.</text:p>
      <text:p text:style-name="Нормальный"><text:bookmark text:name="anchor6613"/>13. При отсутствии основания для проведения внепланового контрольного (надзорного) мероприятия, указанного в <text:a xlink:href="#anchor6612" xlink:type="simple"><text:span text:style-name="T3">части 12</text:span></text:a><text:s text:c="1"/>настоящей статьи, несоблюдении порядка его проведения прокурор принимает меры по защите прав и законных интересов контролируемых лиц.</text:p>
      <text:p text:style-name="Нормальный"/>
      <text:p text:style-name="Заголовок_статьи"><text:bookmark text:name="anchor67"/><text:span text:style-name="T1">Статья 67.</text:span><text:s text:c="1"/>Контрольная закупка</text:p>
      <text:p co:para-mark-style-name="T2" text:style-name="Standard"><text:span text:style-name="T2">ГАРАНТ:</text:span></text:p>
      <text:p text:style-name="Комментарий">См. <text:a xlink:href="https://internet.garant.ru/document/redirect/77169897/67" xlink:type="simple"><text:span text:style-name="T3">комментарии</text:span></text:a><text:s text:c="1"/>к статье 67 настоящего Федерального закона</text:p>
      <text:p text:style-name="Нормальный"><text:bookmark text:name="anchor6701"/>1. Под контрольной закупкой в целях настоящего Федерального закона понимается контрольное (надзорное) мероприятие, в ходе которого инспектором совершаются действия по созданию ситуации для осуществления сделки в целях оценки соблюдения обязательных требований при продаже продукции (товаров), выполнении работ, оказании услуг потребителям.</text:p>
      <text:p co:para-mark-style-name="T2" text:style-name="Информация_о_версии"><text:span text:style-name="T2">Информация об изменениях:</text:span></text:p>
      <text:p text:style-name="Информация_о_версии"><text:bookmark text:name="anchor6702"/>Часть 2 изменена с 11 июня 2021 г. - <text:a xlink:href="https://internet.garant.ru/document/redirect/400889843/902194" xlink:type="simple"><text:span text:style-name="T3">Федеральный закон</text:span></text:a><text:s text:c="1"/>от 11 июня 2021 г. N 170-ФЗ</text:p>
      <text:p text:style-name="Информация_о_версии"><text:a xlink:href="https://internet.garant.ru/document/redirect/77311617/6702" xlink:type="simple"><text:span text:style-name="T3">См. предыдущую редакцию</text:span></text:a></text:p>
      <text:p text:style-name="Нормальный">2. Контрольная закупка может проводиться с использованием почтовой связи, информационно-телекоммуникационных сетей, в том числе сети "Интернет", а также сетей связи для трансляции телеканалов и (или) радиоканалов (далее - дистанционная контрольная закупка).</text:p>
      <text:p text:style-name="Нормальный"><text:bookmark text:name="anchor6703"/>3. В ходе контрольной закупки могут совершаться следующие контрольные (надзорные) действия:</text:p>
      <text:p text:style-name="Нормальный"><text:bookmark text:name="anchor670301"/>1) осмотр;</text:p>
      <text:p text:style-name="Нормальный"><text:bookmark text:name="anchor670302"/>2) эксперимент.</text:p>
      <text:p co:para-mark-style-name="T2" text:style-name="Информация_о_версии"><text:span text:style-name="T2">Информация об изменениях:</text:span></text:p>
      <text:p text:style-name="Информация_о_версии"><text:bookmark text:name="anchor6704"/>Часть 4 изменена с 11 июня 2021 г. - <text:a xlink:href="https://internet.garant.ru/document/redirect/400889843/902195" xlink:type="simple"><text:span text:style-name="T3">Федеральный закон</text:span></text:a><text:s text:c="1"/>от 11 июня 2021 г. N 170-ФЗ</text:p>
      <text:p text:style-name="Информация_о_версии"><text:a xlink:href="https://internet.garant.ru/document/redirect/77311617/6704" xlink:type="simple"><text:span text:style-name="T3">См. предыдущую редакцию</text:span></text:a></text:p>
      <text:p text:style-name="Нормальный">4. Контрольная закупка (за исключением дистанционной контрольной закупки) должна проводиться в присутствии двух свидетелей или двух инспекторов либо с применением видеозаписи. В случае необходимости в целях фиксации процесса контрольной закупки при ее проведении применяются фотосъемка, аудио- и видеозапись.</text:p>
      <text:p text:style-name="Нормальный"><text:bookmark text:name="anchor6705"/>5. Контрольная закупка проводится без предварительного уведомления контролируемого лица.</text:p>
      <text:p text:style-name="Нормальный"><text:bookmark text:name="anchor6706"/>6. Срок проведения контрольной закупки определяется периодом времени, в течение которого обычно осуществляется сделка, указанная в <text:a xlink:href="#anchor6701" xlink:type="simple"><text:span text:style-name="T3">части 1</text:span></text:a><text:s text:c="1"/>настоящей статьи.</text:p>
      <text:p text:style-name="Нормальный"><text:bookmark text:name="anchor6707"/>7. После завершения контрольной закупки (за исключением дистанционной контрольной закупки) инспектор объявляет о проведении контрольной закупки, предъявляет контролируемому лицу, его представителю служебное удостоверение, копию решения о проведении контрольной закупки на бумажном носителе либо в форме электронного документа.</text:p>
      <text:p text:style-name="Нормальный"><text:bookmark text:name="anchor6708"/>8. После объявления о проведении контрольной закупки (за исключением случаев утраты приобретенной продукцией (товарами) потребительских свойств, несения организацией, гражданином, в отношении которых проводилась контрольная закупка, расходов в связи с выполнением работ или оказанием услуг в рамках контрольной закупки) денежные средства возвращаются контрольному (надзорному) органу путем:</text:p>
      <text:p text:style-name="Нормальный"><text:bookmark text:name="anchor670801"/>1) незамедлительного возврата наличных денежных средств инспектору, проводившему контрольную закупку;</text:p>
      <text:p text:style-name="Нормальный"><text:bookmark text:name="anchor670802"/>2) незамедлительного принятия представителями контролируемого лица необходимых действий по возврату денежных средств, перечисленных в ходе контрольной закупки путем безналичных расчетов, на счет, с которого производилась оплата продукции (товаров), выполненной работы или оказанной услуги в ходе контрольной закупки.</text:p>
      <text:p text:style-name="Нормальный"><text:bookmark text:name="anchor6709"/>9. Продукция (товары), приобретенная в ходе контрольной закупки, возвращается контролируемому лицу или его представителю, за исключением случаев, указанных в <text:a xlink:href="#anchor6708" xlink:type="simple"><text:span text:style-name="T3">абзаце первом части 8</text:span></text:a><text:s text:c="1"/>настоящей статьи.</text:p>
      <text:p text:style-name="Нормальный"><text:bookmark text:name="anchor6710"/>10. В случае проведения дистанционной контрольной закупки:</text:p>
      <text:p text:style-name="Нормальный"><text:bookmark text:name="anchor671001"/>1) объявление о проведении дистанционной контрольной закупки осуществляется путем размещения копии решения о проведении дистанционной контрольной закупки и экземпляра акта о проведении дистанционной контрольной закупки в едином реестре контрольных (надзорных) мероприятий не позднее чем на следующий рабочий день после дня проведения дистанционной контрольной закупки;</text:p>
      <text:p text:style-name="Нормальный"><text:bookmark text:name="anchor671002"/>2) возврат продукции (товаров), результатов выполненных работ или оказанных услуг (если возврат возможен исходя из характера продукции (товаров), результатов выполненной работы или оказанной услуги) осуществляется в порядке, аналогичном порядку, применяемому контролируемым лицом при совершении соответствующей сделки;</text:p>
      <text:p text:style-name="Нормальный"><text:bookmark text:name="anchor671003"/>3) возврат денежных средств контрольному (надзорному) органу осуществляется путем незамедлительного возврата наличных денежных средств инспектору или незамедлительного принятия представителями контролируемого лица необходимых действий по возврату денежных средств, перечисленных в ходе дистанционной контрольной закупки путем безналичных расчетов, на счет, с которого производилась оплата продукции (товара), выполненной работы или оказанной услуги в ходе контрольной закупки, после возврата продукции (товара), результатов выполненной работы или оказанной услуги (если возврат возможен исходя из характера продукции (товара), результатов выполненной работы или оказанной услуги).</text:p>
      <text:p text:style-name="Нормальный"><text:bookmark text:name="anchor6711"/>11. Внеплановая контрольная закупка может проводиться только по согласованию с органами прокуратуры, за исключением случаев ее проведения в соответствии с <text:a xlink:href="#anchor570103" xlink:type="simple"><text:span text:style-name="T3">пунктами 3 - 6 части 1 статьи 57</text:span></text:a><text:s text:c="1"/>и <text:a xlink:href="#anchor6612" xlink:type="simple"><text:span text:style-name="T3">частью 12 статьи 66</text:span></text:a><text:s text:c="1"/>настоящего Федерального закона.</text:p>
      <text:p text:style-name="Нормальный"/>
      <text:p text:style-name="Заголовок_статьи"><text:bookmark text:name="anchor68"/><text:span text:style-name="T1">Статья 68.</text:span><text:s text:c="1"/>Мониторинговая закупка</text:p>
      <text:p co:para-mark-style-name="T2" text:style-name="Standard"><text:span text:style-name="T2">ГАРАНТ:</text:span></text:p>
      <text:p text:style-name="Комментарий">См. <text:a xlink:href="https://internet.garant.ru/document/redirect/77169897/68" xlink:type="simple"><text:span text:style-name="T3">комментарии</text:span></text:a><text:s text:c="1"/>к статье 68 настоящего Федерального закона</text:p>
      <text:p text:style-name="Нормальный"><text:bookmark text:name="anchor6801"/>1. Под мониторинговой закупкой в целях настоящего Федерального закона понимается контрольное (надзорное) мероприятие, в ходе которого инспектором совершаются действия по созданию ситуации для осуществления сделки в целях последующего направления продукции (товаров), результатов выполненных работ, оказанных услуг на испытание, экспертизу, а также проведения исследования продукции (товаров), результатов выполненных работ, оказанных услуг на предмет их соответствия обязательным требованиям к безопасности и (или) качеству.</text:p>
      <text:p co:para-mark-style-name="T2" text:style-name="Информация_о_версии"><text:span text:style-name="T2">Информация об изменениях:</text:span></text:p>
      <text:p text:style-name="Информация_о_версии"><text:bookmark text:name="anchor6802"/>Часть 2 изменена с 11 июня 2021 г. - <text:a xlink:href="https://internet.garant.ru/document/redirect/400889843/902196" xlink:type="simple"><text:span text:style-name="T3">Федеральный закон</text:span></text:a><text:s text:c="1"/>от 11 июня 2021 г. N 170-ФЗ</text:p>
      <text:p text:style-name="Информация_о_версии"><text:a xlink:href="https://internet.garant.ru/document/redirect/77311617/6802" xlink:type="simple"><text:span text:style-name="T3">См. предыдущую редакцию</text:span></text:a></text:p>
      <text:p text:style-name="Нормальный">2. Мониторинговая закупка может проводиться с использованием почтовой связи, информационно-телекоммуникационных сетей, в том числе сети "Интернет", а также сетей связи для трансляции телеканалов и (или) радиоканалов (далее - дистанционная мониторинговая закупка).</text:p>
      <text:p text:style-name="Нормальный"><text:bookmark text:name="anchor6803"/>3. В ходе мониторинговой закупки могут совершаться следующие контрольные (надзорные) действия:</text:p>
      <text:p text:style-name="Нормальный"><text:bookmark text:name="anchor680301"/>1) осмотр;</text:p>
      <text:p text:style-name="Нормальный"><text:bookmark text:name="anchor680302"/>2) опрос;</text:p>
      <text:p text:style-name="Нормальный"><text:bookmark text:name="anchor680303"/>3) эксперимент;</text:p>
      <text:p text:style-name="Нормальный"><text:bookmark text:name="anchor680304"/>4) инструментальное обследование;</text:p>
      <text:p text:style-name="Нормальный"><text:bookmark text:name="anchor680305"/>5) истребование документов;</text:p>
      <text:p text:style-name="Нормальный"><text:bookmark text:name="anchor680306"/>6) испытание;</text:p>
      <text:p text:style-name="Нормальный"><text:bookmark text:name="anchor680307"/>7) экспертиза.</text:p>
      <text:p text:style-name="Нормальный"><text:bookmark text:name="anchor6804"/>4. В случае необходимости в целях фиксации процесса мониторинговой закупки при ее проведении применяются фотосъемка, аудио- и видеозапись, иные способы фиксации.</text:p>
      <text:p text:style-name="Нормальный"><text:bookmark text:name="anchor6805"/>5. Мониторинговая закупка проводится без предварительного уведомления контролируемого лица.</text:p>
      <text:p text:style-name="Нормальный"><text:bookmark text:name="anchor6806"/>6. Срок проведения мониторинговой закупки определяется периодом времени, в течение которого обычно осуществляется сделка и проводятся необходимые инструментальное обследование, испытание или экспертиза, указанные в <text:a xlink:href="#anchor6801" xlink:type="simple"><text:span text:style-name="T3">части 1</text:span></text:a><text:s text:c="1"/>настоящей статьи.</text:p>
      <text:p text:style-name="Нормальный"><text:bookmark text:name="anchor6807"/>7. После завершения мониторинговой закупки инспектор объявляет о проведении мониторинговой закупки, предъявляет контролируемому лицу или его представителю служебное удостоверение, копию решения о проведении мониторинговой закупки на бумажном носителе либо в форме электронного документа.</text:p>
      <text:p text:style-name="Нормальный"><text:bookmark text:name="anchor6808"/>8. После объявления о проведении мониторинговой закупки инспектор на месте составляет протокол о проведении мониторинговой закупки и направлении продукции (товаров), результатов выполненных работ, оказанных услуг на инструментальное обследование, испытание или экспертизу в двух экземплярах в порядке, установленном положением о виде контроля. В случае проведения мониторинговой закупки результатов выполненных работ, оказанных услуг экспертиза назначается при необходимости.</text:p>
      <text:p text:style-name="Нормальный"><text:bookmark text:name="anchor6809"/>9. Экспертиза продукции (товаров), результатов выполненных работ, оказанных услуг по результатам мониторинговой закупки осуществляется в порядке, установленном положением о виде контроля.</text:p>
      <text:p text:style-name="Нормальный"><text:bookmark text:name="anchor6810"/>10. После завершения мониторинговой закупки и осуществления экспертизы (за исключением случаев утраты приобретенной продукцией (товарами), результатами выполненных работ, оказанных услуг потребительских свойств, несения организацией, гражданином, в отношении которых проводилась мониторинговая закупка, расходов в связи с выполнением работ или оказанием услуг в рамках мониторинговой закупки, а также случаев, установленных правилами продажи отдельных видов товаров, выполнения работ, оказания услуг) денежные средства возвращаются контрольному (надзорному) органу путем:</text:p>
      <text:p text:style-name="Нормальный"><text:bookmark text:name="anchor681001"/>1) незамедлительного возврата наличных денежных средств инспектору, проводившему мониторинговую закупку;</text:p>
      <text:p text:style-name="Нормальный"><text:bookmark text:name="anchor681002"/>2) незамедлительного принятия контролируемым лицом или его представителями необходимых действий по возврату денежных средств, перечисленных в ходе мониторинговой закупки путем безналичных расчетов, на счет, с которого производилась оплата продукции (товаров), выполненных работ, оказанных услуг в ходе проведения мониторинговой закупки.</text:p>
      <text:p text:style-name="Нормальный"><text:bookmark text:name="anchor6811"/>11. Продукция (товары), результаты выполненных работ, оказанных услуг, приобретенные в ходе мониторинговой закупки, возвращаются контролируемому лицу или его представителю, за исключением случаев, указанных в <text:a xlink:href="#anchor6810" xlink:type="simple"><text:span text:style-name="T3">абзаце первом части 10</text:span></text:a><text:s text:c="1"/>настоящей статьи.</text:p>
      <text:p text:style-name="Нормальный"><text:bookmark text:name="anchor6812"/>12. Акт по результатам контрольного (надзорного) мероприятия составляется в течение двадцати четырех часов после получения данных инструментального обследования, испытания или экспертизы.</text:p>
      <text:p text:style-name="Нормальный"><text:bookmark text:name="anchor6813"/>13. В случае выявления в результате мониторинговой закупки нарушений обязательных требований, за которые предусмотрена административная ответственность и которые связаны с производством продукции (товаров), выполнением работ, оказанием услуг, инспектор в течение двадцати четырех часов после выявления таких нарушений направляет уполномоченному должностному лицу контрольного (надзорного) органа представление о проведении контрольного (надзорного) мероприятия в отношении производителя данной продукции (товаров).</text:p>
      <text:p text:style-name="Нормальный"><text:bookmark text:name="anchor6814"/>14. Внеплановая мониторинговая закупка может проводиться только по согласованию с органами прокуратуры, за исключением случаев ее проведения в соответствии с <text:a xlink:href="#anchor570103" xlink:type="simple"><text:span text:style-name="T3">пунктами 3 - 6 части 1 статьи 57</text:span></text:a><text:s text:c="1"/>и <text:a xlink:href="#anchor6612" xlink:type="simple"><text:span text:style-name="T3">частью 12 статьи 66</text:span></text:a><text:s text:c="1"/>настоящего Федерального закона.</text:p>
      <text:p text:style-name="Нормальный"/>
      <text:p co:para-mark-style-name="T2" text:style-name="Информация_о_версии"><text:span text:style-name="T2">Информация об изменениях:</text:span></text:p>
      <text:p text:style-name="Информация_о_версии"><text:bookmark text:name="anchor69"/>Статья 69 изменена с 11 июня 2021 г. - <text:a xlink:href="https://internet.garant.ru/document/redirect/400889843/902197" xlink:type="simple"><text:span text:style-name="T3">Федеральный закон</text:span></text:a><text:s text:c="1"/>от 11 июня 2021 г. N 170-ФЗ</text:p>
      <text:p text:style-name="Информация_о_версии"><text:a xlink:href="https://internet.garant.ru/document/redirect/77311617/69" xlink:type="simple"><text:span text:style-name="T3">См. предыдущую редакцию</text:span></text:a></text:p>
      <text:p text:style-name="Заголовок_статьи"><text:span text:style-name="T1">Статья 69.</text:span><text:s text:c="1"/>Выборочный контроль</text:p>
      <text:p co:para-mark-style-name="T2" text:style-name="Standard"><text:span text:style-name="T2">ГАРАНТ:</text:span></text:p>
      <text:p text:style-name="Комментарий">См. <text:a xlink:href="https://internet.garant.ru/document/redirect/77169897/69" xlink:type="simple"><text:span text:style-name="T3">комментарии</text:span></text:a><text:s text:c="1"/>к статье 69 настоящего Федерального закона</text:p>
      <text:p text:style-name="Нормальный"><text:bookmark text:name="anchor6901"/>1. Под выборочным контролем в целях настоящего Федерального закона понимается контрольное (надзорное) мероприятие, проводимое по месту хранения, применения (эксплуатации) и (или) реализации продукции (товаров), представляющее собой инструментальное обследование и (или) отбор проб (образцов) продукции (товаров) в целях подтверждения их соответствия обязательным требованиям к безопасности и (или) качеству. О проведении выборочного контроля контролируемые лица не уведомляются.</text:p>
      <text:p text:style-name="Нормальный"><text:bookmark text:name="anchor6902"/>2. Выборочный контроль может проводиться с участием экспертов, специалистов, привлекаемых к проведению контрольного (надзорного) мероприятия на основании решения контрольного (надзорного) органа.</text:p>
      <text:p text:style-name="Нормальный"><text:bookmark text:name="anchor6903"/>3. Срок проведения выборочного контроля определяется периодом времени, в течение которого обычно проводятся изъятие проб (образцов) соответствующей продукции (товаров) и необходимые экспертизы.</text:p>
      <text:p text:style-name="Нормальный"><text:bookmark text:name="anchor6904"/>4. В ходе выборочного контроля могут совершаться следующие контрольные (надзорные) действия:</text:p>
      <text:p text:style-name="Нормальный"><text:bookmark text:name="anchor69041"/>1) осмотр;</text:p>
      <text:p text:style-name="Нормальный"><text:bookmark text:name="anchor69042"/>2) получение письменных объяснений;</text:p>
      <text:p text:style-name="Нормальный"><text:bookmark text:name="anchor69043"/>3) истребование документов;</text:p>
      <text:p text:style-name="Нормальный"><text:bookmark text:name="anchor69044"/>4) отбор проб (образцов);</text:p>
      <text:p text:style-name="Нормальный"><text:bookmark text:name="anchor69045"/>5) инструментальное обследование;</text:p>
      <text:p text:style-name="Нормальный"><text:bookmark text:name="anchor69046"/>6) испытание;</text:p>
      <text:p text:style-name="Нормальный"><text:bookmark text:name="anchor69047"/>7) экспертиза.</text:p>
      <text:p text:style-name="Нормальный"><text:bookmark text:name="anchor6905"/>5. Отбор проб (образцов) продукции (товаров) в ходе проведения выборочного контроля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 Отбор проб (образцов) продукции (товаров) осуществляется в присутствии контролируемого лица или его представителя и (или) с применением видеозаписи. Случаи обязательного использования видеозаписи при отборе проб (образцов) продукции (товаров) устанавливаются положением о виде контроля.</text:p>
      <text:p text:style-name="Нормальный"><text:bookmark text:name="anchor6906"/>6. Положением о виде контроля может предусматриваться сокращенный объем совершения отдельных контрольных (надзорных) действий при проведении выборочного контроля в отношении объектов контроля, отнесенных к определенным категориям риска.</text:p>
      <text:p text:style-name="Нормальный"><text:bookmark text:name="anchor6907"/>7. Граждане, организации, осуществляющие хранение, применение (эксплуатацию) и (или) реализацию продукции (товаров), обязаны обеспечить беспрепятственный доступ инспекторов на объекты контроля.</text:p>
      <text:p text:style-name="Нормальный"><text:bookmark text:name="anchor6908"/>8. Инструментальное обследование, испытание, экспертиза продукции (товаров) по результатам выборочного контроля проводятся в порядке, установленном положением о виде контроля. Результаты инструментального обследования, испытания или экспертизы продукции (товаров) предоставляются контролируемому лицу, лицу, у которого осуществлялся отбор проб (образцов) продукции (товаров), в течение двадцати четырех часов после получения данных инструментального обследования, испытания или экспертизы.</text:p>
      <text:p text:style-name="Нормальный"><text:bookmark text:name="anchor6909"/>9. Результаты выборочного контроля оформляются в срок, не превышающий пятнадцати рабочих дней после получения данных инструментального обследования, испытания или экспертизы, и направляются лицу, у которого осуществляется отбор проб (образцов) продукции (товаров), с приложением результатов инструментального обследования, испытания или экспертизы продукции (товаров).</text:p>
      <text:p text:style-name="Нормальный"><text:bookmark text:name="anchor6910"/>10. После завершения проведения контрольного (надзорного) мероприятия (за исключением случаев утраты приобретенной продукцией (приобретенными товарами) потребительских свойств) продукция (товары) возвращается лицу, у которого она была изъята.</text:p>
      <text:p text:style-name="Нормальный"><text:bookmark text:name="anchor6911"/>11. В случае, если в ходе выборочного контроля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охраняемым законом ценностям, а продукция (товары) не подлежит возврату вследствие утраты ею (ими) потребительских свойств либо в соответствии с требованиями, установленными правилами продажи отдельных видов продукции (товаров), контролируемое лицо, лицо, у которого осуществлялся отбор проб (образцов) продукции (товаров), вправе обратиться с требованием о возмещении стоимости утраченной продукции (утраченных товаров), изъятой (изъятых) в ходе осуществления выборочного контроля (за исключением случаев осуществления выборочного контроля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порядок возмещения лицу стоимости утраченной продукции (утраченных товаров) в ходе выборочного контроля устанавливаются Правительством Российской Федерации.</text:p>
      <text:p text:style-name="Нормальный"><text:bookmark text:name="anchor6912"/>12. Внеплановый выборочный контроль может осуществляться только по согласованию с органами прокуратуры, за исключением случаев его осуществления в соответствии с <text:a xlink:href="#anchor570103" xlink:type="simple"><text:span text:style-name="T3">пунктами 3 - 6 части 1 статьи 57</text:span></text:a><text:s text:c="1"/>и <text:a xlink:href="#anchor6612" xlink:type="simple"><text:span text:style-name="T3">частью 12 статьи 66</text:span></text:a><text:s text:c="1"/>настоящего Федерального закона.</text:p>
      <text:p text:style-name="Нормальный"/>
      <text:p text:style-name="Заголовок_статьи"><text:bookmark text:name="anchor70"/><text:span text:style-name="T1">Статья 70.</text:span><text:s text:c="1"/>Инспекционный визит</text:p>
      <text:p co:para-mark-style-name="T2" text:style-name="Standard"><text:span text:style-name="T2">ГАРАНТ:</text:span></text:p>
      <text:p text:style-name="Комментарий">См. <text:a xlink:href="https://internet.garant.ru/document/redirect/77169897/70" xlink:type="simple"><text:span text:style-name="T3">комментарии</text:span></text:a><text:s text:c="1"/>к статье 70 настоящего Федерального закона</text:p>
      <text:p text:style-name="Нормальный"><text:bookmark text:name="anchor7001"/>1. Под инспекционным визитом в целях настоящего Федерального закона понимается контрольное (надзорное) мероприятие, проводимое путем взаимодействия с конкретным контролируемым лицом и (или) владельцем (пользователем) производственного объекта.</text:p>
      <text:p text:style-name="Нормальный"><text:bookmark text:name="anchor7002"/>2. Инспекционный визит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Нормальный"><text:bookmark text:name="anchor7003"/>3. В ходе инспекционного визита могут совершаться следующие контрольные (надзорные) действия:</text:p>
      <text:p text:style-name="Нормальный"><text:bookmark text:name="anchor700301"/>1) осмотр;</text:p>
      <text:p text:style-name="Нормальный"><text:bookmark text:name="anchor700302"/>2) опрос;</text:p>
      <text:p text:style-name="Нормальный"><text:bookmark text:name="anchor700303"/>3) получение письменных объяснений;</text:p>
      <text:p text:style-name="Нормальный"><text:bookmark text:name="anchor700304"/>4) инструментальное обследование;</text:p>
      <text:p text:style-name="Нормальный"><text:bookmark text:name="anchor700305"/>5)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Нормальный"><text:bookmark text:name="anchor7004"/>4. Инспекционный визит проводится без предварительного уведомления контролируемого лица и собственника производственного объекта.</text:p>
      <text:p text:style-name="Нормальный"><text:bookmark text:name="anchor7005"/>5. Срок проведения инспекционного визита в одном месте осуществления деятельности либо на одном производственном объекте (территории) не может превышать один рабочий день.</text:p>
      <text:p text:style-name="Нормальный"><text:bookmark text:name="anchor7006"/>6. Контролируемые лица или их представители обязаны обеспечить беспрепятственный доступ инспектора в здания, сооружения, помещения.</text:p>
      <text:p co:para-mark-style-name="T2" text:style-name="Информация_о_версии"><text:span text:style-name="T2">Информация об изменениях:</text:span></text:p>
      <text:p text:style-name="Информация_о_версии"><text:bookmark text:name="anchor7007"/>Часть 7 изменена с 11 июня 2021 г. - <text:a xlink:href="https://internet.garant.ru/document/redirect/400889843/902217" xlink:type="simple"><text:span text:style-name="T3">Федеральный закон</text:span></text:a><text:s text:c="1"/>от 11 июня 2021 г. N 170-ФЗ</text:p>
      <text:p text:style-name="Информация_о_версии"><text:a xlink:href="https://internet.garant.ru/document/redirect/77311617/7007" xlink:type="simple"><text:span text:style-name="T3">См. предыдущую редакцию</text:span></text:a></text:p>
      <text:p text:style-name="Нормальный">7. Внеплановый инспекционный визит может проводиться только по согласованию с органами прокуратуры, за исключением случаев его проведения в соответствии с <text:a xlink:href="#anchor570103" xlink:type="simple"><text:span text:style-name="T3">пунктами 3 - 6 части 1</text:span></text:a>, <text:a xlink:href="#anchor5703" xlink:type="simple"><text:span text:style-name="T3">частью 3 статьи 57</text:span></text:a><text:s text:c="1"/>и <text:a xlink:href="#anchor6612" xlink:type="simple"><text:span text:style-name="T3">частью 12 статьи 66</text:span></text:a><text:s text:c="1"/>настоящего Федерального закона.</text:p>
      <text:p text:style-name="Нормальный"/>
      <text:p co:para-mark-style-name="T2" text:style-name="Информация_о_версии"><text:span text:style-name="T2">Информация об изменениях:</text:span></text:p>
      <text:p text:style-name="Информация_о_версии"><text:bookmark text:name="anchor71"/>Статья 71 изменена с 11 июня 2021 г. - <text:a xlink:href="https://internet.garant.ru/document/redirect/400889843/902218" xlink:type="simple"><text:span text:style-name="T3">Федеральный закон</text:span></text:a><text:s text:c="1"/>от 11 июня 2021 г. N 170-ФЗ</text:p>
      <text:p text:style-name="Информация_о_версии"><text:a xlink:href="https://internet.garant.ru/document/redirect/77311617/71" xlink:type="simple"><text:span text:style-name="T3">См. предыдущую редакцию</text:span></text:a></text:p>
      <text:p text:style-name="Заголовок_статьи"><text:span text:style-name="T1">Статья 71.</text:span><text:s text:c="1"/>Рейдовый осмотр</text:p>
      <text:p co:para-mark-style-name="T2" text:style-name="Standard"><text:span text:style-name="T2">ГАРАНТ:</text:span></text:p>
      <text:p text:style-name="Комментарий">См. <text:a xlink:href="https://internet.garant.ru/document/redirect/77169897/71" xlink:type="simple"><text:span text:style-name="T3">комментарии</text:span></text:a><text:s text:c="1"/>к статье 71 настоящего Федерального закона</text:p>
      <text:p text:style-name="Нормальный"><text:bookmark text:name="anchor7101"/>1. Под рейдовым осмотром в целях настоящего Федерального закона понимается контрольное (надзорное) мероприятие, проводимое в целях оценки соблюдения обязательных требований по использованию (эксплуатации) производственных объектов, которыми владеют, пользуются или управляют несколько лиц, находящиеся на территории, на которой расположено несколько контролируемых лиц.</text:p>
      <text:p text:style-name="Нормальный"><text:bookmark text:name="anchor7102"/>2. Рейдовый осмотр проводится в отношении любого числа контролируемых лиц, осуществляющих владение, пользование или управление производственным объектом.</text:p>
      <text:p text:style-name="Нормальный"><text:bookmark text:name="anchor7103"/>3. Рейдовый осмотр может проводиться в форме совместного (межведомственного) контрольного (надзорного) мероприятия.</text:p>
      <text:p text:style-name="Нормальный"><text:bookmark text:name="anchor7104"/>4. В ходе рейдового осмотра могут совершаться следующие контрольные (надзорные) действия:</text:p>
      <text:p text:style-name="Нормальный"><text:bookmark text:name="anchor71041"/>1) осмотр;</text:p>
      <text:p text:style-name="Нормальный"><text:bookmark text:name="anchor71042"/>2) досмотр;</text:p>
      <text:p text:style-name="Нормальный"><text:bookmark text:name="anchor71043"/>3) опрос;</text:p>
      <text:p text:style-name="Нормальный"><text:bookmark text:name="anchor71044"/>4) получение письменных объяснений;</text:p>
      <text:p text:style-name="Нормальный"><text:bookmark text:name="anchor71045"/>5) истребование документов;</text:p>
      <text:p text:style-name="Нормальный"><text:bookmark text:name="anchor71046"/>6) отбор проб (образцов);</text:p>
      <text:p text:style-name="Нормальный"><text:bookmark text:name="anchor71047"/>7) инструментальное обследование;</text:p>
      <text:p text:style-name="Нормальный"><text:bookmark text:name="anchor71048"/>8) испытание;</text:p>
      <text:p text:style-name="Нормальный"><text:bookmark text:name="anchor71049"/>9) экспертиза;</text:p>
      <text:p text:style-name="Нормальный"><text:bookmark text:name="anchor710410"/>10) эксперимент.</text:p>
      <text:p text:style-name="Нормальный"><text:bookmark text:name="anchor7105"/>5. Отбор проб (образцов) продукции (товаров) в ходе рейдового осмотра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text:p>
      <text:p text:style-name="Нормальный"><text:bookmark text:name="anchor7106"/>6. Положением о виде контроля может предусматриваться сокращенный объем совершения отдельных контрольных (надзорных) действий при проведении рейдового осмотра в отношении производственных объектов, отнесенных к определенным категориям риска.</text:p>
      <text:p text:style-name="Нормальный"><text:bookmark text:name="anchor7107"/>7. Срок проведения рейдового осмотра не может превышать десять рабочих дней. Срок взаимодействия с одним контролируемым лицом в период проведения рейдового осмотра не может превышать один рабочий день.</text:p>
      <text:p text:style-name="Нормальный"><text:bookmark text:name="anchor7108"/>8. При проведении рейдового осмотра инспекторы вправе взаимодействовать с находящимися на производственных объектах лицами.</text:p>
      <text:p text:style-name="Нормальный"><text:bookmark text:name="anchor7109"/>9. Контролируемые лица, которые владеют, пользуются или управляют производственными объектами, обязаны обеспечить в ходе рейдового осмотра беспрепятственный доступ инспекторам к производственным объектам, указанным в решении о проведении рейдового осмотра, а также во все помещения (за исключением жилых помещений).</text:p>
      <text:p text:style-name="Нормальный"><text:bookmark text:name="anchor7110"/>10. В случае, если в результате рейдового осмотра были выявлены нарушения обязательных требований, инспектор на месте проведения рейдового осмотра составляет акт контрольного (надзорного) мероприятия в отношении каждого контролируемого лица, допустившего нарушение обязательных требований.</text:p>
      <text:p text:style-name="Нормальный"><text:bookmark text:name="anchor7111"/>11. В случае, если в ходе рейдового осмотра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а продукция (товары) не подлежит возврату вследствие утраты ею (ими) потребительских свойств либо в соответствии с требованиями, установленными правилами продажи отдельных видов продукции (товаров), контролируемое лицо, лицо, у которого осуществлялся отбор проб (образцов) продукции (товаров), вправе обратиться с требованием о возмещении стоимости утраченной продукции (утраченных товаров), изъятой (изъятых) в ходе рейдового осмотра (за исключением случаев проведения рейдового осмотра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порядок возмещения лицу стоимости утраченной продукции (утраченных товаров) в ходе рейдового осмотра устанавливаются Правительством Российской Федерации.</text:p>
      <text:p text:style-name="Нормальный"><text:bookmark text:name="anchor7112"/>12. Рейдовый осмотр может проводиться только по согласованию с органами прокуратуры, за исключением случаев его проведения в соответствии с <text:a xlink:href="#anchor570103" xlink:type="simple"><text:span text:style-name="T3">пунктами 3 - 6 части 1 статьи 57</text:span></text:a><text:s text:c="1"/>и <text:a xlink:href="#anchor6612" xlink:type="simple"><text:span text:style-name="T3">частью 12 статьи 66</text:span></text:a><text:s text:c="1"/>настоящего Федерального закона.</text:p>
      <text:p text:style-name="Нормальный"/>
      <text:p text:style-name="Заголовок_статьи"><text:bookmark text:name="anchor72"/><text:span text:style-name="T1">Статья 72.</text:span><text:s text:c="1"/>Документарная проверка</text:p>
      <text:p co:para-mark-style-name="T2" text:style-name="Standard"><text:span text:style-name="T2">ГАРАНТ:</text:span></text:p>
      <text:p text:style-name="Комментарий">См. <text:a xlink:href="https://internet.garant.ru/document/redirect/77169897/72" xlink:type="simple"><text:span text:style-name="T3">комментарии</text:span></text:a><text:s text:c="1"/>к статье 72 настоящего Федерального закона</text:p>
      <text:p text:style-name="Нормальный"><text:bookmark text:name="anchor7201"/>1. Под документарной проверкой в целях настоящего Федерального закона понимается контрольное (надзорное) мероприятие, которое проводится по месту нахождения контрольного (надзорного) органа и предметом которого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контрольного (надзорного) органа.</text:p>
      <text:p text:style-name="Нормальный"><text:bookmark text:name="anchor7202"/>2. В ходе документарной проверки рассматриваются документы контролируемых лиц, имеющиеся в распоряжении контрольного (надзорного) органа, результаты предыдущих контрольных (надзорных) мероприятий, материалы рассмотрения дел об административных правонарушениях и иные документы о результатах осуществленных в отношении этих контролируемых лиц государственного контроля (надзора), муниципального контроля.</text:p>
      <text:p text:style-name="Нормальный"><text:bookmark text:name="anchor7203"/>3. В ходе документарной проверки могут совершаться следующие контрольные (надзорные) действия:</text:p>
      <text:p text:style-name="Нормальный"><text:bookmark text:name="anchor720301"/>1) получение письменных объяснений;</text:p>
      <text:p text:style-name="Нормальный"><text:bookmark text:name="anchor720302"/>2) истребование документов;</text:p>
      <text:p text:style-name="Нормальный"><text:bookmark text:name="anchor720303"/>3) экспертиза.</text:p>
      <text:p text:style-name="Нормальный"><text:bookmark text:name="anchor7204"/>4. В случае, если достоверность сведений, содержащихся в документах, имеющихся в распоряжении контрольного (надзор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надзор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надзорный) орган указанные в требовании документы.</text:p>
      <text:p text:style-name="Нормальный"><text:bookmark text:name="anchor7205"/>5. 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ояснения. Контролируемое лицо, представляющее в контрольный (надзорный) орган по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вправе дополнительно представить в контрольный (надзорный) орган документы, подтверждающие достоверность ранее представленных документов.</text:p>
      <text:p text:style-name="Нормальный"><text:bookmark text:name="anchor7206"/>6. При проведении документарной проверки контрольный (надзорный) 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p>
      <text:p text:style-name="Нормальный"><text:bookmark text:name="anchor7207"/>7. Срок проведения документарной проверки не может превышать десять рабочих дней. В указанный срок не включается период с момента направления контрольным (надзор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надзорный) орган, а также период с момента направления контролируемому лицу информации контрольного (надзор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надзорный) орган.</text:p>
      <text:p text:style-name="Нормальный"><text:bookmark text:name="anchor7208"/>8. Положением о виде контроля может быть предусмотрено проведение документарной проверки, предметом которой являются сведения, составляющие государственную тайну и находящиеся по месту нахождения (осуществления деятельности) контролируемого лица (его филиалов, представительств, обособленных структурных подразделений), а также иные особенности проведения документарной проверки, связанные с защитой сведений, составляющих государственную тайну.</text:p>
      <text:p text:style-name="Нормальный"><text:bookmark text:name="anchor7209"/>9. Внеплановая документарная проверка проводится без согласования с органами прокуратуры.</text:p>
      <text:p text:style-name="Нормальный"/>
      <text:p text:style-name="Заголовок_статьи"><text:bookmark text:name="anchor73"/><text:span text:style-name="T1">Статья 73.</text:span><text:s text:c="1"/>Выездная проверка</text:p>
      <text:p co:para-mark-style-name="T2" text:style-name="Standard"><text:span text:style-name="T2">ГАРАНТ:</text:span></text:p>
      <text:p text:style-name="Комментарий">См. <text:a xlink:href="https://internet.garant.ru/document/redirect/77169897/73" xlink:type="simple"><text:span text:style-name="T3">комментарии</text:span></text:a><text:s text:c="1"/>к статье 73 настоящего Федерального закона</text:p>
      <text:p text:style-name="Нормальный"><text:bookmark text:name="anchor7301"/>1. Под выездной проверкой в целях настоящего Федерального закона понимается комплексное контрольное (надзорное) мероприятие, проводимое посредством взаимодействия с конкретным контролируемым лицом, владеющим производственными объектами и (или) использующим их, в целях оценки соблюдения таким лицом обязательных требований, а также оценки выполнения решений контрольного (надзорного) органа.</text:p>
      <text:p text:style-name="Нормальный"><text:bookmark text:name="anchor7302"/>2. 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Нормальный"><text:bookmark text:name="anchor7303"/>3. Выездная проверка проводится в случае, если не представляется возможным:</text:p>
      <text:p text:style-name="Нормальный"><text:bookmark text:name="anchor730301"/>1) удостовериться в полноте и достоверности сведений, которые содержатся в находящихся в распоряжении контрольного (надзорного) органа или в запрашиваемых им документах и объяснениях контролируемого лица;</text:p>
      <text:p text:style-name="Нормальный"><text:bookmark text:name="anchor730302"/>2) оценить соответствие деятельности, действий (бездействия) контролируемого лица и (или) принадлежащих ему и (или) используемых им объектов контроля обязательным требованиям без выезда на указанное в <text:a xlink:href="#anchor7302" xlink:type="simple"><text:span text:style-name="T3">части 2</text:span></text:a><text:s text:c="1"/>настоящей статьи место и совершения необходимых контрольных (надзорных) действий, предусмотренных в рамках иного вида контрольных (надзорных) мероприятий.</text:p>
      <text:p text:style-name="Нормальный"><text:bookmark text:name="anchor7304"/>4. Положением о виде контроля могут устанавливаться ограничения проведения выездных проверок в отношении объектов контроля, отнесенных к определенным категориям риска причинения вреда (ущерба) охраняемым законом ценностям.</text:p>
      <text:p co:para-mark-style-name="T2" text:style-name="Информация_о_версии"><text:span text:style-name="T2">Информация об изменениях:</text:span></text:p>
      <text:p text:style-name="Информация_о_версии"><text:bookmark text:name="anchor7305"/>Часть 5 изменена с 11 июня 2021 г. - <text:a xlink:href="https://internet.garant.ru/document/redirect/400889843/12936" xlink:type="simple"><text:span text:style-name="T3">Федеральный закон</text:span></text:a><text:s text:c="1"/>от 11 июня 2021 г. N 170-ФЗ</text:p>
      <text:p text:style-name="Информация_о_версии"><text:a xlink:href="https://internet.garant.ru/document/redirect/77311617/7305" xlink:type="simple"><text:span text:style-name="T3">См. предыдущую редакцию</text:span></text:a></text:p>
      <text:p text:style-name="Нормальный">5. Внеплановая выездная проверка может проводиться только по согласованию с органами прокуратуры, за исключением случаев ее проведения в соответствии с <text:a xlink:href="#anchor570103" xlink:type="simple"><text:span text:style-name="T3">пунктами 3 - 6 части 1</text:span></text:a>, <text:a xlink:href="#anchor5703" xlink:type="simple"><text:span text:style-name="T3">частью 3 статьи 57</text:span></text:a><text:s text:c="1"/>и <text:a xlink:href="#anchor6612" xlink:type="simple"><text:span text:style-name="T3">частью 12 статьи 66</text:span></text:a><text:s text:c="1"/>настоящего Федерального закона.</text:p>
      <text:p text:style-name="Нормальный"><text:bookmark text:name="anchor7306"/>6. О проведении выездной проверки контролируемое лицо уведомляется путем направления копии решения о проведении выездной проверки не позднее чем за двадцать четыре часа до ее начала в порядке, предусмотренном <text:a xlink:href="#anchor21" xlink:type="simple"><text:span text:style-name="T3">статьей 21</text:span></text:a><text:s text:c="1"/>настоящего Федерального закона, если иное не предусмотрено федеральным законом о виде контроля.</text:p>
      <text:p text:style-name="Нормальный"><text:bookmark text:name="anchor7307"/>7. Срок проведения выездной проверки 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 за исключением выездной проверки, основанием для проведения которой является <text:a xlink:href="#anchor570106" xlink:type="simple"><text:span text:style-name="T3">пункт 6 части 1 статьи 57</text:span></text:a><text:s text:c="1"/>настоящего Федерального закона и которая для микропредприятия не может продолжаться более сорока часов. 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 Сроки проведения выездных проверок в пределах сроков, установленных настоящей статьей, устанавливаются положением о виде контроля.</text:p>
      <text:p text:style-name="Нормальный"><text:bookmark text:name="anchor7308"/>8. В ходе выездной проверки могут совершаться следующие контрольные (надзорные) действия:</text:p>
      <text:p text:style-name="Нормальный"><text:bookmark text:name="anchor730801"/>1) осмотр;</text:p>
      <text:p text:style-name="Нормальный"><text:bookmark text:name="anchor730802"/>2) досмотр;</text:p>
      <text:p text:style-name="Нормальный"><text:bookmark text:name="anchor730803"/>3) опрос;</text:p>
      <text:p text:style-name="Нормальный"><text:bookmark text:name="anchor730804"/>4) получение письменных объяснений;</text:p>
      <text:p text:style-name="Нормальный"><text:bookmark text:name="anchor730805"/>5) истребование документов;</text:p>
      <text:p text:style-name="Нормальный"><text:bookmark text:name="anchor730806"/>6) отбор проб (образцов);</text:p>
      <text:p text:style-name="Нормальный"><text:bookmark text:name="anchor730807"/>7) инструментальное обследование;</text:p>
      <text:p text:style-name="Нормальный"><text:bookmark text:name="anchor730808"/>8) испытание;</text:p>
      <text:p text:style-name="Нормальный"><text:bookmark text:name="anchor730809"/>9) экспертиза;</text:p>
      <text:p text:style-name="Нормальный"><text:bookmark text:name="anchor730810"/>10) эксперимент.</text:p>
      <text:p text:style-name="Нормальный"><text:bookmark text:name="anchor7309"/>9. Положением о виде контроля может предусматриваться совершение в сокращенном объеме отдельных контрольных (надзорных) действий при проведении выездной проверки в отношении объектов контроля, отнесенных к определенным категориям риска причинения вреда (ущерба) охраняемым законом ценностям.</text:p>
      <text:p text:style-name="Нормальный"><text:bookmark text:name="anchor7310"/>10. Отбор проб (образцов) продукции (товаров), результатов выполненной работы или оказанной услуги в ходе выездной проверки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 результатов выполненной работы или оказанной услуги.</text:p>
      <text:p text:style-name="Нормальный"><text:bookmark text:name="anchor7311"/>11. В случае, если в ходе выездной проверки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охраняемым законом ценностям, а продукция (товары) не подлежит возврату вследствие утраты продукцией (товарами) потребительских свойств либо в соответствии с требованиями, установленными <text:a xlink:href="https://internet.garant.ru/document/redirect/115052/0" xlink:type="simple"><text:span text:style-name="T3">правилами</text:span></text:a><text:s text:c="1"/>продажи отдельных видов продукции (товаров), контрольный (надзорный) орган возмещает лицу, у которого она была изъята, стоимость утраченной продукции (утраченных товаров) за счет средств соответствующего бюджета бюджетной системы Российской Федерации (за исключением случаев проведения выездной проверки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text:a xlink:href="https://internet.garant.ru/document/redirect/401587258/1000" xlink:type="simple"><text:span text:style-name="T3">порядок</text:span></text:a><text:s text:c="1"/>возмещения лицу стоимости утраченной продукции (утраченных товаров) в ходе выездной проверки устанавливаются Правительством Российской Федерации, если иное не установлено федеральным законом о виде контроля.</text:p>
      <text:p text:style-name="Нормальный"/>
      <text:p text:style-name="Заголовок_статьи"><text:bookmark text:name="anchor74"/><text:span text:style-name="T1">Статья 74.</text:span><text:s text:c="1"/>Наблюдение за соблюдением обязательных требований (мониторинг безопасности)</text:p>
      <text:p co:para-mark-style-name="T2" text:style-name="Standard"><text:span text:style-name="T2">ГАРАНТ:</text:span></text:p>
      <text:p text:style-name="Комментарий">См. <text:a xlink:href="https://internet.garant.ru/document/redirect/77169897/74" xlink:type="simple"><text:span text:style-name="T3">комментарии</text:span></text:a><text:s text:c="1"/>к статье 74 настоящего Федерального закона</text:p>
      <text:p co:para-mark-style-name="T2" text:style-name="Информация_о_версии"><text:span text:style-name="T2">Информация об изменениях:</text:span></text:p>
      <text:p text:style-name="Информация_о_версии"><text:bookmark text:name="anchor7401"/>Часть 1 изменена с 11 июня 2021 г. - <text:a xlink:href="https://internet.garant.ru/document/redirect/400889843/129371" xlink:type="simple"><text:span text:style-name="T3">Федеральный закон</text:span></text:a><text:s text:c="1"/>от 11 июня 2021 г. N 170-ФЗ</text:p>
      <text:p text:style-name="Информация_о_версии"><text:a xlink:href="https://internet.garant.ru/document/redirect/77311617/7401" xlink:type="simple"><text:span text:style-name="T3">См. предыдущую редакцию</text:span></text:a></text:p>
      <text:p text:style-name="Нормальный">1. Под наблюдением за соблюдением обязательных требований (мониторингом безопасности) в целях настоящего Федерального закона понимается сбор, анализ данных об объектах контроля, имеющихся у контрольного (надзор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Нормальный"><text:bookmark text:name="anchor7402"/>2. При наблюдении за соблюдением обязательных требований (мониторинге безопасности) на контролируемых лиц не могут возлагаться обязанности, не установленные обязательными требованиями.</text:p>
      <text:p co:para-mark-style-name="T2" text:style-name="Информация_о_версии"><text:span text:style-name="T2">Информация об изменениях:</text:span></text:p>
      <text:p text:style-name="Информация_о_версии"><text:bookmark text:name="anchor7403"/>Часть 3 изменена с 11 июня 2021 г. - <text:a xlink:href="https://internet.garant.ru/document/redirect/400889843/129372" xlink:type="simple"><text:span text:style-name="T3">Федеральный закон</text:span></text:a><text:s text:c="1"/>от 11 июня 2021 г. N 170-ФЗ</text:p>
      <text:p text:style-name="Информация_о_версии"><text:a xlink:href="https://internet.garant.ru/document/redirect/77311617/7403" xlink:type="simple"><text:span text:style-name="T3">См. предыдущую редакцию</text:span></text:a></text:p>
      <text:p text:style-name="Нормальный">3. 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надзорным) органом могут быть приняты следующие решения:</text:p>
      <text:p text:style-name="Нормальный"><text:bookmark text:name="anchor74031"/>1) решение о проведении внепланового контрольного (надзорного) мероприятия в соответствии со <text:a xlink:href="#anchor60" xlink:type="simple"><text:span text:style-name="T3">статьей 60</text:span></text:a><text:s text:c="1"/>настоящего Федерального закона;</text:p>
      <text:p text:style-name="Нормальный"><text:bookmark text:name="anchor74032"/>2) решение об объявлении предостережения;</text:p>
      <text:p text:style-name="Нормальный"><text:bookmark text:name="anchor74033"/>3) решение о выдаче предписания об устранении выявленных нарушений в порядке, предусмотренном <text:a xlink:href="#anchor900201" xlink:type="simple"><text:span text:style-name="T3">пунктом 1 части 2 статьи 90</text:span></text:a><text:s text:c="1"/>настоящего Федерального закона, в случае указания такой возможности в федеральном законе о виде контроля, законе субъекта Российской Федерации о виде контроля;</text:p>
      <text:p text:style-name="Нормальный"><text:bookmark text:name="anchor74034"/>4) решение, закрепленное в федеральном законе о виде контроля, законе субъекта Российской Федерации о виде контроля в соответствии с <text:a xlink:href="#anchor9003" xlink:type="simple"><text:span text:style-name="T3">частью 3 статьи 90</text:span></text:a><text:s text:c="1"/>настоящего Федерального закона, в случае указания такой возможности в федеральном законе о виде контроля, законе субъекта Российской Федерации о виде контроля.</text:p>
      <text:p text:style-name="Нормальный"/>
      <text:p co:para-mark-style-name="T2" text:style-name="Информация_о_версии"><text:span text:style-name="T2">Информация об изменениях:</text:span></text:p>
      <text:p text:style-name="Информация_о_версии"><text:bookmark text:name="anchor75"/>Статья 75 изменена с 11 июня 2021 г. - <text:a xlink:href="https://internet.garant.ru/document/redirect/400889843/12938" xlink:type="simple"><text:span text:style-name="T3">Федеральный закон</text:span></text:a><text:s text:c="1"/>от 11 июня 2021 г. N 170-ФЗ</text:p>
      <text:p text:style-name="Информация_о_версии"><text:a xlink:href="https://internet.garant.ru/document/redirect/77311617/75" xlink:type="simple"><text:span text:style-name="T3">См. предыдущую редакцию</text:span></text:a></text:p>
      <text:p text:style-name="Заголовок_статьи"><text:span text:style-name="T1">Статья 75.</text:span><text:s text:c="1"/>Выездное обследование</text:p>
      <text:p co:para-mark-style-name="T2" text:style-name="Standard"><text:span text:style-name="T2">ГАРАНТ:</text:span></text:p>
      <text:p text:style-name="Комментарий">См. <text:a xlink:href="https://internet.garant.ru/document/redirect/77169897/75" xlink:type="simple"><text:span text:style-name="T3">комментарии</text:span></text:a><text:s text:c="1"/>к статье 75 настоящего Федерального закона</text:p>
      <text:p text:style-name="Нормальный"><text:bookmark text:name="anchor7501"/>1. Под выездным обследованием в целях настоящего Федерального закона понимается контрольное (надзорное) мероприятие, проводимое в целях оценки соблюдения контролируемыми лицами обязательных требований.</text:p>
      <text:p text:style-name="Нормальный"><text:bookmark text:name="anchor7502"/>2. 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p text:style-name="Нормальный"><text:bookmark text:name="anchor7503"/>3. В ходе выездного обследования на общедоступных (открытых для посещения неограниченным кругом лиц) производственных объектах могут осуществляться:</text:p>
      <text:p text:style-name="Нормальный"><text:bookmark text:name="anchor75031"/>1) осмотр;</text:p>
      <text:p text:style-name="Нормальный"><text:bookmark text:name="anchor75032"/>2) отбор проб (образцов);</text:p>
      <text:p text:style-name="Нормальный"><text:bookmark text:name="anchor75033"/>3) инструментальное обследование (с применением видеозаписи);</text:p>
      <text:p text:style-name="Нормальный"><text:bookmark text:name="anchor75034"/>4) испытание;</text:p>
      <text:p text:style-name="Нормальный"><text:bookmark text:name="anchor75035"/>5) экспертиза.</text:p>
      <text:p text:style-name="Нормальный"><text:bookmark text:name="anchor7504"/>4. Выездное обследование проводится без информирования контролируемого лица.</text:p>
      <text:p text:style-name="Нормальный"><text:bookmark text:name="anchor7505"/>5. По результатам проведения выездного обследования не могут быть приняты решения, предусмотренные <text:a xlink:href="#anchor900201" xlink:type="simple"><text:span text:style-name="T3">пунктами 1</text:span></text:a><text:s text:c="1"/>и <text:a xlink:href="#anchor900202" xlink:type="simple"><text:span text:style-name="T3">2 части 2 статьи 90</text:span></text:a><text:s text:c="1"/>настоящего Федерального закона.</text:p>
      <text:p text:style-name="Нормальный"><text:bookmark text:name="anchor7506"/>6. 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 если иное не установлено федеральным законом о виде контроля.</text:p>
      <text:p text:style-name="Нормальный"><text:bookmark text:name="anchor7507"/>7. В случае, если в рамках выездного обследования выявлены признаки нарушений обязательных требований, инспектор вправе незамедлительно провести контрольную закупку (при условии, что возможность проведения контрольной закупки в соответствии с настоящей статьей предусмотрена положением о виде контроля). В отношении проведения контрольной закупки не требуется принятие решения о проведении данного контрольного (надзорного) мероприятия. Информация о проведении контрольной закупки вносится в единый реестр контрольных (надзорных) мероприятий в течение одного рабочего дня с момента завершения контрольной закупки.</text:p>
      <text:p text:style-name="Нормальный"/>
      <text:h text:outline-level="1" text:style-name="P2"><text:bookmark text:name="anchor1400"/>Глава 14. Контрольные (надзорные) действия</text:h>
      <text:p text:style-name="Нормальный"/>
      <text:p text:style-name="Заголовок_статьи"><text:bookmark text:name="anchor76"/><text:span text:style-name="T1">Статья 76.</text:span><text:s text:c="1"/>Осмотр</text:p>
      <text:p co:para-mark-style-name="T2" text:style-name="Standard"><text:span text:style-name="T2">ГАРАНТ:</text:span></text:p>
      <text:p text:style-name="Комментарий">См. <text:a xlink:href="https://internet.garant.ru/document/redirect/77169897/76" xlink:type="simple"><text:span text:style-name="T3">комментарии</text:span></text:a><text:s text:c="1"/>к статье 76 настоящего Федерального закона</text:p>
      <text:p text:style-name="Нормальный"><text:bookmark text:name="anchor7601"/>1. Под осмотром в целях настоящего Федерального закона понимается контрольное (надзорное) действие, заключающееся в проведении визуального обследования территорий, помещений (отсеков), производственных и иных объектов, продукции (товаров) и иных предметов без вскрытия помещений (отсеков), транспортных средств, упаковки продукции (товаров), без разборки, демонтажа или нарушения целостности обследуемых объектов и их частей иными способами.</text:p>
      <text:p text:style-name="Нормальный"><text:bookmark text:name="anchor7602"/>2. Осмотр осуществляется инспектором в присутствии контролируемого лица или его представителя и (или) с применением видеозаписи.</text:p>
      <text:p text:style-name="Нормальный"><text:bookmark text:name="anchor7603"/>3. По результатам осмотра инспектором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надзорного) мероприятия.</text:p>
      <text:p text:style-name="Нормальный"><text:bookmark text:name="anchor7604"/>4. Если иное не предусмотрено федеральным законом о виде контроля, осмотр не может проводиться в отношении жилого помещения.</text:p>
      <text:p text:style-name="Нормальный"/>
      <text:p text:style-name="Заголовок_статьи"><text:bookmark text:name="anchor77"/><text:span text:style-name="T1">Статья 77.</text:span><text:s text:c="1"/>Досмотр</text:p>
      <text:p co:para-mark-style-name="T2" text:style-name="Standard"><text:span text:style-name="T2">ГАРАНТ:</text:span></text:p>
      <text:p text:style-name="Комментарий">См. <text:a xlink:href="https://internet.garant.ru/document/redirect/77169897/77" xlink:type="simple"><text:span text:style-name="T3">комментарии</text:span></text:a><text:s text:c="1"/>к статье 77 настоящего Федерального закона</text:p>
      <text:p text:style-name="Нормальный"><text:bookmark text:name="anchor7701"/>1. Под досмотром в целях настоящего Федерального закона понимается контрольное (надзорное) действие, заключающееся в проведении визуального обследования помещений (отсеков), транспортных средств, продукции (товаров) и иных предметов со вскрытием помещений (отсеков), транспортных средств, упаковки продукции (товаров), в том числе с удалением примененных к ним пломб, печатей или иных средств идентификации, с разборкой, демонтажем или нарушением целостности обследуемых объектов и их частей иными способами.</text:p>
      <text:p text:style-name="Нормальный"><text:bookmark text:name="anchor7702"/>2. Досмотр осуществляется инспектором в присутствии контролируемого лица или его представителя и (или) с применением видеозаписи. Досмотр в отсутствие контролируемого лица или его представителя может осуществляться только в случаях, прямо предусмотренных положением о виде контроля, с обязательным применением видеозаписи.</text:p>
      <text:p text:style-name="Нормальный"><text:bookmark text:name="anchor7703"/>3. По результатам досмотра инспектором составляется протокол досмотра, в который вносится перечень досмотренных помещений (отсеков), транспортных средств, продукции (товаров), а также вид, количество и иные идентификационные признаки исследуемых объектов, имеющих значение для контрольного (надзорного) мероприятия.</text:p>
      <text:p text:style-name="Нормальный"><text:bookmark text:name="anchor7704"/>4. Если иное не предусмотрено федеральным законом о виде контроля, досмотр не может проводиться в отношении жилого помещения.</text:p>
      <text:p text:style-name="Нормальный"/>
      <text:p text:style-name="Заголовок_статьи"><text:bookmark text:name="anchor78"/><text:span text:style-name="T1">Статья 78.</text:span><text:s text:c="1"/>Опрос</text:p>
      <text:p co:para-mark-style-name="T2" text:style-name="Standard"><text:span text:style-name="T2">ГАРАНТ:</text:span></text:p>
      <text:p text:style-name="Комментарий">См. <text:a xlink:href="https://internet.garant.ru/document/redirect/77169897/78" xlink:type="simple"><text:span text:style-name="T3">комментарии</text:span></text:a><text:s text:c="1"/>к статье 78 настоящего Федерального закона</text:p>
      <text:p text:style-name="Нормальный"><text:bookmark text:name="anchor7801"/>1. Под опросом в целях настоящего Федерального закона понимается контрольное (надзорное) действие, заключающееся в получении инспектором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text:p>
      <text:p text:style-name="Нормальный"><text:bookmark text:name="anchor7802"/>2. 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надзорного) мероприятия в случае, если полученные сведения имеют значение для контрольного (надзорного) мероприятия.</text:p>
      <text:p text:style-name="Нормальный"/>
      <text:p text:style-name="Заголовок_статьи"><text:bookmark text:name="anchor79"/><text:span text:style-name="T1">Статья 79.</text:span><text:s text:c="1"/>Получение письменных объяснений</text:p>
      <text:p co:para-mark-style-name="T2" text:style-name="Standard"><text:span text:style-name="T2">ГАРАНТ:</text:span></text:p>
      <text:p text:style-name="Комментарий">См. <text:a xlink:href="https://internet.garant.ru/document/redirect/77169897/79" xlink:type="simple"><text:span text:style-name="T3">комментарии</text:span></text:a><text:s text:c="1"/>к статье 79 настоящего Федерального закона</text:p>
      <text:p text:style-name="Нормальный"><text:bookmark text:name="anchor7901"/>1. Под получением письменных объяснений в целях настоящего Федерального закона понимается контрольное (надзорное) действие, заключающееся в запросе инспектором письменных свидетельств, имеющих значение для проведения оценки соблюдения контролируемым лицом обязательных требований, от контролируемого лица или его представителя, свидетелей, располагающих такими сведениями (далее - объяснения).</text:p>
      <text:p text:style-name="Нормальный"><text:bookmark text:name="anchor7902"/>2. Объяснения оформляются путем составления письменного документа в свободной форме.</text:p>
      <text:p text:style-name="Нормальный"><text:bookmark text:name="anchor7903"/>3. Инспектор вправе собственноручно составить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text:p>
      <text:p text:style-name="Нормальный"/>
      <text:p text:style-name="Заголовок_статьи"><text:bookmark text:name="anchor80"/><text:span text:style-name="T1">Статья 80.</text:span><text:s text:c="1"/>Истребование документов</text:p>
      <text:p co:para-mark-style-name="T2" text:style-name="Standard"><text:span text:style-name="T2">ГАРАНТ:</text:span></text:p>
      <text:p text:style-name="Комментарий">См. <text:a xlink:href="https://internet.garant.ru/document/redirect/77169897/80" xlink:type="simple"><text:span text:style-name="T3">комментарии</text:span></text:a><text:s text:c="1"/>к статье 80 настоящего Федерального закона</text:p>
      <text:p co:para-mark-style-name="T2" text:style-name="Информация_о_версии"><text:span text:style-name="T2">Информация об изменениях:</text:span></text:p>
      <text:p text:style-name="Информация_о_версии"><text:bookmark text:name="anchor8001"/>Часть 1 изменена с 11 июня 2021 г. - <text:a xlink:href="https://internet.garant.ru/document/redirect/400889843/12939" xlink:type="simple"><text:span text:style-name="T3">Федеральный закон</text:span></text:a><text:s text:c="1"/>от 11 июня 2021 г. N 170-ФЗ</text:p>
      <text:p text:style-name="Информация_о_версии"><text:a xlink:href="https://internet.garant.ru/document/redirect/77311617/8001" xlink:type="simple"><text:span text:style-name="T3">См. предыдущую редакцию</text:span></text:a></text:p>
      <text:p text:style-name="Нормальный">1. Под истребованием документов в целях настоящего Федерального закона понимается контрольное (надзорное) действие, заключающееся в предъявлении (направлении) инспектором контролируемому лицу требования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ext:p text:style-name="Нормальный"><text:bookmark text:name="anchor8002"/>2. Истребуемые документы направляются в контрольный (надзорный) орган в форме электронного документа в порядке, предусмотренном <text:a xlink:href="#anchor21" xlink:type="simple"><text:span text:style-name="T3">статьей 21</text:span></text:a><text:s text:c="1"/>настоящего Федерального закона, за исключением случаев, если контрольным (надзорным) органом установлена необходимость представления документов на бумажном носителе. Документы могут быть представлены в контрольный (надзор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Не допускается требование нотариального удостоверения копий документов, представляемых в контрольный (надзорный) орган. Тиражирование копий документов на бумажном носителе и их доставка в контрольный (надзорный) орган осуществляются за счет контролируемого лица. По завершении контрольного (надзорного) мероприятия подлинники документов возвращаются контролируемому лицу.</text:p>
      <text:p text:style-name="Нормальный"><text:bookmark text:name="anchor8003"/>3. В случае представления заверенных копий истребуемых документов инспектор вправе ознакомиться с подлинниками документов.</text:p>
      <text:p text:style-name="Нормальный"><text:bookmark text:name="anchor8004"/>4. Документы, которые истребуются в ходе контрольного (надзорного) мероприятия, должны быть представлены контролируемым лицом инспектору в срок, указанный в требовании о представлении документов. В случае, если контролируемое лицо не имеет возможности представить истребуемые документы в течение установленного в указанном требовании срока, оно обязано незамедлительно ходатайством в письменной форме уведомить инспектора о невозможности представления документов в установленный срок с указанием причин, по которым истребуемые документы не могут быть представлены в установленный срок, и срока, в течение которого контролируемое лицо может представить истребуемые документы. В течение двадцати четырех часов со дня получения такого ходатайства инспектор продлевает срок представления документов или отказывает в продлении срока, о чем составляется соответствующий электронный документ и информируется контролируемое лицо любым доступным способом в соответствии со <text:a xlink:href="#anchor21" xlink:type="simple"><text:span text:style-name="T3">статьей 21</text:span></text:a><text:s text:c="1"/>настоящего Федерального закона.</text:p>
      <text:p text:style-name="Нормальный"><text:bookmark text:name="anchor8005"/>5. Документы (копии документов), ранее представленные контролируемым лицом в контрольный (надзорный) орган, независимо от оснований их представления могут не представляться повторно при условии уведомления контрольного (надзорного) органа о том, что истребуемые документы (копии документов) были представлены ранее, с указанием реквизитов документа, которым (приложением к которому) они были представлены.</text:p>
      <text:p text:style-name="Нормальный"/>
      <text:p text:style-name="Заголовок_статьи"><text:bookmark text:name="anchor81"/><text:span text:style-name="T1">Статья 81.</text:span><text:s text:c="1"/>Отбор проб (образцов)</text:p>
      <text:p co:para-mark-style-name="T2" text:style-name="Standard"><text:span text:style-name="T2">ГАРАНТ:</text:span></text:p>
      <text:p text:style-name="Комментарий">См. <text:a xlink:href="https://internet.garant.ru/document/redirect/77169897/81" xlink:type="simple"><text:span text:style-name="T3">комментарии</text:span></text:a><text:s text:c="1"/>к статье 81 настоящего Федерального закона</text:p>
      <text:p text:style-name="Нормальный"><text:bookmark text:name="anchor8101"/>1. Под отбором проб (образцов) в целях настоящего Федерального закона понимается совершаемое инспектором, экспертом или специалистом контрольное (надзорное) действие по изъятию (выборке) проб (образцов) воды, почвы, воздуха, сточных и (или) дренажных вод, выбросов, сбросов загрязняющих веществ, отходов производства и потребления, продукции (товаров), иных предметов и материалов в соответствии с утвержденными документами по стандартизации, правилами отбора проб (образцов) и методами их исследований (испытаний) и измерений, техническими регламентами или иными нормативными техническими документами, правилами, методами исследований (испытаний) и измерений и иными документами для направления указанных проб (образцов) на испытания и (или) экспертизу в контрольный (надзорный) орган и (или) экспертную организацию в целях проведения оценки соблюдения контролируемым лицом обязательных требований.</text:p>
      <text:p text:style-name="Нормальный"><text:bookmark text:name="anchor8102"/>2. Отбор проб (образцов) осуществляется в присутствии контролируемого лица или его представителя и (или) с применением видеозаписи.</text:p>
      <text:p text:style-name="Нормальный"><text:bookmark text:name="anchor8103"/>3. Отбор проб (образцов) осуществляется в количестве, необходимом и достаточном для проведения инструментального обследования, испытания, экспертизы.</text:p>
      <text:p text:style-name="Нормальный"><text:bookmark text:name="anchor8104"/>4. По результатам отбора проб (образцов) инспектором или привлеченным им лицом составляется протокол отбора проб<text:s text:c="1"/>(образцов), в котором указываются дата и место его составления, должность, фамилия и инициалы инспектора, эксперта или специалиста, составивших протокол, сведения о контролируемом лице или его представителе, присутствовавших при отборе проб (образцов), использованные методики отбора проб (образцов), иные сведения, имеющие значение для идентификации проб (образцов).</text:p>
      <text:p text:style-name="Нормальный"><text:bookmark text:name="anchor8105"/>5. В случае отказа контролируемого лица или его представителя от подписания протокола отбора образцов инспектор, эксперт или специалист делает соответствующую отметку.</text:p>
      <text:p text:style-name="Нормальный"><text:bookmark text:name="anchor8106"/>6. Порядок отбора образцов продукции (товаров) (в том числе виды продукции (товаров), в отношении которых не может осуществляться отбор образцов) и количество продукции (товаров), которое может изыматься в качестве образцов, утверждаются положением о виде контроля.</text:p>
      <text:p text:style-name="Нормальный"><text:bookmark text:name="anchor8107"/>7. Положением о виде контроля может быть предусмотрен порядок альтернативного отбора проб (образцов) для проведения при необходимости альтернативного испытания или альтернативной экспертизы, включающий в том числе указание на должностных лиц контрольных (надзорных) органов, которые должны участвовать в альтернативном отборе проб (образцов), порядок и сроки совершения действий в рамках альтернативного отбора проб (образцов), порядок принятия решений по итогам альтернативного отбора проб (образцов).</text:p>
      <text:p text:style-name="Нормальный"/>
      <text:p text:style-name="Заголовок_статьи"><text:bookmark text:name="anchor82"/><text:span text:style-name="T1">Статья 82.</text:span><text:s text:c="1"/>Инструментальное обследование</text:p>
      <text:p co:para-mark-style-name="T2" text:style-name="Standard"><text:span text:style-name="T2">ГАРАНТ:</text:span></text:p>
      <text:p text:style-name="Комментарий">См. <text:a xlink:href="https://internet.garant.ru/document/redirect/77169897/82" xlink:type="simple"><text:span text:style-name="T3">комментарии</text:span></text:a><text:s text:c="1"/>к статье 82 настоящего Федерального закона</text:p>
      <text:p co:para-mark-style-name="T2" text:style-name="Информация_о_версии"><text:span text:style-name="T2">Информация об изменениях:</text:span></text:p>
      <text:p text:style-name="Информация_о_версии"><text:bookmark text:name="anchor8201"/>Часть 1 изменена с 11 июня 2021 г. - <text:a xlink:href="https://internet.garant.ru/document/redirect/400889843/12940" xlink:type="simple"><text:span text:style-name="T3">Федеральный закон</text:span></text:a><text:s text:c="1"/>от 11 июня 2021 г. N 170-ФЗ</text:p>
      <text:p text:style-name="Информация_о_версии"><text:a xlink:href="https://internet.garant.ru/document/redirect/77311617/8201" xlink:type="simple"><text:span text:style-name="T3">См. предыдущую редакцию</text:span></text:a></text:p>
      <text:p text:style-name="Нормальный">1. Под инструментальным обследованием в целях настоящего Федерального закона понимается контрольное (надзорное) действие, совершаемое инспектором или специалистом по месту нахождения (осуществления деятельности) контролируемого лица (его филиалов, представительств, обособленных структурных подразделений) либо по месту нахождения производственного объекта с использованием специального оборудования и (или) технических приборов для определения фактических значений, показателей, действий (событий), имеющих значение для оценки соблюдения контролируемым лицом обязательных требований, а также подтверждения соответствия продукции (товаров) обязательным требованиям.</text:p>
      <text:p text:style-name="Нормальный"><text:bookmark text:name="anchor8202"/>2. Под специальным оборудованием и (или) техническими приборами в настоящем Федеральном законе понимаются все измерительные, испытательные приборы и инструменты, мини-лаборатории и переносные аппараты, утвержденные в установленном порядке в качестве применяемого испытательного оборудования, имеющие соответствующие сертификаты и прошедшие в случае необходимости метрологическую поверку, а также государственные и иные информационные системы, программные средства, созданные в соответствии с законодательством Российской Федерации. В случаях, установленных положением о виде контроля, для определения фактических значений, показателей, действий (событий), имеющих значение для проведения оценки соблюдения контролируемым лицом обязательных требований, в ходе инструментального обследования могут применяться оборудование, государственные и иные информационные системы, программные средства, созданные в соответствии с законодательством Российской Федерации, обязательные к использованию контролируемым лицом, а также иные средства доступа к информации. Под средствами доступа к информации в настоящем Федеральном законе понимаются аппаратно-программные средства, обеспечивающие в установленном законодательством порядке доступ к информации, содержащейся в государственных информационных системах.</text:p>
      <text:p text:style-name="Нормальный"><text:bookmark text:name="anchor8203"/>3. Инструментальное обследование осуществляется инспектором или специалистом, имеющими допуск к работе на специальном оборудовании, использованию технических приборов.</text:p>
      <text:p text:style-name="Нормальный"><text:bookmark text:name="anchor8204"/>4. 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p>
      <text:p text:style-name="Нормальный"><text:bookmark text:name="anchor8205"/>5. Положением о виде контроля может быть предусмотрен порядок альтернативного инструментального обследования в случае несогласия контролируемого лица с результатами инструментального обследования, проведенного в рамках контрольного (надзорного) мероприятия, включающий в том числе указание на должностных лиц контрольных (надзорных) органов, которые должны участвовать в альтернативном инструментальном обследовании, порядок и сроки совершения действий в рамках альтернативного инструментального обследования, порядок принятия решений по итогам альтернативного инструментального обследования.</text:p>
      <text:p text:style-name="Нормальный"/>
      <text:p text:style-name="Заголовок_статьи"><text:bookmark text:name="anchor83"/><text:span text:style-name="T1">Статья 83.</text:span><text:s text:c="1"/>Испытание</text:p>
      <text:p co:para-mark-style-name="T2" text:style-name="Standard"><text:span text:style-name="T2">ГАРАНТ:</text:span></text:p>
      <text:p text:style-name="Комментарий">См. <text:a xlink:href="https://internet.garant.ru/document/redirect/77169897/83" xlink:type="simple"><text:span text:style-name="T3">комментарии</text:span></text:a><text:s text:c="1"/>к статье 83 настоящего Федерального закона</text:p>
      <text:p text:style-name="Нормальный"><text:bookmark text:name="anchor8301"/>1. Под испытанием в целях настоящего Федерального закона понимается контрольное (надзорное) действие, совершаемое инспектором или специалистом по месту нахождения контрольного (надзорного) органа, его структурного подразделения с использованием специального оборудования и (или) технических приборов, предусмотренных <text:a xlink:href="#anchor8202" xlink:type="simple"><text:span text:style-name="T3">частью 2 статьи 82</text:span></text:a><text:s text:c="1"/>настоящего Федерального закона, для исследования проб (образцов) воды, почвы, воздуха, сточных и (или) дренажных вод, выбросов, сбросов загрязняющих веществ, отходов производства и потребления, продукции (товаров), иных предметов и материалов по вопросам, имеющим значение для проведения оценки соблюдения контролируемым лицом обязательных требований.</text:p>
      <text:p text:style-name="Нормальный"><text:bookmark text:name="anchor8302"/>2. Испытание осуществляется инспектором или специалистом, имеющими допуск к работе на специальном оборудовании, использованию технических приборов.</text:p>
      <text:p text:style-name="Нормальный"><text:bookmark text:name="anchor8303"/>3. По результатам испытания инспектором или специалистом составляется протокол испыт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испытания, используемое специальное оборудование и (или) технические приборы, применяемые методики испытания, результат испытания, нормируемое значение показателей, подлежащих контролю при проведении испытания, и выводы о соответствии этих показателей установленным нормам, иные сведения, имеющие значение для проведения оценки результатов испытаний.</text:p>
      <text:p text:style-name="Нормальный"><text:bookmark text:name="anchor8304"/>4. Положением о виде контроля может быть предусмотрен порядок альтернативного испытания в случае несогласия контролируемого лица с результатами испытания, проведенного в рамках контрольного (надзорного) мероприятия, включающий в том числе порядок и сроки совершения действий в рамках альтернативного испытания, порядок принятия решений по итогам альтернативного испытания.</text:p>
      <text:p text:style-name="Нормальный"/>
      <text:p text:style-name="Заголовок_статьи"><text:bookmark text:name="anchor84"/><text:span text:style-name="T1">Статья 84.</text:span><text:s text:c="1"/>Экспертиза</text:p>
      <text:p co:para-mark-style-name="T2" text:style-name="Standard"><text:span text:style-name="T2">ГАРАНТ:</text:span></text:p>
      <text:p text:style-name="Комментарий">См. <text:a xlink:href="https://internet.garant.ru/document/redirect/77169897/84" xlink:type="simple"><text:span text:style-name="T3">комментарии</text:span></text:a><text:s text:c="1"/>к статье 84 настоящего Федерального закона</text:p>
      <text:p text:style-name="Нормальный"><text:bookmark text:name="anchor8401"/>1. Под экспертизой в целях настоящего Федерального закона понимается контрольное (надзорное) действие, заключающееся в проведении исследований по вопросам, разрешение которых требует специальных знаний в различных областях науки, техники, искусства или ремесла и которые поставлены перед экспертом или экспертной организацией инспектором в рамках контрольного (надзорного) мероприятия в целях оценки соблюдения контролируемым лицом обязательных требований.</text:p>
      <text:p text:style-name="Нормальный"><text:bookmark text:name="anchor8402"/>2. Конкретное экспертное задание может включать одну или несколько из следующих задач экспертизы:</text:p>
      <text:p text:style-name="Нормальный"><text:bookmark text:name="anchor840201"/>1) установление фактов, обстоятельств;</text:p>
      <text:p text:style-name="Нормальный"><text:bookmark text:name="anchor840202"/>2) установление тождества или различия;</text:p>
      <text:p text:style-name="Нормальный"><text:bookmark text:name="anchor840203"/>3) установление объективных свойств и состояний имеющихся в наличии образцов;</text:p>
      <text:p text:style-name="Нормальный"><text:bookmark text:name="anchor840204"/>4) проведение оценки образца на соответствие заданным критериям;</text:p>
      <text:p text:style-name="Нормальный"><text:bookmark text:name="anchor840205"/>5) установление соответствия образца существующим принципам и нормам права;</text:p>
      <text:p text:style-name="Нормальный"><text:bookmark text:name="anchor840206"/>6) установление соответствия образца заданной системе нормативно-технических требований;</text:p>
      <text:p text:style-name="Нормальный"><text:bookmark text:name="anchor840207"/>7) установление последствий изменения образца по заданной программе его развития.</text:p>
      <text:p text:style-name="Нормальный"><text:bookmark text:name="anchor8403"/>3. Экспертиза осуществляется экспертом или экспертной организацией по поручению контрольного (надзорного) органа.</text:p>
      <text:p text:style-name="Нормальный"><text:bookmark text:name="anchor8404"/>4. Обязанность отбора, удостоверения и представления на экспертизу образцов лежит на контрольном (надзорном) органе, если иное не установлено положением о виде контроля.</text:p>
      <text:p text:style-name="Нормальный"><text:bookmark text:name="anchor8405"/>5. При назначении и осуществлении экспертизы контролируемые лица имеют право:</text:p>
      <text:p text:style-name="Нормальный"><text:bookmark text:name="anchor840501"/>1) информировать контрольный (надзорный) орган о наличии конфликта интересов у эксперта, экспертной организации;</text:p>
      <text:p text:style-name="Нормальный"><text:bookmark text:name="anchor840502"/>2) предлагать дополнительные вопросы для получения по ним заключения эксперта, экспертной организации, а также уточнять формулировки поставленных вопросов;</text:p>
      <text:p text:style-name="Нормальный"><text:bookmark text:name="anchor840503"/>3) присутствовать с разрешения должностного лица контрольного (надзорного) органа при осуществлении экспертизы и давать объяснения эксперту;</text:p>
      <text:p text:style-name="Нормальный"><text:bookmark text:name="anchor840504"/>4) знакомиться с заключением эксперта или экспертной организации.</text:p>
      <text:p text:style-name="Нормальный"><text:bookmark text:name="anchor8406"/>6. Экспертиза может осуществляться как по месту нахождения (осуществления деятельности) контролируемого лица (его филиалов, представительств, обособленных структурных подразделений) непосредственно в ходе проведения контрольного (надзорного) мероприятия, так и по месту осуществления деятельности эксперта или экспертной организации.</text:p>
      <text:p text:style-name="Нормальный"><text:bookmark text:name="anchor8407"/>7. Время осуществления экспертизы зависит от вида экспертизы и устанавливается индивидуально в каждом конкретном случае по соглашению между контрольным (надзорным) органом и экспертом или экспертной организацией.</text:p>
      <text:p text:style-name="Нормальный"><text:bookmark text:name="anchor8408"/>8. В случаях, предусмотренных положением о виде контроля, при невозможности транспортировки образца исследования к месту работы эксперта контрольный (надзорный) орган обеспечивает ему беспрепятственный доступ к образцу и необходимые условия для исследования.</text:p>
      <text:p text:style-name="Нормальный"><text:bookmark text:name="anchor8409"/>9. Результаты экспертизы оформляются экспертным заключением.</text:p>
      <text:p text:style-name="Нормальный"><text:bookmark text:name="anchor8410"/>10. Положением о виде контроля может быть предусмотрен порядок альтернативной экспертизы образцов в случае несогласия контролируемого лица с результатами экспертизы, осуществленной в рамках контрольного (надзорного) мероприятия, включающий в том числе порядок и сроки совершения действий в рамках альтернативной экспертизы, порядок принятия решений по итогам альтернативной экспертизы.</text:p>
      <text:p text:style-name="Нормальный"/>
      <text:p text:style-name="Заголовок_статьи"><text:bookmark text:name="anchor85"/><text:span text:style-name="T1">Статья 85.</text:span><text:s text:c="1"/>Эксперимент</text:p>
      <text:p co:para-mark-style-name="T2" text:style-name="Standard"><text:span text:style-name="T2">ГАРАНТ:</text:span></text:p>
      <text:p text:style-name="Комментарий">См. <text:a xlink:href="https://internet.garant.ru/document/redirect/77169897/85" xlink:type="simple"><text:span text:style-name="T3">комментарии</text:span></text:a><text:s text:c="1"/>к статье 85 настоящего Федерального закона</text:p>
      <text:p text:style-name="Нормальный"><text:bookmark text:name="anchor8501"/>1. Под экспериментом в целях настоящего Федерального закона понимается контрольное (надзорное) действие, заключающееся в использовании тест-предметов (предметов, имитирующих оружие, взрывчатые вещества или другие устройства, предметы и вещества, в отношении которых установлены запреты или ограничения на их использование), и (или) тест-субъектов (лиц, имитирующих нарушителей обязательных требований), и (или) тест-заданий, и (или) тест-ситуаций.</text:p>
      <text:p text:style-name="Нормальный"><text:bookmark text:name="anchor8502"/>2. Эксперимент проводится только инспектором по месту нахождения (осуществления деятельности) контролируемого лица (его филиалов, представительств, обособленных структурных подразделений) непосредственно в ходе проведения контрольного (надзорного) мероприятия.</text:p>
      <text:p text:style-name="Нормальный"><text:bookmark text:name="anchor8503"/>3. Порядок проведения эксперимента устанавливается положением о виде контроля.</text:p>
      <text:p text:style-name="Нормальный"/>
      <text:h text:outline-level="1" text:style-name="P2"><text:bookmark text:name="anchor1500"/>Глава 15. Сроки</text:h>
      <text:p text:style-name="Нормальный"/>
      <text:p text:style-name="Заголовок_статьи"><text:bookmark text:name="anchor86"/><text:span text:style-name="T1">Статья 86.</text:span><text:s text:c="1"/>Исчисление сроков</text:p>
      <text:p co:para-mark-style-name="T2" text:style-name="Standard"><text:span text:style-name="T2">ГАРАНТ:</text:span></text:p>
      <text:p text:style-name="Комментарий">См. <text:a xlink:href="https://internet.garant.ru/document/redirect/77169897/86" xlink:type="simple"><text:span text:style-name="T3">комментарии</text:span></text:a><text:s text:c="1"/>к статье 86 настоящего Федерального закона</text:p>
      <text:p text:style-name="Нормальный"><text:bookmark text:name="anchor8601"/>1. Действия в рамках контрольного (надзорного) мероприятия совершаются в сроки, установленные настоящим Федеральным законом. В случае, если сроки не установлены настоящим Федеральным законом, они назначаются контрольным (надзорным) органом.</text:p>
      <text:p text:style-name="Нормальный"><text:bookmark text:name="anchor8602"/>2. Срок определяется датой, указанием на событие, которое должно неизбежно наступить, или периодом. В последнем случае действие может быть совершено в течение всего периода.</text:p>
      <text:p text:style-name="Нормальный"><text:bookmark text:name="anchor8603"/>3. Течение срока, исчисляемого годами, месяцами или днями, начинается на следующий день после даты или наступления события, которыми определено его начало.</text:p>
      <text:p text:style-name="Нормальный"><text:bookmark text:name="anchor8604"/>4. Срок, исчисляемый годами, истекает в соответствующие месяц и число последнего года установленного срока. Срок, исчисляемый месяцами, истекает в соответствующее число последнего месяца установленного срока. В случае, если окончание срока, исчисляемого месяцами, приходится на месяц, который не имеет соответствующего числа, срок истекает в последний день этого месяца.</text:p>
      <text:p text:style-name="Нормальный"><text:bookmark text:name="anchor8605"/>5. Срок, исчисляемый днями, исчисляется календарными днями, если иное не установлено настоящим Федеральным законом.</text:p>
      <text:p text:style-name="Нормальный"><text:bookmark text:name="anchor8606"/>6. В случае, если последний день срока приходится на нерабочий день, днем окончания срока считается следующий за ним рабочий день.</text:p>
      <text:p text:style-name="Нормальный"><text:bookmark text:name="anchor8607"/>7. Течение срока, определяемого часами, начинается с даты или наступления события, которыми определено его начало.</text:p>
      <text:p text:style-name="Нормальный"><text:bookmark text:name="anchor8608"/>8. Срок, определяемый часами, оканчивается по истечении последнего часа установленного срока.</text:p>
      <text:p text:style-name="Нормальный"><text:bookmark text:name="anchor8609"/>9. В случае, если действие должно совершиться немедленно, течение срока начинается с даты или наступления события, которыми определено его начало.</text:p>
      <text:p text:style-name="Нормальный"><text:bookmark text:name="anchor8610"/>10. В случае, если действие должно быть совершено непосредственно в контрольном (надзорном) органе, срок истекает в тот час, когда в этом органе по установленным правилам заканчивается рабочий день или прекращаются соответствующие операции.</text:p>
      <text:p text:style-name="Нормальный"/>
      <text:h text:outline-level="1" text:style-name="P2"><text:bookmark text:name="anchor1600"/>Глава 16. Результаты контрольного (надзорного) мероприятия</text:h>
      <text:p text:style-name="Нормальный"/>
      <text:p text:style-name="Заголовок_статьи"><text:bookmark text:name="anchor87"/><text:span text:style-name="T1">Статья 87.</text:span><text:s text:c="1"/>Оформление результатов контрольного (надзорного) мероприятия</text:p>
      <text:p co:para-mark-style-name="T2" text:style-name="Standard"><text:span text:style-name="T2">ГАРАНТ:</text:span></text:p>
      <text:p text:style-name="Комментарий">См. <text:a xlink:href="https://internet.garant.ru/document/redirect/77169897/87" xlink:type="simple"><text:span text:style-name="T3">комментарии</text:span></text:a><text:s text:c="1"/>к статье 87 настоящего Федерального закона</text:p>
      <text:p text:style-name="Нормальный"><text:bookmark text:name="anchor8701"/>1. К результатам контрольного (надзор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контрольным (надзорным) органом мер, предусмотренных <text:a xlink:href="#anchor900202" xlink:type="simple"><text:span text:style-name="T3">пунктом 2 части 2 статьи 90</text:span></text:a><text:s text:c="1"/>настоящего Федерального закона.</text:p>
      <text:p co:para-mark-style-name="T2" text:style-name="Информация_о_версии"><text:span text:style-name="T2">Информация об изменениях:</text:span></text:p>
      <text:p text:style-name="Информация_о_версии"><text:bookmark text:name="anchor8702"/>Часть 2 изменена с 11 июня 2021 г. - <text:a xlink:href="https://internet.garant.ru/document/redirect/400889843/902265" xlink:type="simple"><text:span text:style-name="T3">Федеральный закон</text:span></text:a><text:s text:c="1"/>от 11 июня 2021 г. N 170-ФЗ</text:p>
      <text:p text:style-name="Информация_о_версии"><text:a xlink:href="https://internet.garant.ru/document/redirect/77311617/8702" xlink:type="simple"><text:span text:style-name="T3">См. предыдущую редакцию</text:span></text:a></text:p>
      <text:p text:style-name="Нормальный">2. По окончании проведения контрольного (надзорного) мероприятия, предусматривающего взаимодействие с контролируемым лицом, составляется акт контрольного (надзорного) мероприятия (далее также - акт). В случае, если по результатам проведения так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надзорного) мероприятия, предусматривающего взаимодействие с контролируемым лицом,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надзорного) мероприятия проверочные листы должны быть приобщены к акту.</text:p>
      <text:p co:para-mark-style-name="T2" text:style-name="Информация_о_версии"><text:span text:style-name="T2">Информация об изменениях:</text:span></text:p>
      <text:p text:style-name="Информация_о_версии"><text:bookmark text:name="anchor8703"/>Часть 3 изменена с 11 июня 2021 г. - <text:a xlink:href="https://internet.garant.ru/document/redirect/400889843/902266" xlink:type="simple"><text:span text:style-name="T3">Федеральный закон</text:span></text:a><text:s text:c="1"/>от 11 июня 2021 г. N 170-ФЗ</text:p>
      <text:p text:style-name="Информация_о_версии"><text:a xlink:href="https://internet.garant.ru/document/redirect/77311617/8703" xlink:type="simple"><text:span text:style-name="T3">См. предыдущую редакцию</text:span></text:a></text:p>
      <text:p text:style-name="Нормальный">3. Оформление акта производится на месте проведения контрольного (надзорного) мероприятия в день окончания проведения такого мероприятия, если иной порядок оформления акта не установлен Правительством Российской Федерации.</text:p>
      <text:p text:style-name="Нормальный"><text:bookmark text:name="anchor8704"/>4. Результаты контрольного (надзор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p text:style-name="Нормальный"><text:bookmark text:name="anchor8705"/>5. Акт контрольного (надзор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Нормальный"/>
      <text:p text:style-name="Заголовок_статьи"><text:bookmark text:name="anchor88"/><text:span text:style-name="T1">Статья 88.</text:span><text:s text:c="1"/>Ознакомление с результатами контрольного (надзорного) мероприятия</text:p>
      <text:p co:para-mark-style-name="T2" text:style-name="Standard"><text:span text:style-name="T2">ГАРАНТ:</text:span></text:p>
      <text:p text:style-name="Комментарий">См. <text:a xlink:href="https://internet.garant.ru/document/redirect/77169897/88" xlink:type="simple"><text:span text:style-name="T3">комментарии</text:span></text:a><text:s text:c="1"/>к статье 88 настоящего Федерального закона</text:p>
      <text:p text:style-name="Нормальный"><text:bookmark text:name="anchor8801"/>1. Контролируемое лицо или его представитель знакомится с содержанием акта на месте проведения контрольного (надзорного) мероприятия, за исключением случаев, установленных <text:a xlink:href="#anchor8802" xlink:type="simple"><text:span text:style-name="T3">частью 2</text:span></text:a><text:s text:c="1"/>настоящей статьи.</text:p>
      <text:p co:para-mark-style-name="T2" text:style-name="Информация_о_версии"><text:span text:style-name="T2">Информация об изменениях:</text:span></text:p>
      <text:p text:style-name="Информация_о_версии"><text:bookmark text:name="anchor8802"/>Часть 2 изменена с 11 июня 2021 г. - <text:a xlink:href="https://internet.garant.ru/document/redirect/400889843/902267" xlink:type="simple"><text:span text:style-name="T3">Федеральный закон</text:span></text:a><text:s text:c="1"/>от 11 июня 2021 г. N 170-ФЗ</text:p>
      <text:p text:style-name="Информация_о_версии"><text:a xlink:href="https://internet.garant.ru/document/redirect/77311617/8802" xlink:type="simple"><text:span text:style-name="T3">См. предыдущую редакцию</text:span></text:a></text:p>
      <text:p text:style-name="Нормальный">2. В случае проведения документарной проверки либо контрольного (надзорного) мероприятия без взаимодействия с контролируемым лицом, а также в случае, если составление акта по результатам контрольного (надзорного) мероприятия на месте его проведения невозможно по причине совершения контрольных (надзорных) действий, предусмотренных <text:a xlink:href="#anchor650106" xlink:type="simple"><text:span text:style-name="T3">пунктами 6</text:span></text:a>, <text:a xlink:href="#anchor650108" xlink:type="simple"><text:span text:style-name="T3">8</text:span></text:a><text:s text:c="1"/>и <text:a xlink:href="#anchor650109" xlink:type="simple"><text:span text:style-name="T3">9 части 1 статьи 65</text:span></text:a><text:s text:c="1"/>настоящего Федерального закона, контрольный (надзорный) орган направляет акт контролируемому лицу в порядке, установленном <text:a xlink:href="#anchor21" xlink:type="simple"><text:span text:style-name="T3">статьей 21</text:span></text:a><text:s text:c="1"/>настоящего Федерального закона.</text:p>
      <text:p text:style-name="Нормальный"><text:bookmark text:name="anchor8803"/>3. 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надзорного) мероприятия в акте делается соответствующая отметка.</text:p>
      <text:p text:style-name="Нормальный"/>
      <text:p co:para-mark-style-name="T2" text:style-name="Информация_о_версии"><text:span text:style-name="T2">Информация об изменениях:</text:span></text:p>
      <text:p text:style-name="Информация_о_версии"><text:bookmark text:name="anchor89"/>Статья 89 изменена с 11 июня 2021 г. - <text:a xlink:href="https://internet.garant.ru/document/redirect/400889843/902268" xlink:type="simple"><text:span text:style-name="T3">Федеральный закон</text:span></text:a><text:s text:c="1"/>от 11 июня 2021 г. N 170-ФЗ</text:p>
      <text:p text:style-name="Информация_о_версии"><text:a xlink:href="https://internet.garant.ru/document/redirect/77311617/89" xlink:type="simple"><text:span text:style-name="T3">См. предыдущую редакцию</text:span></text:a></text:p>
      <text:p text:style-name="Заголовок_статьи"><text:span text:style-name="T1">Статья 89.</text:span><text:s text:c="1"/>Возражения в отношении акта контрольного (надзорного) мероприятия</text:p>
      <text:p co:para-mark-style-name="T2" text:style-name="Standard"><text:span text:style-name="T2">ГАРАНТ:</text:span></text:p>
      <text:p text:style-name="Комментарий">См. <text:a xlink:href="https://internet.garant.ru/document/redirect/77169897/89" xlink:type="simple"><text:span text:style-name="T3">комментарии</text:span></text:a><text:s text:c="1"/>к статье 89 настоящего Федерального закона</text:p>
      <text:p text:style-name="Нормальный">В случае несогласия с фактами и выводами, изложенными в акте контрольного (надзорного) мероприятия, контролируемое лицо вправе направить жалобу в порядке, предусмотренном <text:a xlink:href="#anchor39" xlink:type="simple"><text:span text:style-name="T3">статьями 39 - 43</text:span></text:a><text:s text:c="1"/>настоящего Федерального закона.</text:p>
      <text:p text:style-name="Нормальный"/>
      <text:p text:style-name="Заголовок_статьи"><text:bookmark text:name="anchor90"/><text:span text:style-name="T1">Статья 90.</text:span><text:s text:c="1"/>Решения, принимаемые по результатам контрольных (надзорных) мероприятий</text:p>
      <text:p co:para-mark-style-name="T2" text:style-name="Standard"><text:span text:style-name="T2">ГАРАНТ:</text:span></text:p>
      <text:p text:style-name="Комментарий">См. <text:a xlink:href="https://internet.garant.ru/document/redirect/77169897/90" xlink:type="simple"><text:span text:style-name="T3">комментарии</text:span></text:a><text:s text:c="1"/>к статье 90 настоящего Федерального закона</text:p>
      <text:p text:style-name="Нормальный"><text:bookmark text:name="anchor9001"/>1. В случае отсутствия выявленных нарушений обязательных требований при проведении контрольного (надзорного) мероприятия сведения об этом вносятся в единый реестр контрольных (надзорных) мероприятий. Инспектор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p text:style-name="Нормальный"><text:bookmark text:name="anchor9002"/>2. В случае выявления при проведении контрольного (надзорного) мероприятия нарушений обязательных требований контролируемым лицом контрольный (надзорный) орган в пределах полномочий, предусмотренных законодательством Российской Федерации, обязан:</text:p>
      <text:p text:style-name="Нормальный"><text:bookmark text:name="anchor900201"/>1) выдать после оформления акта контрольного (надзор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а также других мероприятий, предусмотренных федеральным законом о виде контроля;</text:p>
      <text:p text:style-name="Нормальный"><text:bookmark text:name="anchor900202"/>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надзор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co:para-mark-style-name="T2" text:style-name="Standard"><text:span text:style-name="T2">ГАРАНТ:</text:span></text:p>
      <text:p text:style-name="Комментарий"><text:bookmark text:name="anchor900203"/>При осуществлении государственного контроля (надзора), муниципального контроля на территориях ДНР, ЛНР, Запорожской и Херсонской областей положения пункта 3 <text:a xlink:href="https://internet.garant.ru/document/redirect/406559267/8" xlink:type="simple"><text:span text:style-name="T3">не применяются</text:span></text:a><text:s text:c="1"/>в части применения мер по привлечению к административной ответственности лиц, за исключением случаев неисполнения предписания об устранении выявленных нарушений либо нарушения обязательных требований, которые повлекли причинение вреда жизни или тяжкого вреда здоровью граждан либо являются грубыми нарушениями</text:p>
      <text:p text:style-name="Нормальный">3) при выявлении в ходе контрольного (надзор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co:para-mark-style-name="T2" text:style-name="Информация_о_версии"><text:span text:style-name="T2">Информация об изменениях:</text:span></text:p>
      <text:p text:style-name="Информация_о_версии"><text:bookmark text:name="anchor900204"/>Пункт 4 изменен с 11 июня 2021 г. - <text:a xlink:href="https://internet.garant.ru/document/redirect/400889843/902270" xlink:type="simple"><text:span text:style-name="T3">Федеральный закон</text:span></text:a><text:s text:c="1"/>от 11 июня 2021 г. N 170-ФЗ</text:p>
      <text:p text:style-name="Информация_о_версии"><text:a xlink:href="https://internet.garant.ru/document/redirect/77311617/900204" xlink:type="simple"><text:span text:style-name="T3">См. предыдущую редакцию</text:span></text:a></text:p>
      <text:p text:style-name="Нормальный">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Нормальный"><text:bookmark text:name="anchor900205"/>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co:para-mark-style-name="T2" text:style-name="Информация_о_версии"><text:span text:style-name="T2">Информация об изменениях:</text:span></text:p>
      <text:p text:style-name="Информация_о_версии"><text:bookmark text:name="anchor9003"/>Часть 3 изменена с 11 июня 2021 г. - <text:a xlink:href="https://internet.garant.ru/document/redirect/400889843/902271" xlink:type="simple"><text:span text:style-name="T3">Федеральный закон</text:span></text:a><text:s text:c="1"/>от 11 июня 2021 г. N 170-ФЗ</text:p>
      <text:p text:style-name="Информация_о_версии"><text:a xlink:href="https://internet.garant.ru/document/redirect/77311617/9003" xlink:type="simple"><text:span text:style-name="T3">См. предыдущую редакцию</text:span></text:a></text:p>
      <text:p text:style-name="Нормальный">3. Федеральным законом о виде контроля могут быть предусмотрены иные решения, принимаемые при проведении и по результатам проведения контрольных (надзорных) мероприятий.</text:p>
      <text:p co:para-mark-style-name="T2" text:style-name="Информация_о_версии"><text:span text:style-name="T2">Информация об изменениях:</text:span></text:p>
      <text:p text:style-name="Информация_о_версии"><text:bookmark text:name="anchor9004"/>Часть 4 изменена с 11 июня 2021 г. - <text:a xlink:href="https://internet.garant.ru/document/redirect/400889843/902272" xlink:type="simple"><text:span text:style-name="T3">Федеральный закон</text:span></text:a><text:s text:c="1"/>от 11 июня 2021 г. N 170-ФЗ</text:p>
      <text:p text:style-name="Информация_о_версии"><text:a xlink:href="https://internet.garant.ru/document/redirect/77311617/9004" xlink:type="simple"><text:span text:style-name="T3">См. предыдущую редакцию</text:span></text:a></text:p>
      <text:p text:style-name="Нормальный">4. Положением о виде контроля могут быть предусмотрены случаи, при которых предусмотренные <text:a xlink:href="#anchor900203" xlink:type="simple"><text:span text:style-name="T3">пунктом 3 части 2</text:span></text:a><text:s text:c="1"/>настоящей статьи меры не принимаются (в части административных правонарушений), если выданное предписание об устранении нарушений обязательных требований исполнено контролируемым лицом надлежащим образом.</text:p>
      <text:p text:style-name="Нормальный"/>
      <text:p text:style-name="Заголовок_статьи"><text:bookmark text:name="anchor91"/><text:span text:style-name="T1">Статья 91.</text:span><text:s text:c="1"/>Недействительность результатов контрольного (надзорного) мероприятия</text:p>
      <text:p co:para-mark-style-name="T2" text:style-name="Standard"><text:span text:style-name="T2">ГАРАНТ:</text:span></text:p>
      <text:p text:style-name="Комментарий">См. <text:a xlink:href="https://internet.garant.ru/document/redirect/77169897/91" xlink:type="simple"><text:span text:style-name="T3">комментарии</text:span></text:a><text:s text:c="1"/>к статье 91 настоящего Федерального закона</text:p>
      <text:p text:style-name="Нормальный"><text:bookmark text:name="anchor9101"/>1. Решения, принятые по результатам контрольного (надзорного) мероприятия, проведенного с грубым нарушением требований к организации и осуществлению государственного контроля (надзора), муниципального контроля, предусмотренным <text:a xlink:href="#anchor9102" xlink:type="simple"><text:span text:style-name="T3">частью 2</text:span></text:a><text:s text:c="1"/>настоящей статьи, подлежат отмене контрольным (надзорным) органом, проводившим контрольное (надзорное) мероприятие, вышестоящим контрольным (надзорным) органом или судом, в том числе по представлению (заявлению) прокурора. В случае самостоятельного выявления грубых нарушений требований к организации и осуществлению государственного контроля (надзора), муниципального контроля уполномоченное должностное лицо контрольного (надзорного) органа, проводившего контрольное (надзорное) мероприятие, принимает решение о признании результатов такого мероприятия недействительными.</text:p>
      <text:p text:style-name="Нормальный"><text:bookmark text:name="anchor9102"/>2. Грубым нарушением требований к организации и осуществлению государственного контроля (надзора), муниципального контроля является:</text:p>
      <text:p text:style-name="Нормальный"><text:bookmark text:name="anchor910201"/>1) отсутствие оснований проведения контрольных (надзорных) мероприятий;</text:p>
      <text:p text:style-name="Нормальный"><text:bookmark text:name="anchor910202"/>2) отсутствие согласования с органами прокуратуры проведения контрольного (надзорного) мероприятия в случае, если такое согласование является обязательным;</text:p>
      <text:p text:style-name="Нормальный"><text:bookmark text:name="anchor910203"/>3) нарушение требования об уведомлении о проведении контрольного (надзорного) мероприятия в случае, если такое уведомление является обязательным;</text:p>
      <text:p text:style-name="Нормальный"><text:bookmark text:name="anchor910204"/>4) нарушение периодичности проведения планового контрольного (надзорного) мероприятия;</text:p>
      <text:p text:style-name="Нормальный"><text:bookmark text:name="anchor910205"/>5) проведение планового контрольного (надзорного) мероприятия, не включенного в соответствующий план проведения контрольных (надзорных) мероприятий;</text:p>
      <text:p text:style-name="Нормальный"><text:bookmark text:name="anchor910206"/>6) принятие решения по результатам контрольного (надзорного) мероприятия на основании оценки соблюдения положений нормативных правовых актов и иных документов, не являющихся обязательными требованиями;</text:p>
      <text:p text:style-name="Нормальный"><text:bookmark text:name="anchor910207"/>7) привлечение к проведению контрольного (надзорного) мероприятия лиц, участие которых не предусмотрено настоящим Федеральным законом;</text:p>
      <text:p text:style-name="Нормальный"><text:bookmark text:name="anchor910208"/>8) нарушение сроков проведения контрольного (надзорного) мероприятия;</text:p>
      <text:p text:style-name="Нормальный"><text:bookmark text:name="anchor910209"/>9) совершение в ходе контрольного (надзорного) мероприятия контрольных (надзорных) действий, не предусмотренных настоящим Федеральным законом для такого вида контрольного (надзорного) мероприятия;</text:p>
      <text:p text:style-name="Нормальный"><text:bookmark text:name="anchor910210"/>10) непредоставление контролируемому лицу для ознакомления документа с результатами контрольного (надзорного) мероприятия в случае, если обязанность его предоставления установлена настоящим Федеральным законом;</text:p>
      <text:p co:para-mark-style-name="T2" text:style-name="Информация_о_версии"><text:span text:style-name="T2">Информация об изменениях:</text:span></text:p>
      <text:p text:style-name="Информация_о_версии"><text:bookmark text:name="anchor910211"/>Пункт 11 изменен с 11 июня 2021 г. - <text:a xlink:href="https://internet.garant.ru/document/redirect/400889843/902274" xlink:type="simple"><text:span text:style-name="T3">Федеральный закон</text:span></text:a><text:s text:c="1"/>от 11 июня 2021 г. N 170-ФЗ</text:p>
      <text:p text:style-name="Информация_о_версии"><text:a xlink:href="https://internet.garant.ru/document/redirect/77311617/910211" xlink:type="simple"><text:span text:style-name="T3">См. предыдущую редакцию</text:span></text:a></text:p>
      <text:p text:style-name="Нормальный">11) проведение контрольного (надзорного) мероприятия, не включенного в единый реестр контрольных (надзорных) мероприятий, за исключением проведения наблюдения за соблюдением обязательных требований и выездного обследования;</text:p>
      <text:p co:para-mark-style-name="T2" text:style-name="Информация_о_версии"><text:span text:style-name="T2">Информация об изменениях:</text:span></text:p>
      <text:p text:style-name="Информация_о_версии"><text:bookmark text:name="anchor910212"/>Часть 2 дополнена пунктом 12 с 11 июня 2021 г. - <text:a xlink:href="https://internet.garant.ru/document/redirect/400889843/902275" xlink:type="simple"><text:span text:style-name="T3">Федеральный закон</text:span></text:a><text:s text:c="1"/>от 11 июня 2021 г. N 170-ФЗ</text:p>
      <text:p text:style-name="Нормальный">12) нарушение запретов и ограничений, установленных <text:a xlink:href="#anchor3705" xlink:type="simple"><text:span text:style-name="T3">пунктом 5 статьи 37</text:span></text:a><text:s text:c="1"/>настоящего Федерального закона.</text:p>
      <text:p text:style-name="Нормальный"><text:bookmark text:name="anchor9103"/>3. После признания недействительными результатов контрольного (надзорного) мероприятия, проведенного с грубым нарушением требований к организации и осуществлению государственного контроля (надзора), муниципального контроля, повторное внеплановое контрольное (надзорное) мероприятие в отношении данного контролируемого лица может быть проведено только по согласованию с органами прокуратуры вне зависимости от вида контрольного (надзорного) мероприятия и основания для его проведения.</text:p>
      <text:p text:style-name="Нормальный"/>
      <text:h text:outline-level="1" text:style-name="P2"><text:bookmark text:name="anchor1700"/>Глава 17. Исполнение решений контрольных (надзорных) органов</text:h>
      <text:p text:style-name="Нормальный"/>
      <text:p text:style-name="Заголовок_статьи"><text:bookmark text:name="anchor92"/><text:span text:style-name="T1">Статья 92.</text:span><text:s text:c="1"/>Органы, осуществляющие контроль за исполнением решений контрольных (надзорных) органов</text:p>
      <text:p co:para-mark-style-name="T2" text:style-name="Standard"><text:span text:style-name="T2">ГАРАНТ:</text:span></text:p>
      <text:p text:style-name="Комментарий">См. <text:a xlink:href="https://internet.garant.ru/document/redirect/77169897/92" xlink:type="simple"><text:span text:style-name="T3">комментарии</text:span></text:a><text:s text:c="1"/>к статье 92 настоящего Федерального закона</text:p>
      <text:p text:style-name="Нормальный"><text:bookmark text:name="anchor9201"/>1. Органами, осуществляющими контроль за исполнением предписаний, иных решений контрольных (надзорных) органов (далее также - решения), являются контрольные (надзорные) органы, вынесшие решения.</text:p>
      <text:p text:style-name="Нормальный"><text:bookmark text:name="anchor9202"/>2. Уполномоченное должностное лицо контрольного (надзорного) органа по ходатайству контролируемого лица, по представлению инспектора или по решению органа, уполномоченного на рассмотрение жалоб на решения, действия (бездействие) должностных лиц контрольного (надзорного) органа, вправе внести изменения в решение в сторону улучшения положения контролируемого лица.</text:p>
      <text:p text:style-name="Нормальный"/>
      <text:p text:style-name="Заголовок_статьи"><text:bookmark text:name="anchor93"/><text:span text:style-name="T1">Статья 93.</text:span><text:s text:c="1"/>Отсрочка исполнения решения</text:p>
      <text:p co:para-mark-style-name="T2" text:style-name="Standard"><text:span text:style-name="T2">ГАРАНТ:</text:span></text:p>
      <text:p text:style-name="Комментарий">См. <text:a xlink:href="https://internet.garant.ru/document/redirect/77169897/93" xlink:type="simple"><text:span text:style-name="T3">комментарии</text:span></text:a><text:s text:c="1"/>к статье 93 настоящего Федерального закона</text:p>
      <text:p text:style-name="Нормальный"><text:bookmark text:name="anchor9301"/>1. При наличии обстоятельств, вследствие которых исполнение решения невозможно в установленные сроки, уполномоченное должностное лицо контрольного (надзорного) органа может отсрочить исполнение решения на срок до одного года, о чем принимается соответствующее решение.</text:p>
      <text:p text:style-name="Нормальный"><text:bookmark text:name="anchor9302"/>2. Решение об отсрочке исполнения решения принимается уполномоченным должностным лицом контрольного (надзорного) органа в порядке, предусмотренном <text:a xlink:href="#anchor89" xlink:type="simple"><text:span text:style-name="T3">статьей 89</text:span></text:a><text:s text:c="1"/>настоящего Федерального закона для рассмотрения возражений в отношении акта контрольного (надзорного) мероприятия.</text:p>
      <text:p text:style-name="Нормальный"/>
      <text:p text:style-name="Заголовок_статьи"><text:bookmark text:name="anchor94"/><text:span text:style-name="T1">Статья 94.</text:span><text:s text:c="1"/>Разрешение вопросов, связанных с исполнением решения</text:p>
      <text:p co:para-mark-style-name="T2" text:style-name="Standard"><text:span text:style-name="T2">ГАРАНТ:</text:span></text:p>
      <text:p text:style-name="Комментарий">См. <text:a xlink:href="https://internet.garant.ru/document/redirect/77169897/94" xlink:type="simple"><text:span text:style-name="T3">комментарии</text:span></text:a><text:s text:c="1"/>к статье 94 настоящего Федерального закона</text:p>
      <text:p text:style-name="Нормальный"><text:bookmark text:name="anchor9401"/>1. Должностным лицом контрольного (надзорного) органа, вынесшим решение, рассматриваются следующие вопросы, связанные с исполнением решения:</text:p>
      <text:p text:style-name="Нормальный"><text:bookmark text:name="anchor940101"/>1) о разъяснении способа и порядка исполнения решения;</text:p>
      <text:p text:style-name="Нормальный"><text:bookmark text:name="anchor940102"/>2) об отсрочке исполнения решения;</text:p>
      <text:p text:style-name="Нормальный"><text:bookmark text:name="anchor940103"/>3) о приостановлении исполнения решения, возобновлении ранее приостановленного исполнения решения;</text:p>
      <text:p text:style-name="Нормальный"><text:bookmark text:name="anchor940104"/>4) о прекращении исполнения решения.</text:p>
      <text:p text:style-name="Нормальный"><text:bookmark text:name="anchor9402"/>2. Вопросы, указанные в <text:a xlink:href="#anchor9401" xlink:type="simple"><text:span text:style-name="T3">части 1</text:span></text:a><text:s text:c="1"/>настоящей статьи, рассматриваются должностным лицом контрольного (надзорного) органа, вынесшим решение, по ходатайству контролируемого лица или по представлению инспектора в течение десяти дней со дня поступления в контрольный (надзорный) орган ходатайства или направления представления. В случае отсутствия указанного должностного лица контрольного (надзорного) органа вопросы передаются на рассмотрение иного должностного лица контрольного (надзорного) органа в порядке, установленном контрольным (надзорным) органом.</text:p>
      <text:p text:style-name="Нормальный"><text:bookmark text:name="anchor9403"/>3. Контролируемое лицо информируется о месте и времени рассмотрения вопросов, указанных в <text:a xlink:href="#anchor9401" xlink:type="simple"><text:span text:style-name="T3">части 1</text:span></text:a><text:s text:c="1"/>настоящей статьи. Неявка контролируемого лица без уважительной причины не является препятствием для рассмотрения соответствующих вопросов.</text:p>
      <text:p text:style-name="Нормальный"><text:bookmark text:name="anchor9404"/>4. Решение, принятое по результатам рассмотрения вопросов, связанных с исполнением решения, доводится до контролируемого лица в установленном порядке.</text:p>
      <text:p text:style-name="Нормальный"/>
      <text:p text:style-name="Заголовок_статьи"><text:bookmark text:name="anchor95"/><text:span text:style-name="T1">Статья 95.</text:span><text:s text:c="1"/>Окончание исполнения решения</text:p>
      <text:p co:para-mark-style-name="T2" text:style-name="Standard"><text:span text:style-name="T2">ГАРАНТ:</text:span></text:p>
      <text:p text:style-name="Комментарий">См. <text:a xlink:href="https://internet.garant.ru/document/redirect/77169897/95" xlink:type="simple"><text:span text:style-name="T3">комментарии</text:span></text:a><text:s text:c="1"/>к статье 95 настоящего Федерального закона</text:p>
      <text:p co:para-mark-style-name="T2" text:style-name="Информация_о_версии"><text:span text:style-name="T2">Информация об изменениях:</text:span></text:p>
      <text:p text:style-name="Информация_о_версии"><text:bookmark text:name="anchor9501"/>Часть 1 изменена с 11 июня 2021 г. - <text:a xlink:href="https://internet.garant.ru/document/redirect/400889843/902276" xlink:type="simple"><text:span text:style-name="T3">Федеральный закон</text:span></text:a><text:s text:c="1"/>от 11 июня 2021 г. N 170-ФЗ</text:p>
      <text:p text:style-name="Информация_о_версии"><text:a xlink:href="https://internet.garant.ru/document/redirect/77311617/9501" xlink:type="simple"><text:span text:style-name="T3">См. предыдущую редакцию</text:span></text:a></text:p>
      <text:p text:style-name="Нормальный">1. По истечении срока исполнения контролируемым лицом решения, принятого в соответствии с <text:a xlink:href="#anchor900201" xlink:type="simple"><text:span text:style-name="T3">пунктом 1 части 2 статьи 90</text:span></text:a><text:s text:c="1"/>настоящего Федерального закона, либо при пред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контрольный (надзорный) орган оценивает исполнение решения на основании представленных 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контрольный (надзорный) орган оценивает исполнение указанного решения путем проведения одного из контрольных (надзорных) мероприятий, предусмотренных <text:a xlink:href="#anchor560201" xlink:type="simple"><text:span text:style-name="T3">пунктами 1 - 6 части 2 статьи 56</text:span></text:a><text:s text:c="1"/>настоящего Федерального закона. В случае, если проводится оценка исполнения решения, принятого по итогам выездной проверки, допускается проведение выездной проверки.</text:p>
      <text:p co:para-mark-style-name="T2" text:style-name="Информация_о_версии"><text:span text:style-name="T2">Информация об изменениях:</text:span></text:p>
      <text:p text:style-name="Информация_о_версии"><text:bookmark text:name="anchor9502"/>Часть 2 изменена с 11 июня 2021 г. - <text:a xlink:href="https://internet.garant.ru/document/redirect/400889843/902276" xlink:type="simple"><text:span text:style-name="T3">Федеральный закон</text:span></text:a><text:s text:c="1"/>от 11 июня 2021 г. N 170-ФЗ</text:p>
      <text:p text:style-name="Информация_о_версии"><text:a xlink:href="https://internet.garant.ru/document/redirect/77311617/9502" xlink:type="simple"><text:span text:style-name="T3">См. предыдущую редакцию</text:span></text:a></text:p>
      <text:p text:style-name="Нормальный">2. В случае, если по итогам проведения контрольного (надзорного) мероприятия, предусмотренного <text:a xlink:href="#anchor9501" xlink:type="simple"><text:span text:style-name="T3">частью 1</text:span></text:a><text:s text:c="1"/>настоящей статьи, контрольным (надзорным) органом будет установлено, что решение не исполнено или исполнено ненадлежащим образом, он вновь выдает контролируемому лицу решение, предусмотренное <text:a xlink:href="#anchor900201" xlink:type="simple"><text:span text:style-name="T3">пунктом 1 части 2 статьи 90</text:span></text:a><text:s text:c="1"/>настоящего Федерального закона, с указанием новых сроков его исполнения. При неисполнении предписания в установленные сроки контрольный (надзорный) орган принимает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Нормальный"><text:bookmark text:name="anchor9503"/>3. Информация об исполнении решения контрольного (надзорного) органа в полном объеме вносится в единый реестр контрольных (надзорных) мероприятий.</text:p>
      <text:p text:style-name="Нормальный"/>
      <text:h text:outline-level="1" text:style-name="P2"><text:bookmark text:name="anchor1800"/>Глава 18. Специальные режимы государственного контроля (надзора)</text:h>
      <text:p text:style-name="Нормальный"/>
      <text:p text:style-name="Заголовок_статьи"><text:bookmark text:name="anchor96"/><text:span text:style-name="T1">Статья 96.</text:span><text:s text:c="1"/>Мониторинг</text:p>
      <text:p co:para-mark-style-name="T2" text:style-name="Standard"><text:span text:style-name="T2">ГАРАНТ:</text:span></text:p>
      <text:p text:style-name="Комментарий">См. <text:a xlink:href="https://internet.garant.ru/document/redirect/77169897/96" xlink:type="simple"><text:span text:style-name="T3">комментарии</text:span></text:a><text:s text:c="1"/>к статье 96 настоящего Федерального закона</text:p>
      <text:p text:style-name="Нормальный"><text:bookmark text:name="anchor9601"/>1. Под мониторингом в целях настоящего Федерального закона понимается режим дистанционного государственного контроля (надзора), заключающийся в целенаправленном, постоянном (систематическом, регулярном, непрерывном), опосредованном получении и анализе информации о деятельности граждан и организаций, об объектах контроля с использованием систем (методов) дистанционного контроля, в том числе с применением специальных технических средств, имеющих функции фотосъемки, аудио- и видеозаписи, измерения, должностными лицами контрольного (надзорного) органа в целях предотвращения причинения вреда (ущерба) охраняемым законом ценностям.</text:p>
      <text:p text:style-name="Нормальный"><text:bookmark text:name="anchor9602"/>2. Мониторинг основан на добровольном участии контролируемых лиц и осуществляется в случаях, установленных положением о виде контроля, по заявлению контролируемого лица на условиях соглашения между контролируемым лицом и контрольным (надзорным) органом.</text:p>
      <text:p text:style-name="Нормальный"><text:bookmark text:name="anchor9603"/>3. Требования, которым должно соответствовать контролируемое лицо для осуществления мониторинга, устанавливаются положением о виде контроля.</text:p>
      <text:p text:style-name="Нормальный"><text:bookmark text:name="anchor9604"/>4. Порядок организации и осуществления мониторинга устанавливается положением о виде контроля, соглашением между контрольным (надзорным) органом и контролируемым лицом.</text:p>
      <text:p text:style-name="Нормальный"><text:bookmark text:name="anchor9605"/>5. Положение о виде контроля регулирует порядок подключения контролируемого лица (объекта) к автоматизированным информационным системам сбора и обработки данных, работающим в автоматическом режиме, специальным техническим средствам, имеющим функции фотосъемки, аудио- и видеозаписи, измерения, иным средствам сбора или фиксации информации, порядок доступа к указанным информационным системам и иным средствам сбора или фиксации информации, порядок обмена документами и иной информацией, а также характеристики автоматизированных информационных систем сбора и обработки данных, средств сбора или фиксации информации, места их установки, их количество, требования к необходимому программному обеспечению и при необходимости иные условия.</text:p>
      <text:p text:style-name="Нормальный"><text:bookmark text:name="anchor9606"/>6. Форма соглашения о мониторинге утверждается контрольным (надзорным) органом и не может предусматривать преимущества для отдельных контролируемых лиц или оказание предпочтения отдельным контролируемым лицам.</text:p>
      <text:p text:style-name="Нормальный"><text:bookmark text:name="anchor9607"/>7. Техническое оснащение и сопровождение мониторинга на объектах контролируемого лица производятся за счет контролируемого лица, если иное не установлено положением о виде контроля или соглашением о мониторинге.</text:p>
      <text:p text:style-name="Нормальный"><text:bookmark text:name="anchor9608"/>8. Мониторинг осуществляется на основании решения контрольного (надзорного) органа, выпускаемого по результатам проведения оценки соответствия контролируемого лица требованиям, предъявляемым к нему для осуществления мониторинга, технической готовности контролируемого лица и контрольного (надзорного) органа к информационному взаимодействию в рамках мониторинга и заключения соглашения о мониторинге.</text:p>
      <text:p text:style-name="Нормальный"><text:bookmark text:name="anchor9609"/>9. Соглашением о мониторинге между контролируемым лицом и контрольным (надзорным) органом может предусматриваться срок осуществления мониторинга, который не может быть менее одного года.</text:p>
      <text:p text:style-name="Нормальный"><text:bookmark text:name="anchor9610"/>10. Уполномоченное должностное лицо контрольного (надзорного) органа принимает решение о прекращении осуществления мониторинга в одном из следующих случаев:</text:p>
      <text:p text:style-name="Нормальный"><text:bookmark text:name="anchor961001"/>1) выявление несоответствия контролируемого лица требованиям, предъявляемым к нему для осуществления мониторинга, в том числе к технической оснащенности и сопровождению мониторинга;</text:p>
      <text:p text:style-name="Нормальный"><text:bookmark text:name="anchor961002"/>2) неисполнение контролируемым лицом положений соглашения о мониторинге между контролируемым лицом и контрольным (надзорным) органом;</text:p>
      <text:p text:style-name="Нормальный"><text:bookmark text:name="anchor961003"/>3) подача контролируемым лицом заявления о прекращении осуществления мониторинга;</text:p>
      <text:p text:style-name="Нормальный"><text:bookmark text:name="anchor961004"/>4) иные случаи, установленные положением о виде контроля.</text:p>
      <text:p text:style-name="Нормальный"><text:bookmark text:name="anchor9611"/>11. Контрольный (надзорный) орган уведомляет контролируемое лицо о прекращении мониторинга в течение десяти дней со дня принятия решения о прекращении осуществления мониторинга.</text:p>
      <text:p text:style-name="Нормальный"><text:bookmark text:name="anchor9612"/>12. Федеральным законом о виде контроля может быть предусмотрено осуществление обязательного мониторинга в отношении контролируемых лиц, соответствующих критериям, установленным федеральным законом о виде контроля.</text:p>
      <text:p text:style-name="Нормальный"><text:bookmark text:name="anchor9613"/>13. Порядок организации и осуществления обязательного мониторинга устанавливается положением о виде контроля.</text:p>
      <text:p text:style-name="Нормальный"><text:bookmark text:name="anchor9614"/>14. Техническое оснащение и сопровождение обязательного мониторинга производятся за счет средств соответствующего бюджета бюджетной системы Российской Федерации, если иное не установлено федеральным законом о виде контроля.</text:p>
      <text:p text:style-name="Нормальный"><text:bookmark text:name="anchor9615"/>15. Обязательный мониторинг осуществляется без ограничения срока его проведения.</text:p>
      <text:p text:style-name="Нормальный"><text:bookmark text:name="anchor9616"/>16. Контролируемые лица, в отношении которых осуществляется обязательный мониторинг, освобождаются от плановых контрольных (надзорных) мероприятий в отношении соблюдения обязательных требований, являющихся предметом такого мониторинга.</text:p>
      <text:p text:style-name="Нормальный"><text:bookmark text:name="anchor9617"/>17. В случае получения в ходе мониторинга, в том числе обязательного мониторинга, сведений о фактах нарушения обязательных требований контрольный (надзорный) орган принимает решения в соответствии с <text:a xlink:href="#anchor9002" xlink:type="simple"><text:span text:style-name="T3">частью 2 статьи 90</text:span></text:a><text:s text:c="1"/>настоящего Федерального закона.</text:p>
      <text:p text:style-name="Нормальный"/>
      <text:p text:style-name="Заголовок_статьи"><text:bookmark text:name="anchor97"/><text:span text:style-name="T1">Статья 97.</text:span><text:s text:c="1"/>Постоянный государственный контроль (надзор)</text:p>
      <text:p co:para-mark-style-name="T2" text:style-name="Standard"><text:span text:style-name="T2">ГАРАНТ:</text:span></text:p>
      <text:p text:style-name="Комментарий">См. <text:a xlink:href="https://internet.garant.ru/document/redirect/77169897/97" xlink:type="simple"><text:span text:style-name="T3">комментарии</text:span></text:a><text:s text:c="1"/>к статье 97 настоящего Федерального закона</text:p>
      <text:p text:style-name="Нормальный"><text:bookmark text:name="anchor9701"/>1. Под постоянным государственным контролем (надзором) в целях настоящего Федерального закона понимается режим государственного контроля (надзора), который заключается в возможности постоянного пребывания инспекторов на объектах постоянного государственного контроля (надзора), указанных в <text:a xlink:href="#anchor9702" xlink:type="simple"><text:span text:style-name="T3">частях 2</text:span></text:a><text:s text:c="1"/>и <text:a xlink:href="#anchor9703" xlink:type="simple"><text:span text:style-name="T3">3</text:span></text:a><text:s text:c="1"/>настоящей статьи, и совершении ими контрольных (надзорных) действий в целях предотвращения причинения вреда (ущерба) охраняемым законом ценностям, обеспечения соблюдения обязательных требований на таких объектах.</text:p>
      <text:p co:para-mark-style-name="T2" text:style-name="Информация_о_версии"><text:span text:style-name="T2">Информация об изменениях:</text:span></text:p>
      <text:p text:style-name="Информация_о_версии"><text:bookmark text:name="anchor9702"/>Часть 2 изменена с 11 июня 2021 г. - <text:a xlink:href="https://internet.garant.ru/document/redirect/400889843/902278" xlink:type="simple"><text:span text:style-name="T3">Федеральный закон</text:span></text:a><text:s text:c="1"/>от 11 июня 2021 г. N 170-ФЗ</text:p>
      <text:p text:style-name="Информация_о_версии"><text:a xlink:href="https://internet.garant.ru/document/redirect/77311617/9702" xlink:type="simple"><text:span text:style-name="T3">См. предыдущую редакцию</text:span></text:a></text:p>
      <text:p text:style-name="Нормальный">2. Постоянный государственный контроль (надзор) может вводиться при осуществлении федерального государственного надзора в области промышленной безопасности, федерального государственного надзора в области безопасности гидротехнических сооружений, федерального государственного пробирного надзора.</text:p>
      <text:p text:style-name="Нормальный"><text:bookmark text:name="anchor9703"/>3. Определение объектов постоянного государственного контроля (надзора) производится в соответствии с федеральным законом о виде контроля исходя из наличия на таких объектах повышенных рисков причинения вреда (ущерба) охраняемым законом ценностям или нарушения обязательных требований.</text:p>
      <text:p text:style-name="Нормальный"><text:bookmark text:name="anchor9704"/>4. В ходе постоянного государственного контроля (надзора) инспекторы могут совершать следующие контрольные (надзорные) действия:</text:p>
      <text:p text:style-name="Нормальный"><text:bookmark text:name="anchor970401"/>1) осмотр;</text:p>
      <text:p text:style-name="Нормальный"><text:bookmark text:name="anchor970402"/>2) досмотр;</text:p>
      <text:p text:style-name="Нормальный"><text:bookmark text:name="anchor970403"/>3) опрос;</text:p>
      <text:p text:style-name="Нормальный"><text:bookmark text:name="anchor970404"/>4) получение письменных объяснений;</text:p>
      <text:p text:style-name="Нормальный"><text:bookmark text:name="anchor970405"/>5) истребование документов;</text:p>
      <text:p text:style-name="Нормальный"><text:bookmark text:name="anchor970406"/>6) отбор проб (образцов);</text:p>
      <text:p text:style-name="Нормальный"><text:bookmark text:name="anchor970407"/>7) инструментальное обследование;</text:p>
      <text:p text:style-name="Нормальный"><text:bookmark text:name="anchor970408"/>8) испытание;</text:p>
      <text:p text:style-name="Нормальный"><text:bookmark text:name="anchor970409"/>9) экспертиза;</text:p>
      <text:p text:style-name="Нормальный"><text:bookmark text:name="anchor970410"/>10) эксперимент.</text:p>
      <text:p text:style-name="Нормальный"><text:bookmark text:name="anchor9705"/>5. Контролируемые лица обязаны предоставлять инспекторам беспрепятственный доступ к объектам постоянного государственного контроля (надзора), документам и информационным ресурсам, технологическим средствам, используемым на таких объектах.</text:p>
      <text:p text:style-name="Нормальный"><text:bookmark text:name="anchor9706"/>6. Порядок осуществления постоянного государственного контроля (надзора), включая порядок взаимодействия контрольных (надзорных) органов, осуществляющих иные виды государственного контроля (надзора) в отношении объекта постоянного государственного контроля (надзора), с контрольным (надзорным) органом, осуществляющим постоянный государственный контроль (надзор) в отношении данного объекта, устанавливается положением о виде контроля.</text:p>
      <text:p text:style-name="Нормальный"/>
      <text:p co:para-mark-style-name="T2" text:style-name="Информация_о_версии"><text:span text:style-name="T2">Информация об изменениях:</text:span></text:p>
      <text:p text:style-name="Информация_о_версии"><text:bookmark text:name="anchor9710"/>Глава 18 дополнена статьей 97.1 с 11 июня 2021 г. - <text:a xlink:href="https://internet.garant.ru/document/redirect/400889843/902279" xlink:type="simple"><text:span text:style-name="T3">Федеральный закон</text:span></text:a><text:s text:c="1"/>от 11 июня 2021 г. N 170-ФЗ</text:p>
      <text:p text:style-name="Заголовок_статьи"><text:span text:style-name="T1">Статья 97.1.</text:span><text:s text:c="1"/>Постоянный рейд</text:p>
      <text:p co:para-mark-style-name="T2" text:style-name="Standard"><text:span text:style-name="T2">ГАРАНТ:</text:span></text:p>
      <text:p text:style-name="Комментарий">См. <text:a xlink:href="https://internet.garant.ru/document/redirect/77169897/9710" xlink:type="simple"><text:span text:style-name="T3">комментарии</text:span></text:a><text:s text:c="1"/>к статье 97.1 настоящего Федерального закона</text:p>
      <text:p text:style-name="Нормальный"><text:bookmark text:name="anchor97101"/>1. Под постоянным рейдом в целях настоящего Федерального закона понимается режим государственного контроля (надзора), который заключается в возможности постоянного нахождения инспекторов в пунктах контроля и (или) перемещения инспекторов по определенной территории (акватории) в целях предупреждения, выявления и пресечения нарушений обязательных требований.</text:p>
      <text:p text:style-name="Нормальный"><text:bookmark text:name="anchor97102"/>2. Постоянный рейд может осуществляться в случае, если это предусмотрено федеральным законом о виде контроля.</text:p>
      <text:p text:style-name="Нормальный"><text:bookmark text:name="anchor97103"/>3. Требования к установлению пунктов контроля, территорий (акваторий) для постоянного рейда определяются положением о виде контроля.</text:p>
      <text:p text:style-name="Нормальный"><text:bookmark text:name="anchor97104"/>4. Установление пунктов контроля, территорий (акваторий) для постоянного рейда осуществляется решением контрольного (надзорного) органа.</text:p>
      <text:p text:style-name="Нормальный"><text:bookmark text:name="anchor97105"/>5. Постоянный рейд осуществляется в отношении транспортных средств, иных производственных объектов, деятельности и действий граждан и организаций на определенной территории (акватории).</text:p>
      <text:p text:style-name="Нормальный"><text:bookmark text:name="anchor97106"/>6. Инспекторы, уполномоченные на проведение постоянного рейда, определяются решением контрольного (надзорного) органа.</text:p>
      <text:p text:style-name="Нормальный"><text:bookmark text:name="anchor97107"/>7. При осуществлении постоянного рейда могут совершаться следующие контрольные (надзорные) действия:</text:p>
      <text:p text:style-name="Нормальный"><text:bookmark text:name="anchor97171"/>1) осмотр;</text:p>
      <text:p text:style-name="Нормальный"><text:bookmark text:name="anchor97172"/>2) досмотр;</text:p>
      <text:p text:style-name="Нормальный"><text:bookmark text:name="anchor97173"/>3) опрос;</text:p>
      <text:p text:style-name="Нормальный"><text:bookmark text:name="anchor97174"/>4) истребование документов, которые в соответствии с обязательными требованиями должны находиться в транспортном средстве, на ином производственном объекте или у контролируемого лица;</text:p>
      <text:p text:style-name="Нормальный"><text:bookmark text:name="anchor97175"/>5) инструментальное обследование.</text:p>
      <text:p text:style-name="Нормальный"><text:bookmark text:name="anchor97108"/>8. При осуществлении постоянного рейда время взаимодействия инспектора с одним контролируемым лицом не может превышать срок, установленный положением о виде контроля, и не может составлять более 30 минут (в данный период времени не включается оформление акта).</text:p>
      <text:p text:style-name="Нормальный"><text:bookmark text:name="anchor97109"/>9. В случае, если в результате постоянного рейда были выявлены нарушения обязательных требований, инспектор на месте составляет отдельный акт в отношении каждого контролируемого лица, допустившего нарушение обязательных требований.</text:p>
      <text:p text:style-name="Нормальный"><text:bookmark text:name="anchor97110"/>10. Контролируемые лица, их представители и работники, находящиеся на пунктах контроля или на территории (акватории) постоянного рейда, обязаны по требованию инспектора остановиться, обеспечить беспрепятственный доступ к транспортным средствам или иным производственным объектам, предоставить для ознакомления документы, которые в соответствии с обязательными требованиями должны находиться в транспортном средстве, на ином производственном объекте или у контролируемого лица.</text:p>
      <text:p text:style-name="Нормальный"/>
      <text:h text:outline-level="1" text:style-name="P2"><text:bookmark text:name="anchor60000"/>Раздел VI Заключительные положения</text:h>
      <text:p text:style-name="Нормальный"/>
      <text:h text:outline-level="1" text:style-name="P2"><text:bookmark text:name="anchor1900"/>Глава 19. Заключительные положения</text:h>
      <text:p text:style-name="Нормальный"/>
      <text:p text:style-name="Заголовок_статьи"><text:bookmark text:name="anchor98"/><text:span text:style-name="T1">Статья 98.</text:span><text:s text:c="1"/>Порядок вступления в силу настоящего Федерального закона</text:p>
      <text:p co:para-mark-style-name="T2" text:style-name="Standard"><text:span text:style-name="T2">ГАРАНТ:</text:span></text:p>
      <text:p text:style-name="Комментарий">См. <text:a xlink:href="https://internet.garant.ru/document/redirect/77169897/98" xlink:type="simple"><text:span text:style-name="T3">комментарии</text:span></text:a><text:s text:c="1"/>к статье 98 настоящего Федерального закона</text:p>
      <text:p text:style-name="Нормальный"><text:bookmark text:name="anchor9801"/>1. Настоящий Федеральный закон вступает в силу с 1 июля 2021 года, за исключением положений, для которых настоящей статьей установлены иные сроки вступления их в силу.</text:p>
      <text:p co:para-mark-style-name="T2" text:style-name="Информация_о_версии"><text:span text:style-name="T2">Информация об изменениях:</text:span></text:p>
      <text:p text:style-name="Информация_о_версии"><text:bookmark text:name="anchor9802"/>Часть 2 изменена с 11 июня 2021 г. - <text:a xlink:href="https://internet.garant.ru/document/redirect/400889843/902296" xlink:type="simple"><text:span text:style-name="T3">Федеральный закон</text:span></text:a><text:s text:c="1"/>от 11 июня 2021 г. N 170-ФЗ</text:p>
      <text:p text:style-name="Информация_о_версии"><text:a xlink:href="https://internet.garant.ru/document/redirect/77311617/9802" xlink:type="simple"><text:span text:style-name="T3">См. предыдущую редакцию</text:span></text:a></text:p>
      <text:p text:style-name="Нормальный">2. <text:a xlink:href="#anchor30" xlink:type="simple"><text:span text:style-name="T3">Статья 30</text:span></text:a>, <text:a xlink:href="#anchor5302" xlink:type="simple"><text:span text:style-name="T3">часть 2 статьи 53</text:span></text:a><text:s text:c="1"/>настоящего Федерального закона вступают в силу с 1 марта 2022 года.</text:p>
      <text:p text:style-name="Нормальный"><text:bookmark text:name="anchor9803"/>3. <text:a xlink:href="#anchor3902" xlink:type="simple"><text:span text:style-name="T3">Часть 2 статьи 39</text:span></text:a><text:s text:c="1"/>настоящего Федерального закона вступает в силу с 1 января 2023 года.</text:p>
      <text:p co:para-mark-style-name="T2" text:style-name="Информация_о_версии"><text:span text:style-name="T2">Информация об изменениях:</text:span></text:p>
      <text:p text:style-name="Информация_о_версии"><text:bookmark text:name="anchor9804"/>Часть 4 изменена с 11 июня 2021 г. - <text:a xlink:href="https://internet.garant.ru/document/redirect/400889843/902297" xlink:type="simple"><text:span text:style-name="T3">Федеральный закон</text:span></text:a><text:s text:c="1"/>от 11 июня 2021 г. N 170-ФЗ</text:p>
      <text:p text:style-name="Информация_о_версии"><text:a xlink:href="https://internet.garant.ru/document/redirect/77311617/9804" xlink:type="simple"><text:span text:style-name="T3">См. предыдущую редакцию</text:span></text:a></text:p>
      <text:p text:style-name="Нормальный">4. Положения о видах регионального государственного контроля (надзора), положения о видах муниципального контроля подлежат утверждению до 1 января 2022 года. До утверждения указанных положений о видах контроля, но не позднее 1 января 2022 года применяется <text:a xlink:href="https://internet.garant.ru/document/redirect/12164247/0" xlink:type="simple"><text:span text:style-name="T3">Федеральный закон</text:span></text:a><text:s text:c="1"/>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и принятые в соответствии с ним нормативные правовые акты.</text:p>
      <text:p co:para-mark-style-name="T2" text:style-name="Информация_о_версии"><text:span text:style-name="T2">Информация об изменениях:</text:span></text:p>
      <text:p text:style-name="Информация_о_версии"><text:bookmark text:name="anchor9805"/>Часть 5 изменена с 11 июня 2021 г. - <text:a xlink:href="https://internet.garant.ru/document/redirect/400889843/902298" xlink:type="simple"><text:span text:style-name="T3">Федеральный закон</text:span></text:a><text:s text:c="1"/>от 11 июня 2021 г. N 170-ФЗ</text:p>
      <text:p text:style-name="Информация_о_версии"><text:a xlink:href="https://internet.garant.ru/document/redirect/77311617/9805" xlink:type="simple"><text:span text:style-name="T3">См. предыдущую редакцию</text:span></text:a></text:p>
      <text:p text:style-name="Нормальный">5. Формирование единого реестра видов федерального государственного контроля (надзора), регионального государственного контроля (надзора), муниципального контроля осуществляется с 1 июля 2021 года. Сведения, внесенные в указанный реестр до 1 июля 2021 года в соответствии с правилами формирования и ведения единого реестра видов контроля, утверждаемыми Правительством Российской Федерации, включаются в указанный реестр.</text:p>
      <text:p co:para-mark-style-name="T2" text:style-name="Информация_о_версии"><text:span text:style-name="T2">Информация об изменениях:</text:span></text:p>
      <text:p text:style-name="Информация_о_версии"><text:bookmark text:name="anchor9851"/>Статья 98 дополнена частью 5.1 с 11 июня 2021 г. - <text:a xlink:href="https://internet.garant.ru/document/redirect/400889843/902299" xlink:type="simple"><text:span text:style-name="T3">Федеральный закон</text:span></text:a><text:s text:c="1"/>от 11 июня 2021 г. N 170-ФЗ</text:p>
      <text:p text:style-name="Нормальный">5.1. Формирование плана проведения плановых контрольных (надзорных) мероприятий в едином реестре контрольных (надзорных) мероприятий может осуществляться со дня утверждения положения о виде контроля.</text:p>
      <text:p co:para-mark-style-name="T2" text:style-name="Информация_о_версии"><text:span text:style-name="T2">Информация об изменениях:</text:span></text:p>
      <text:p text:style-name="Информация_о_версии"><text:bookmark text:name="anchor9852"/>Статья 98 дополнена частью 5.2 с 11 июня 2021 г. - <text:a xlink:href="https://internet.garant.ru/document/redirect/400889843/902299" xlink:type="simple"><text:span text:style-name="T3">Федеральный закон</text:span></text:a><text:s text:c="1"/>от 11 июня 2021 г. N 170-ФЗ</text:p>
      <text:p text:style-name="Нормальный">5.2. Контрольные (надзорные) органы субъектов Российской Федерации и органы местного самоуправления в период с 1 июля по 31 декабря 2021 года вносят информацию о проверках в единый реестр проверок в случае, если не вступило в силу положение о соответствующем виде регионального государственного контроля (надзора), муниципального контроля, принятое во исполнение положений настоящего Федерального закона. В указанном случае внесение информации в единый реестр контрольных (надзорных) мероприятий не осуществляется, а внесение информации в единый реестр видов федерального государственного контроля (надзора), регионального государственного контроля (надзора), муниципального контроля не является обязательным.</text:p>
      <text:p co:para-mark-style-name="T2" text:style-name="Информация_о_версии"><text:span text:style-name="T2">Информация об изменениях:</text:span></text:p>
      <text:p text:style-name="Информация_о_версии"><text:bookmark text:name="anchor9853"/>Статья 98 дополнена частью 5.3 с 11 июня 2021 г. - <text:a xlink:href="https://internet.garant.ru/document/redirect/400889843/902299" xlink:type="simple"><text:span text:style-name="T3">Федеральный закон</text:span></text:a><text:s text:c="1"/>от 11 июня 2021 г. N 170-ФЗ</text:p>
      <text:p text:style-name="Нормальный">5.3. Со дня вступления в силу положения о соответствующем виде регионального государственного контроля (надзора), муниципального контроля, принятое во исполнение положений настоящего Федерального закона, но не позднее 1 января 2022 года, соответствующая информация вносится в единый реестр контрольных (надзорных) мероприятий, при этом внесение информации в единый реестр проверок не осуществляется.</text:p>
      <text:p co:para-mark-style-name="T2" text:style-name="Информация_о_версии"><text:span text:style-name="T2">Информация об изменениях:</text:span></text:p>
      <text:p text:style-name="Информация_о_версии"><text:bookmark text:name="anchor9854"/>Статья 98 дополнена частью 5.4 с 11 июня 2021 г. - <text:a xlink:href="https://internet.garant.ru/document/redirect/400889843/902299" xlink:type="simple"><text:span text:style-name="T3">Федеральный закон</text:span></text:a><text:s text:c="1"/>от 11 июня 2021 г. N 170-ФЗ</text:p>
      <text:p text:style-name="Нормальный">5.4. Органы государственной власти субъектов Российской Федерации обеспечивают досудебное обжалование решений (актов) контрольного (надзорного) органа, действий (бездействия) их должностных лиц при осуществлении государственного контроля (надзора) в порядке, предусмотренном настоящим Федеральным законом, не позднее 1 января 2022 года.</text:p>
      <text:p co:para-mark-style-name="T2" text:style-name="Информация_о_версии"><text:span text:style-name="T2">Информация об изменениях:</text:span></text:p>
      <text:p text:style-name="Информация_о_версии"><text:bookmark text:name="anchor9855"/>Статья 98 дополнена частью 5.5 с 11 июня 2021 г. - <text:a xlink:href="https://internet.garant.ru/document/redirect/400889843/902299" xlink:type="simple"><text:span text:style-name="T3">Федеральный закон</text:span></text:a><text:s text:c="1"/>от 11 июня 2021 г. N 170-ФЗ</text:p>
      <text:p text:style-name="Нормальный">5.5. Сведения вносятся в единый реестр контрольных (надзорных мероприятий) контрольными (надзорными) органами исключительно посредством использования справочников и классификаторов, которые формируются в автоматическом режиме на основе сведений, включенных в единый реестр видов контроля и Федеральную государственную информационную систему "Реестр обязательных требований". До 1 февраля 2022 года проведение профилактических мероприятий, контрольных (надзорных) мероприятий и включение соответствующей информации в единый реестр контрольных (надзорных) мероприятий допускается без сведений в едином реестре видов контроля.</text:p>
      <text:p text:style-name="Нормальный"><text:bookmark text:name="anchor9806"/>6. В 2021 году мероприятия по профилактике нарушений обязательных требований, требований, установленных муниципальными правовыми актами, проводятся в соответствии с программами<text:s text:c="1"/>профилактики нарушений соответствующих требований на 2021 год. С 1 июля по 31 декабря 2021 года контрольные (надзорные) органы проводят профилактические мероприятия, предусмотренные настоящим Федеральным законом, без утверждения программы профилактики причинения вреда (ущерба) охраняемым законом ценностям.</text:p>
      <text:p text:style-name="Нормальный"><text:bookmark text:name="anchor9807"/>7. Плановые проверки, проведение которых было запланировано на 2021 год, подлежат проведению в соответствии с ежегодными планами проведения плановых проверок юридических лиц и индивидуальных предпринимателей на 2021 год, утвержденными в соответствии с <text:a xlink:href="https://internet.garant.ru/document/redirect/12164247/26104" xlink:type="simple"><text:span text:style-name="T3">Федеральным законом</text:span></text:a><text:s text:c="1"/>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Правительство Российской Федерации устанавливает <text:a xlink:href="https://internet.garant.ru/document/redirect/74972842/0" xlink:type="simple"><text:span text:style-name="T3">особенности</text:span></text:a><text:s text:c="1"/>формирования ежегодных планов проведения плановых проверок юридических лиц и индивидуальных предпринимателей в целях учета положений настоящего Федерального закона.</text:p>
      <text:p text:style-name="Нормальный"><text:bookmark text:name="anchor9808"/>8. Организация, проведение и оформление результатов проверок, иных мероприятий государственного контроля (надзора), муниципального контроля, не завершенных на день <text:a xlink:href="#anchor9801" xlink:type="simple"><text:span text:style-name="T3">вступления в силу</text:span></text:a><text:s text:c="1"/>настоящего Федерального закона, осуществляются в соответствии с положениями нормативных правовых актов, действовавших на дату начала этих проверок, иных мероприятий государственного контроля (надзора), муниципального контроля.</text:p>
      <text:p text:style-name="Нормальный"><text:bookmark text:name="anchor9809"/>9. До 31 декабря 2023 года информирование контролируемого лица о совершаемых должностными лицами контрольного (надзорного) органа и иными уполномоченными лицами действиях и принимаемых решениях, направление документов и сведений контролируемому лицу контрольным (надзорным) органом в соответствии со <text:a xlink:href="#anchor21" xlink:type="simple"><text:span text:style-name="T3">статьей 21</text:span></text:a><text:s text:c="1"/>настоящего Федерального закона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 Контрольный (надзорный) орган в срок, не превышающий десяти рабочих дней со дня поступления такого запроса, направляет контролируемому лицу указанные документы и (или) сведения.</text:p>
      <text:p co:para-mark-style-name="T2" text:style-name="Информация_о_версии"><text:span text:style-name="T2">Информация об изменениях:</text:span></text:p>
      <text:p text:style-name="Информация_о_версии"><text:bookmark text:name="anchor9891"/>Статья 98 дополнена частью 9.1 с 11 июня 2021 г. - <text:a xlink:href="https://internet.garant.ru/document/redirect/400889843/902304" xlink:type="simple"><text:span text:style-name="T3">Федеральный закон</text:span></text:a><text:s text:c="1"/>от 11 июня 2021 г. N 170-ФЗ</text:p>
      <text:p text:style-name="Нормальный">9.1. До 31 декабря 2023 года указанные в <text:a xlink:href="#anchor9809" xlink:type="simple"><text:span text:style-name="T3">части 9</text:span></text:a><text:s text:c="1"/>настоящей статьи документы и сведения могут составляться и подписываться на бумажном носителе (в том числе акты контрольных (надзорных) мероприятий, предписания), если Правительством Российской Федерации или положением о виде государственного контроля (надзора) не установлено иное.</text:p>
      <text:p text:style-name="Нормальный"><text:bookmark text:name="anchor9810"/>10. До 31 декабря 2023 года положением о виде муниципального контроля могут предусматриваться подготовка органами муниципального контроля в ходе осуществления муниципального контроля документов, информирование контролируемых лиц о совершаемых должностными лицами органов муниципального контроля действиях и принимаемых решениях, обмен документами и сведениями с контролируемыми лицами на бумажном носителе.</text:p>
      <text:p text:style-name="Нормальный"><text:bookmark text:name="anchor9811"/>11. Государственные органы, реализующие полномочия по организации и осуществлению видов государственного контроля (надзора), указанных в <text:a xlink:href="#anchor205" xlink:type="simple"><text:span text:style-name="T3">части 5 статьи 2</text:span></text:a><text:s text:c="1"/>настоящего Федерального закона, представляют в <text:a xlink:href="https://internet.garant.ru/document/redirect/12160901/1001" xlink:type="simple"><text:span text:style-name="T3">федеральный орган исполнительной власти</text:span></text:a>,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доклады о видах контроля в соответствии с положениями <text:a xlink:href="#anchor3010" xlink:type="simple"><text:span text:style-name="T3">части 10 статьи 30</text:span></text:a><text:s text:c="1"/>настоящего Федерального закона.</text:p>
      <text:p text:style-name="Нормальный"><text:bookmark text:name="anchor9812"/>12. <text:a xlink:href="https://internet.garant.ru/document/redirect/12160901/1001" xlink:type="simple"><text:span text:style-name="T3">Федеральный орган исполнительной власти</text:span></text:a>,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включает обобщенную информацию на основании докладов о виде контроля, указанных в <text:a xlink:href="#anchor9811" xlink:type="simple"><text:span text:style-name="T3">части 11</text:span></text:a><text:s text:c="1"/>настоящей статьи, в сводный доклад о государственном контроле (надзоре), муниципальном контроле в Российской Федерации, подготовка которого предусмотрена <text:a xlink:href="#anchor3009" xlink:type="simple"><text:span text:style-name="T3">частью 9 статьи 30</text:span></text:a><text:s text:c="1"/>настоящего Федерального закона.</text:p>
      <text:p text:style-name="Нормальный"><text:bookmark text:name="anchor9813"/>13. Правительство Российской Федерации определяет <text:a xlink:href="https://internet.garant.ru/document/redirect/400727299/1000" xlink:type="simple"><text:span text:style-name="T3">виды</text:span></text:a><text:s text:c="1"/>контроля, в отношении которых обязательный досудебный порядок рассмотрения жалоб применяется с 1 июля 2021 года.</text:p>
      <text:p co:para-mark-style-name="T2" text:style-name="Информация_о_версии"><text:span text:style-name="T2">Информация об изменениях:</text:span></text:p>
      <text:p text:style-name="Информация_о_версии"><text:bookmark text:name="anchor9814"/>Статья 98 дополнена частью 14 с 11 июня 2021 г. - <text:a xlink:href="https://internet.garant.ru/document/redirect/400889843/902305" xlink:type="simple"><text:span text:style-name="T3">Федеральный закон</text:span></text:a><text:s text:c="1"/>от 11 июня 2021 г. N 170-ФЗ</text:p>
      <text:p text:style-name="Нормальный">14. <text:a xlink:href="#anchor2101" xlink:type="simple"><text:span text:style-name="T3">Часть 1 статьи 21</text:span></text:a><text:s text:c="1"/>настоящего Федерального закона применяется с 31 декабря 2023 года. Правительством Российской Федерации может быть предусмотрено, что в рамках отдельных видов государственного контроля (надзора) документы, оформляемые контрольным (надзорным) органом при осуществлении государственного контроля (надзора), муниципального контроля, а также специалистами, экспертами, привлекаемыми к проведению контрольных (надзорных) мероприятий, должны составляться в форме электронного документа и подписываться усиленной квалифицированной электронной подписью ранее 31 декабря 2023 года.</text:p>
      <text:p co:para-mark-style-name="T2" text:style-name="Информация_о_версии"><text:span text:style-name="T2">Информация об изменениях:</text:span></text:p>
      <text:p text:style-name="Информация_о_версии"><text:bookmark text:name="anchor9815"/>Статья 98 дополнена частью 15 с 11 июня 2021 г. - <text:a xlink:href="https://internet.garant.ru/document/redirect/400889843/902305" xlink:type="simple"><text:span text:style-name="T3">Федеральный закон</text:span></text:a><text:s text:c="1"/>от 11 июня 2021 г. N 170-ФЗ</text:p>
      <text:p text:style-name="Нормальный">15. Жалобы на решения контрольных (надзорных) органов, действия (бездействие) их должностных лиц, принятые (осуществленные) в рамках проведения проверок, иных мероприятий государственного контроля (надзора), муниципального контроля до дня вступления в силу настоящего Федерального закона, а также решения контрольных (надзорных) органов, действия (бездействие) их должностных лиц, принятые (осуществленные) в отношении проверок в случае, указанном в <text:a xlink:href="#anchor9808" xlink:type="simple"><text:span text:style-name="T3">части 8</text:span></text:a><text:s text:c="1"/>настоящей статьи, поступившие после 1 июля 2021 года, рассматриваются в соответствии с нормативными правовыми актами, регулирующими порядок их обжалования, в том числе в части проведения эксперимента по досудебному обжалованию решений контрольного (надзорного) органа, действий (бездействия) его должностных лиц, и действовавшими на дату начала организации и проведения таких проверок, иных мероприятий государственного контроля (надзора), муниципального контроля.</text:p>
      <text:p co:para-mark-style-name="T2" text:style-name="Информация_о_версии"><text:span text:style-name="T2">Информация об изменениях:</text:span></text:p>
      <text:p text:style-name="Информация_о_версии"><text:bookmark text:name="anchor9816"/>Статья 98 дополнена частью 16 с 11 июня 2021 г. - <text:a xlink:href="https://internet.garant.ru/document/redirect/400889843/902305" xlink:type="simple"><text:span text:style-name="T3">Федеральный закон</text:span></text:a><text:s text:c="1"/>от 11 июня 2021 г. N 170-ФЗ</text:p>
      <text:p text:style-name="Нормальный">16. Жалобы на решения контрольных (надзорных) органов, действия (бездействие) их должностных лиц, принятые (осуществленные) в рамках проведения проверок, иных мероприятий государственного контроля (надзора), муниципального контроля, поступившие до 1 июля 2021 года, рассматриваются в соответствии с нормативными правовыми актами, регулирующими порядок их обжалования, в том числе в части проведения эксперимента по досудебному обжалованию решений контрольного (надзорного) органа, действий (бездействия) его должностных лиц, и действовавшими на дату начала организации и проведения таких проверок, иных мероприятий государственного контроля (надзора), муниципального контроля.</text:p>
      <text:p text:style-name="Нормальный"/>
      <table:table co:columns-count="2" co:grouping-summary-below="true" co:grouping-summary-right="true" co:rows-count="1" co:show-zero-value="true">
        <table:table-column table:style-name="Col1"/>
        <table:table-column table:style-name="Col2"/>
        <table:table-row>
          <table:table-cell office:value-type="string" table:style-name="Cell1">
            <text:p text:style-name="P4">Президент Российской Федерации</text:p>
          </table:table-cell>
          <table:table-cell office:value-type="string" table:style-name="Cell1">
            <text:p text:style-name="P5">В. Путин</text:p>
          </table:table-cell>
        </table:table-row>
      </table:table>
      <text:p text:style-name="Нормальный"/>
      <text:p text:style-name="P4">Москва, Кремль</text:p>
      <text:p text:style-name="P4">31 июля 2020 года</text:p>
      <text:p text:style-name="P4">N 248-ФЗ</text:p>
      <text:p text:style-name="Нормальный"/>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Courier New" svg:font-family="Courier New"/>
    <style:font-face style:name="Times New Roman" svg:font-family="Times New Roman"/>
    <style:font-face style:name="Times New Roman CYR" svg:font-family="Times New Roman CYR"/>
    <style:font-face style:name="XO Thames" svg:font-family="XO Thames"/>
  </office:font-face-decls>
  <office:styles>
    <style:default-style style:family="graphic">
      <style:graphic-properties draw:auto-grow-height="false" fo:padding-bottom="3.6pt" fo:padding-left="3.6pt" fo:padding-right="3.6pt" fo:padding-top="3.6pt" fo:wrap-option="wrap"/>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text-properties fo:font-family="Times New Roman" fo:font-size="12pt" style:font-name="Times New Roman" style:font-size-asian="12pt" style:font-size-complex="12pt"/>
    </style:style>
    <style:style style:display-name="Preformatted" style:family="paragraph" style:name="Preformatted">
      <style:paragraph-properties fo:margin-bottom="0pt" fo:margin-left="0pt" fo:margin-right="0pt" fo:margin-top="0pt" fo:orphans="2" fo:text-align="justify" fo:text-indent="0pt" fo:widows="2"/>
      <style:text-properties fo:font-family="Courier New" fo:font-size="12pt" style:font-name="Courier New" style:font-size-asian="12pt" style:font-size-complex="12pt"/>
    </style:style>
    <style:style style:display-name="Не вступил в силу" style:family="paragraph" style:name="Не_вступил_в_силу" style:parent-style-name="Standard1">
      <style:paragraph-properties fo:margin-left="6.9449pt" fo:margin-right="0pt" fo:text-indent="-6.9449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Заголовок 3" style:family="paragraph" style:name="Заголовок_3" style:parent-style-name="Heading"/>
    <style:style style:display-name="Heading" style:family="paragraph" style:name="Heading" style:parent-style-name="Standard1">
      <style:paragraph-properties fo:keep-with-next="always" fo:margin-bottom="6.0095pt" fo:margin-top="11.9906pt" fo:text-align="center"/>
      <style:text-properties fo:font-family="Times New Roman" fo:font-weight="bold" style:font-name="Times New Roman" style:font-weight-asian="bold" style:font-weight-complex="bold"/>
    </style:style>
    <style:style style:display-name="Заголовок ЭР (левое окно)" style:family="paragraph" style:name="Заголовок_ЭР__левое_окно_" style:parent-style-name="Heading"/>
    <style:style style:display-name="Заголовок 2" style:family="paragraph" style:name="Заголовок_2" style:parent-style-name="Heading"/>
    <style:style style:display-name="Утратил силу" style:family="paragraph" style:name="Утратил_силу" style:parent-style-name="Standard1">
      <style:text-properties fo:color="#666600" style:text-line-through-style="solid" style:text-line-through-type="single">
        <co:theme-color>
          <value>
            <rgba>666600FF</rgba>
          </value>
        </co:theme-color>
      </style:text-properties>
    </style:style>
    <style:style style:display-name="Нормальный (OEM)" style:family="paragraph" style:name="Нормальный__OEM_" style:parent-style-name="Preformatted"/>
    <style:style style:display-name="Информация об изменениях" style:family="paragraph" style:name="Информация_об_изменениях" style:parent-style-name="Standard1">
      <style:paragraph-properties fo:margin-left="18pt" fo:margin-right="18pt" fo:margin-top="9.0142pt" fo:text-indent="0pt"/>
      <style:text-properties fo:background-color="#EAEFED" fo:color="#353842" fo:font-size="10pt" style:font-size-asian="10pt" style:font-size-complex="10pt">
        <co:background-theme-color>
          <value>
            <rgba>EAEFEDFF</rgba>
          </value>
        </co:background-theme-color>
        <co:theme-color>
          <value>
            <rgba>353842FF</rgba>
          </value>
        </co:theme-color>
      </style:text-properties>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isplay-name="Прижатый влево" style:family="paragraph" style:name="Прижатый_влево" style:parent-style-name="Standard1">
      <style:paragraph-properties fo:margin-left="0pt" fo:text-align="start" fo:text-indent="0pt"/>
    </style:style>
    <style:style style:display-name="Заголовок статьи" style:family="paragraph" style:name="Заголовок_статьи" style:parent-style-name="Standard1">
      <style:paragraph-properties fo:margin-bottom="0pt" fo:margin-left="80.589pt" fo:margin-right="0pt" fo:margin-top="0pt" fo:text-align="justify" fo:text-indent="-44.589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isplay-name="Заголовок 1" style:family="paragraph" style:name="Заголовок_1" style:parent-style-name="Heading"/>
    <style:style style:display-name="Сноска" style:family="paragraph" style:name="Сноска" style:parent-style-name="Standard1">
      <style:text-properties fo:font-size="10pt" style:font-size-asian="10pt" style:font-size-complex="10pt"/>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Информация о версии" style:family="paragraph" style:name="Информация_о_версии" style:parent-style-name="Text__reference_">
      <style:paragraph-properties fo:margin-right="0pt" fo:margin-top="3.7417pt" fo:text-align="justify"/>
      <style:text-properties fo:background-color="#F0F0F0" fo:color="#353842" fo:font-style="italic" style:font-style-asian="italic" style:font-style-complex="italic">
        <co:background-theme-color>
          <value>
            <rgba>F0F0F0FF</rgba>
          </value>
        </co:background-theme-color>
        <co:theme-color>
          <value>
            <rgba>353842FF</rgba>
          </value>
        </co:theme-color>
      </style:text-properties>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0pt" style:font-name="XO Thames" style:font-size-asian="10pt" style:font-size-complex="10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Text (reference)" style:family="paragraph" style:name="Text__reference_" style:parent-style-name="Standard1">
      <style:paragraph-properties fo:margin-bottom="0pt" fo:margin-left="8.5039pt" fo:margin-right="8.5039pt" fo:margin-top="0pt" fo:text-align="start" fo:text-indent="0pt"/>
      <style:text-properties fo:font-family="Times New Roman CYR" fo:font-size="12pt" style:font-name="Times New Roman CYR" style:font-size-asian="12pt" style:font-size-complex="12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isplay-name="Standard" style:family="paragraph" style:name="Standard1">
      <style:paragraph-properties fo:margin-bottom="0pt" fo:margin-left="0pt" fo:margin-right="0pt" fo:margin-top="0pt" fo:orphans="2" fo:text-align="justify" fo:text-indent="36pt" fo:widows="2"/>
      <style:text-properties fo:font-family="Times New Roman" fo:font-size="12pt" style:font-name="Times New Roman" style:font-size-asian="12pt" style:font-size-complex="12pt"/>
    </style:style>
    <style:style style:display-name="Нормальный" style:family="paragraph" style:name="Нормальный" style:parent-style-name="Standard1"/>
    <style:style style:display-name="Комментарий" style:family="paragraph" style:name="Комментарий" style:parent-style-name="Text__reference_">
      <style:paragraph-properties fo:margin-right="0pt" fo:margin-top="3.7417pt" fo:text-align="justify"/>
      <style:text-properties fo:background-color="#F0F0F0" fo:color="#353842">
        <co:background-theme-color>
          <value>
            <rgba>F0F0F0FF</rgba>
          </value>
        </co:background-theme-color>
        <co:theme-color>
          <value>
            <rgba>353842FF</rgba>
          </value>
        </co:theme-color>
      </style:text-properties>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style:style style:display-name="Заголовок 4" style:family="paragraph" style:name="Заголовок_4" style:parent-style-name="Heading"/>
  </office:styles>
  <office:automatic-styles>
    <style:style style:family="paragraph" style:name="P8" style:parent-style-name="Standard1">
      <style:paragraph-properties fo:margin-left="0pt" fo:text-align="end" fo:text-indent="0pt"/>
    </style:style>
    <style:style style:family="paragraph" style:name="P7" style:parent-style-name="Standard1">
      <style:paragraph-properties fo:margin-left="0pt" fo:text-align="center" fo:text-indent="0pt"/>
    </style:style>
    <style:style style:family="paragraph" style:name="P6" style:parent-style-name="Standard1">
      <style:paragraph-properties fo:margin-left="0pt" fo:text-align="start" fo:text-indent="0pt"/>
    </style:style>
    <style:style style:family="text" style:name="T4">
      <style:text-properties fo:font-family="Times New Roman" style:font-name="Times New Roman"/>
    </style:style>
    <style:style style:family="table-cell" style:name="Cell2">
      <style:table-cell-properties fo:padding-left="5.4pt" fo:padding-right="5.4pt" fo:wrap-option="wrap" style:vertical-align="top"/>
      <style:text-properties fo:font-family="Times New Roman" fo:font-size="12pt" style:font-name="Times New Roman" style:font-size-asian="12pt" style:font-size-complex="12pt"/>
    </style:style>
    <style:page-layout style:name="PM1">
      <style:page-layout-properties fo:margin-bottom="39.6851pt" fo:margin-left="39.6851pt" fo:margin-right="39.6851pt" fo:margin-top="39.6851pt" fo:page-height="841.8902pt" fo:page-width="595.2759pt" style:num-format="1"/>
    </style:page-layout>
  </office:automatic-styles>
  <office:master-styles>
    <style:master-page style:name="Standard" style:page-layout-name="PM1">
      <style:header>
        <text:tracked-changes text:track-changes="false"/>
        <text:p co:para-mark-style-name="T4" text:style-name="P6"><text:span text:style-name="T4">Федеральный закон от 31 июля 2020 г. N 248-ФЗ "О государственном контроле (надзоре) и муниципальн...</text:span></text:p>
      </style:header>
      <style:footer>
        <text:tracked-changes text:track-changes="false"/>
        <table:table co:columns-count="3" co:grouping-summary-below="true" co:grouping-summary-right="true" co:rows-count="1" co:show-zero-value="true">
          <table:table-column/>
          <table:table-column/>
          <table:table-column/>
          <table:table-row>
            <table:table-cell office:value-type="string" table:style-name="Cell2">
              <text:p co:para-mark-style-name="T4" text:style-name="P6"><text:span text:style-name="T4"><text:s text:c="1"/></text:span><text:span text:style-name="T4"><text:date> </text:date></text:span><text:span text:style-name="T4"><text:s text:c="1"/></text:span></text:p>
            </table:table-cell>
            <table:table-cell office:value-type="string" table:style-name="Cell2">
              <text:p co:para-mark-style-name="T4" text:style-name="P7"><text:span text:style-name="T4">Система ГАРАНТ </text:span></text:p>
            </table:table-cell>
            <table:table-cell office:value-type="string" table:style-name="Cell2">
              <text:p co:para-mark-style-name="T4" text:style-name="P8"><text:span text:style-name="T4"><text:s text:c="1"/></text:span><text:span text:style-name="T4"><text:page-number> </text:page-number></text:span><text:span text:style-name="T4">/</text:span><text:span text:style-name="T4"><text:page-count style:num-format="1">87</text:page-count></text:span><text:span text:style-name="T4"><text:s text:c="1"/></text:span></text:p>
            </table:table-cell>
          </table:table-row>
        </table:table>
      </style:footer>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Linux/28</meta:generator>
    <dc:date>2023-05-22T02:26:58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37000"/>
                  <a:satMod val="300000"/>
                </a:schemeClr>
              </a:gs>
              <a:gs pos="100000">
                <a:schemeClr val="phClr">
                  <a:tint val="1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40000"/>
                  <a:satMod val="350000"/>
                </a:schemeClr>
              </a:gs>
              <a:gs pos="40000">
                <a:schemeClr val="phClr">
                  <a:tint val="45000"/>
                  <a:shade val="99000"/>
                  <a:satMod val="350000"/>
                </a:schemeClr>
              </a:gs>
              <a:gs pos="100000">
                <a:schemeClr val="phClr">
                  <a:shade val="20000"/>
                  <a:satMod val="255000"/>
                </a:schemeClr>
              </a:gs>
            </a:gsLst>
          </a:gradFill>
          <a:gradFill>
            <a:gsLst>
              <a:gs pos="0">
                <a:schemeClr val="phClr">
                  <a:tint val="8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