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5e61b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05e61b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rsid="0005e61b" officeooo:paragraph-rsid="0005e61b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rsid="0007a01f" officeooo:paragraph-rsid="0007a01f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rsid="0008a4c4" officeooo:paragraph-rsid="0008a4c4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officeooo:paragraph-rsid="0005e61b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5e61b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09fc33" style:font-size-asian="14pt" style:font-name-complex="Times New Roman1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05e61b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officeooo:rsid="0005e61b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officeooo:rsid="0008fe06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officeooo:rsid="0009fc33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officeooo:rsid="000e8c36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fo:language="en" fo:country="US" officeooo:rsid="00077b0f" style:font-size-asian="14pt" style:font-name-complex="Times New Roman1" style:font-size-complex="14pt" style:font-weight-complex="bold"/>
    </style:style>
    <style:style style:name="T9" style:family="text">
      <style:text-properties style:font-name="Times New Roman" fo:font-size="14pt" fo:language="ru" fo:country="RU" style:font-size-asian="14pt" style:font-name-complex="Times New Roman1" style:font-size-complex="14pt" style:font-weight-complex="bold"/>
    </style:style>
    <style:style style:name="T10" style:family="text">
      <style:text-properties style:font-name="Times New Roman" fo:font-size="14pt" fo:language="ru" fo:country="RU" officeooo:rsid="00077b0f" style:font-size-asian="14pt" style:font-name-complex="Times New Roman1" style:font-size-complex="14pt" style:font-weight-complex="bold"/>
    </style:style>
    <style:style style:name="T11" style:family="text">
      <style:text-properties style:font-name="Times New Roman" fo:font-size="14pt" fo:language="ru" fo:country="RU" officeooo:rsid="00129a21" style:font-size-asian="14pt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Вниманию </text:span><text:span text:style-name="T2">представителей из числа</text:span><text:span text:style-name="T1"> коренных малочисленных народов, </text:span><text:span text:style-name="T2">проживающих в Камчатском крае</text:span><text:span text:style-name="T1">!</text:span><text:span text:style-name="T1"/></text:p>
      <text:p text:style-name="P6"/>
      <text:p text:style-name="P1"><text:span text:style-name="T4">Информируем </text:span><text:span text:style-name="T5">о том, </text:span><text:span text:style-name="T4">что с </text:span><text:span text:style-name="T3">20 октября по 15 ноября 2023 г. государственное бюджетное учреждение «Дом народов России» проводит </text:span><text:span text:style-name="T4">конкурс</text:span><text:span text:style-name="T3"> «Всероссийск</text:span><text:span text:style-name="T7">ая</text:span><text:span text:style-name="T3"> общественн</text:span><text:span text:style-name="T7">ая</text:span><text:span text:style-name="T3"> преми</text:span><text:span text:style-name="T7">я</text:span><text:span text:style-name="T3"> за сохранение языкового многообразия Российской Федерации «Ключевое слово»».</text:span></text:p>
      <text:p text:style-name="P2">Целью Конкурса является поддержка и повышение престижа общественных и профессиональных инициатив, направленных на сохранение и развитие языкового многообразия Российской Федерации путем поощрения лучших проектов и практик.</text:p>
      <text:p text:style-name="P8">Конкурс проводится по 8 номинациям: </text:p>
      <text:p text:style-name="P8">- «Лучший мультимедийный проект»,</text:p>
      <text:p text:style-name="P8">- «Лучший издательский проект»,</text:p>
      <text:p text:style-name="P8">- «Лучший научный проект»,</text:p>
      <text:p text:style-name="P8">- «Лучшая социальная инициатива»,</text:p>
      <text:p text:style-name="P8">- «Русский язык как иностранный» (проводится впервые),</text:p>
      <text:p text:style-name="P8">- «За сохранение языков коренных малочисленных народов»,</text:p>
      <text:p text:style-name="P8">- «За особые заслуги»,</text:p>
      <text:p text:style-name="P8">- «Социально ответственный бизнес».</text:p>
      <text:p text:style-name="P5"><text:span text:style-name="T3">Пр</text:span><text:span text:style-name="T6">едлагаем Вам </text:span><text:span text:style-name="T3">принять участие </text:span><text:span text:style-name="T6">в одной из номинаций.</text:span></text:p>
      <text:p text:style-name="P3"><text:span text:style-name="T3">Заявки принимаются по адресу электронной почты</text:span><text:span text:style-name="T8">:</text:span><text:span text:style-name="T3"> </text:span><text:a xlink:type="simple" xlink:href="mailto:slovo@domnarodov.ru" text:style-name="Internet_20_link" text:visited-style-name="Visited_20_Internet_20_Link"><text:span text:style-name="T8">slovo@domnarodov.ru</text:span></text:a><text:span text:style-name="T8">, </text:span><text:span text:style-name="T10">до 15 ноября 2023 года.</text:span></text:p>
      <text:p text:style-name="P4"><text:span text:style-name="T10">П</text:span><text:span text:style-name="T9">одробная инструкция </text:span><text:span text:style-name="T11">и форма заявки размещены </text:span><text:span text:style-name="T9">в Положении о конкурсе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1T11:53:23.909000000</meta:creation-date>
    <dc:date>2023-11-01T12:22:37.995000000</dc:date>
    <meta:editing-duration>PT16M19S</meta:editing-duration>
    <meta:editing-cycles>8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5" meta:word-count="141" meta:character-count="1099" meta:non-whitespace-character-count="972"/>
  </office:meta>
</office:document-meta>
</file>